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2" style:parent-style-name="內文" style:family="paragraph">
      <style:paragraph-properties style:snap-to-layout-grid="false" fo:margin-top="0.125in" fo:margin-bottom="0.125in" fo:margin-right="-0.8319in" fo:text-indent="5in"/>
      <style:text-properties style:font-name="標楷體" style:font-name-asian="標楷體"/>
    </style:style>
    <style:style style:name="TableColumn24" style:family="table-column">
      <style:table-column-properties style:column-width="1.8375in"/>
    </style:style>
    <style:style style:name="TableColumn25" style:family="table-column">
      <style:table-column-properties style:column-width="1.8854in"/>
    </style:style>
    <style:style style:name="TableColumn26" style:family="table-column">
      <style:table-column-properties style:column-width="0.2138in"/>
    </style:style>
    <style:style style:name="TableColumn27" style:family="table-column">
      <style:table-column-properties style:column-width="1.4604in"/>
    </style:style>
    <style:style style:name="TableColumn28" style:family="table-column">
      <style:table-column-properties style:column-width="1.9861in"/>
    </style:style>
    <style:style style:name="Table23" style:family="table">
      <style:table-properties style:width="7.3833in" fo:margin-left="0in" table:align="center"/>
    </style:style>
    <style:style style:name="TableRow29" style:family="table-row">
      <style:table-row-properties style:min-row-height="0.5812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0" style:family="table-row">
      <style:table-row-properties style:min-row-height="0.5319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9" style:family="table-row">
      <style:table-row-properties style:min-row-height="0.5312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weight="bold" style:font-weight-asian="bold"/>
    </style:style>
    <style:style style:name="TableRow54" style:family="table-row">
      <style:table-row-properties style:min-row-height="0.5312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5312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2" style:family="table-row">
      <style:table-row-properties style:min-row-height="0.5312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5312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font-weight="bold" style:font-weight-asian="bold"/>
    </style:style>
    <style:style style:name="P84" style:parent-style-name="內文" style:family="paragraph">
      <style:text-properties style:font-name-asian="標楷體" fo:font-weight="bold" style:font-weight-asian="bold"/>
    </style:style>
    <style:style style:name="P85" style:parent-style-name="內文" style:family="paragraph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ableRow91" style:family="table-row">
      <style:table-row-properties style:min-row-height="0.7708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left="0.1951in" fo:text-indent="-0.185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P104" style:parent-style-name="內文" style:family="paragraph">
      <style:paragraph-properties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P115" style:parent-style-name="內文" style:family="paragraph">
      <style:paragraph-properties fo:margin-left="0.1666in" fo:text-indent="-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ableRow121" style:family="table-row">
      <style:table-row-properties style:min-row-height="0.3729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30" style:family="table-row">
      <style:table-row-properties style:min-row-height="0.7916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39" style:family="table-row">
      <style:table-row-properties style:min-row-height="0.8111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list-style-name="LFO1" style:family="paragraph">
      <style:paragraph-properties fo:text-align="justify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6" style:parent-style-name="內文" style:list-style-name="LFO1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center" fo:margin-left="-0.625in" fo:margin-right="-0.7319in">
        <style:tab-stops/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P151" style:parent-style-name="內文" style:family="paragraph">
      <style:paragraph-properties fo:text-align="center" fo:margin-left="-0.625in" fo:margin-right="-0.7319in">
        <style:tab-stops/>
      </style:paragraph-properties>
    </style:style>
    <style:style style:name="T15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63" style:parent-style-name="內文" style:family="paragraph">
      <style:paragraph-properties fo:margin-top="0.125in" fo:margin-bottom="0.125in" fo:margin-left="-0.5in" fo:margin-right="-0.4819in" fo:text-indent="0.8333in">
        <style:tab-stops/>
      </style:paragraph-properties>
      <style:text-properties style:font-name="標楷體" style:font-name-asian="標楷體"/>
    </style:style>
    <style:style style:name="TableColumn165" style:family="table-column">
      <style:table-column-properties style:column-width="1.3562in"/>
    </style:style>
    <style:style style:name="TableColumn166" style:family="table-column">
      <style:table-column-properties style:column-width="1.875in"/>
    </style:style>
    <style:style style:name="TableColumn167" style:family="table-column">
      <style:table-column-properties style:column-width="1.875in"/>
    </style:style>
    <style:style style:name="TableColumn168" style:family="table-column">
      <style:table-column-properties style:column-width="2.1972in"/>
    </style:style>
    <style:style style:name="Table164" style:family="table">
      <style:table-properties style:width="7.3034in" fo:margin-left="0in" table:align="center"/>
    </style:style>
    <style:style style:name="TableRow169" style:family="table-row">
      <style:table-row-properties style:min-row-height="0.3215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Row178" style:family="table-row">
      <style:table-row-properties style:min-row-height="0.3215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新細明體" fo:color="#333333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Row187" style:family="table-row">
      <style:table-row-properties style:min-row-height="0.3215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新細明體" fo:color="#333333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Row196" style:family="table-row">
      <style:table-row-properties style:min-row-height="0.3215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新細明體" fo:color="#333333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Row205" style:family="table-row">
      <style:table-row-properties style:min-row-height="0.3215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新細明體" fo:color="#333333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Row214" style:family="table-row">
      <style:table-row-properties style:min-row-height="0.3215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3215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Row232" style:family="table-row">
      <style:table-row-properties style:min-row-height="0.3215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Row241" style:family="table-row">
      <style:table-row-properties style:min-row-height="0.3215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Row250" style:family="table-row">
      <style:table-row-properties style:min-row-height="0.3215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Row259" style:family="table-row">
      <style:table-row-properties style:min-row-height="0.3215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Row268" style:family="table-row">
      <style:table-row-properties style:min-row-height="0.3215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Row277" style:family="table-row">
      <style:table-row-properties style:min-row-height="0.3215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Row286" style:family="table-row">
      <style:table-row-properties style:min-row-height="0.3215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Row295" style:family="table-row">
      <style:table-row-properties style:min-row-height="0.3215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Row304" style:family="table-row">
      <style:table-row-properties style:min-row-height="0.3215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Row313" style:family="table-row">
      <style:table-row-properties style:min-row-height="0.3215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Row322" style:family="table-row">
      <style:table-row-properties style:min-row-height="0.3215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Row331" style:family="table-row">
      <style:table-row-properties style:min-row-height="0.3215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Row340" style:family="table-row">
      <style:table-row-properties style:min-row-height="0.3215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Row349" style:family="table-row">
      <style:table-row-properties style:min-row-height="0.3215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Row358" style:family="table-row">
      <style:table-row-properties style:min-row-height="0.3215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Row367" style:family="table-row">
      <style:table-row-properties style:min-row-height="0.3215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Row376" style:family="table-row">
      <style:table-row-properties style:min-row-height="0.3215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Row385" style:family="table-row">
      <style:table-row-properties style:min-row-height="0.3215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P394" style:parent-style-name="內文" style:family="paragraph">
      <style:paragraph-properties style:snap-to-layout-grid="false" fo:text-align="center" fo:line-height="150%" fo:margin-left="-0.625in" fo:margin-right="-0.7319in">
        <style:tab-stops/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P395" style:parent-style-name="內文" style:family="paragraph">
      <style:paragraph-properties style:snap-to-layout-grid="false" fo:text-align="center" fo:line-height="150%" fo:margin-left="-0.625in" fo:margin-right="-0.7319in">
        <style:tab-stops/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P396" style:parent-style-name="內文" style:family="paragraph">
      <style:paragraph-properties fo:margin-top="0.125in" fo:margin-left="-0.5in" fo:margin-right="-0.4819in" fo:text-indent="0.8333in">
        <style:tab-stops/>
      </style:paragraph-properties>
      <style:text-properties style:font-name="標楷體" style:font-name-asian="標楷體"/>
    </style:style>
    <style:style style:name="TableColumn398" style:family="table-column">
      <style:table-column-properties style:column-width="1.3562in"/>
    </style:style>
    <style:style style:name="TableColumn399" style:family="table-column">
      <style:table-column-properties style:column-width="1.875in"/>
    </style:style>
    <style:style style:name="TableColumn400" style:family="table-column">
      <style:table-column-properties style:column-width="1.875in"/>
    </style:style>
    <style:style style:name="TableColumn401" style:family="table-column">
      <style:table-column-properties style:column-width="2.1972in"/>
    </style:style>
    <style:style style:name="Table397" style:family="table">
      <style:table-properties style:width="7.3034in" fo:margin-left="0in" table:align="center"/>
    </style:style>
    <style:style style:name="TableRow402" style:family="table-row">
      <style:table-row-properties style:min-row-height="0.327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Row411" style:family="table-row">
      <style:table-row-properties style:min-row-height="0.327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新細明體" fo:color="#333333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Row420" style:family="table-row">
      <style:table-row-properties style:min-row-height="0.327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新細明體" fo:color="#333333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Row429" style:family="table-row">
      <style:table-row-properties style:min-row-height="0.327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新細明體" fo:color="#333333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Row438" style:family="table-row">
      <style:table-row-properties style:min-row-height="0.327i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新細明體" fo:color="#333333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Row447" style:family="table-row">
      <style:table-row-properties style:min-row-height="0.327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Row456" style:family="table-row">
      <style:table-row-properties style:min-row-height="0.327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Row465" style:family="table-row">
      <style:table-row-properties style:min-row-height="0.327i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Row474" style:family="table-row">
      <style:table-row-properties style:min-row-height="0.327i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Row483" style:family="table-row">
      <style:table-row-properties style:min-row-height="0.327in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Row492" style:family="table-row">
      <style:table-row-properties style:min-row-height="0.327in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Row501" style:family="table-row">
      <style:table-row-properties style:min-row-height="0.327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Row510" style:family="table-row">
      <style:table-row-properties style:min-row-height="0.327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-asian="標楷體"/>
    </style:style>
    <style:style style:name="TableRow519" style:family="table-row">
      <style:table-row-properties style:min-row-height="0.327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Row528" style:family="table-row">
      <style:table-row-properties style:min-row-height="0.327in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Row537" style:family="table-row">
      <style:table-row-properties style:min-row-height="0.327in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Row546" style:family="table-row">
      <style:table-row-properties style:min-row-height="0.327in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Row555" style:family="table-row">
      <style:table-row-properties style:min-row-height="0.327in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Row564" style:family="table-row">
      <style:table-row-properties style:min-row-height="0.327in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Row573" style:family="table-row">
      <style:table-row-properties style:min-row-height="0.327in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Row582" style:family="table-row">
      <style:table-row-properties style:min-row-height="0.327in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Row591" style:family="table-row">
      <style:table-row-properties style:min-row-height="0.327in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asian="標楷體"/>
    </style:style>
    <style:style style:name="TableRow600" style:family="table-row">
      <style:table-row-properties style:min-row-height="0.327in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Row609" style:family="table-row">
      <style:table-row-properties style:min-row-height="0.327in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-asian="標楷體"/>
    </style:style>
    <style:style style:name="TableRow618" style:family="table-row">
      <style:table-row-properties style:min-row-height="0.327in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-asian="標楷體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-asian="標楷體"/>
    </style:style>
    <style:style style:name="P62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致理科技大學</text:span><text:span text:style-name="T5"><text:s text:c="7"/></text:span><text:span text:style-name="T6">學年度</text:span><text:span text:style-name="T7"><text:s text:c="7"/></text:span><text:span text:style-name="T8">學期</text:span><text:span text:style-name="T9"><text:s text:c="2"/></text:span><text:span text:style-name="T10">教師協助各項</text:span><text:span text:style-name="T11">(</text:span><text:span text:style-name="T12">政府</text:span><text:span text:style-name="T13">/</text:span><text:span text:style-name="T14">民間</text:span><text:span text:style-name="T15">)</text:span><text:span text:style-name="T16">認證檢定</text:span><text:span text:style-name="T17">申請評鑑加分獎勵</text:span><text:span text:style-name="T18">申請表</text:span><text:span text:style-name="T19">(</text:span><text:span text:style-name="T20">辦理後</text:span><text:span text:style-name="T21">)</text:span></text:p>
      <text:p text:style-name="P22">申請日期：<text:s text:c="4"/>年<text:s text:c="4"/>月<text:s text:c="4"/>日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所屬學術單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申請編號</text:p>
            <text:p text:style-name="P36"><text:span text:style-name="T37">（由技檢中心填寫）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姓　　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職　　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 table:number-columns-spanned="4">
            <text:p text:style-name="P53">校內分機：　　　　　　　　　　　手機：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認證檢定</text:p>
            <text:p text:style-name="P57">名　　稱</text:p>
          </table:table-cell>
          <table:table-cell table:style-name="TableCell58" table:number-columns-spanned="4">
            <text:p text:style-name="P59">證照名稱：<text:s/></text:p>
            <text:p text:style-name="P60">承辦機構：<text:s/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認證檢定</text:p>
            <text:p text:style-name="P64">日　　期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認證檢定</text:p>
            <text:p text:style-name="P69">時　　間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認證檢定</text:p>
            <text:p text:style-name="P75">場　　地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認證檢定</text:p>
            <text:p text:style-name="P81">成效</text:p>
          </table:table-cell>
          <table:table-cell table:style-name="TableCell82" table:number-columns-spanned="4">
            <text:p text:style-name="P83">應檢人數(B)：＿＿＿人</text:p>
            <text:p text:style-name="P84">應檢考生所屬系所：＿＿＿＿＿＿＿＿＿＿＿＿＿＿＿＿＿＿＿＿＿</text:p>
            <text:p text:style-name="P85">合格人数(A)：＿＿＿人</text:p>
            <text:p text:style-name="內文"><text:span text:style-name="T86">合格率</text:span><text:span text:style-name="T87">(A/B-</text:span><text:span text:style-name="T88">缺考</text:span><text:span text:style-name="T89">)</text:span><text:span text:style-name="T90">：＿＿＿％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應檢附資料</text:p>
          </table:table-cell>
          <table:table-cell table:style-name="TableCell94" table:number-columns-spanned="4">
            <text:p text:style-name="P95"><text:span text:style-name="T96">1.</text:span><text:span text:style-name="T97">辦理認證檢定相關佐證（如簽呈、合約、契約書、合作備忘錄、申請場地核可文件、</text:span><text:span text:style-name="T98">與主辦單位接洽考試之往來信件、</text:span><text:span text:style-name="T99">e-mail</text:span><text:span text:style-name="T100">、</text:span><text:span text:style-name="T101">檢定成果照片</text:span><text:span text:style-name="T102">等資料之影本</text:span><text:span text:style-name="T103">或足以證明之文件）</text:span></text:p>
            <text:p text:style-name="P104"><text:span text:style-name="T105">2.</text:span><text:span text:style-name="T106">考試名單</text:span><text:span text:style-name="T107">(</text:span><text:span text:style-name="T108">請至少提供班級、學號、姓名</text:span><text:span text:style-name="T109">)</text:span></text:p>
            <text:p text:style-name="內文"><text:span text:style-name="T110">3.</text:span><text:span text:style-name="T111">合格名單</text:span><text:span text:style-name="T112">(</text:span><text:span text:style-name="T113">請至少提供班級、學號、姓名</text:span><text:span text:style-name="T114">)</text:span></text:p>
            <text:p text:style-name="P115"><text:span text:style-name="T116">4.</text:span><text:span text:style-name="T117">合格證照影本</text:span><text:span text:style-name="T118">(</text:span><text:span text:style-name="T119">若為團體認證，系上或教師已將證書影本送至技檢中心者可免附</text:span><text:span text:style-name="T120">)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教師簽名</text:p>
          </table:table-cell>
          <table:table-cell table:style-name="TableCell124">
            <text:p text:style-name="P125">系所主任</text:p>
          </table:table-cell>
          <table:table-cell table:style-name="TableCell126" table:number-columns-spanned="2">
            <text:p text:style-name="P127">技能檢定中心</text:p>
          </table:table-cell>
          <table:covered-table-cell/>
          <table:table-cell table:style-name="TableCell128">
            <text:p text:style-name="P129">職涯發展暨校友服務處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備註</text:p>
          </table:table-cell>
          <table:table-cell table:style-name="TableCell142" table:number-columns-spanned="4">
            <text:list text:style-name="LFO1" text:continue-numbering="true">
              <text:list-item>
                <text:p text:style-name="P143"><text:span text:style-name="T144">依據「致理科技大學教師評鑑辦法」，</text:span><text:span text:style-name="T145">專任教師可依「本校學生取得證照等級暨獎勵標準表」之檢定考試，申請協助各項認證檢定評鑑獎勵。</text:span></text:p>
              </text:list-item>
              <text:list-item>
                <text:p text:style-name="P146"><text:span text:style-name="T147">教師協助認證檢定作業之獎勵：請參照「</text:span><text:span text:style-name="T148">致理科技大學教師評鑑辦法</text:span><text:span text:style-name="T149">」之規定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0"/>
      <text:soft-page-break/>
      <text:p text:style-name="P151"><text:span text:style-name="T152">致理科技大學</text:span><text:span text:style-name="T153">____</text:span><text:span text:style-name="T154">學年度教師協助各項</text:span><text:span text:style-name="T155">(</text:span><text:span text:style-name="T156">政府</text:span><text:span text:style-name="T157">/</text:span><text:span text:style-name="T158">民間</text:span><text:span text:style-name="T159">)</text:span><text:span text:style-name="T160">認證檢定申請評鑑加分獎勵</text:span><text:span text:style-name="T161"><text:line-break/></text:span><text:span text:style-name="T162">考試名單</text:span></text:p>
      <text:p text:style-name="P163">證照名稱：<text:s text:c="31"/>　　<text:s text:c="19"/>第<text:s text:c="4"/>頁，共<text:s text:c="4"/>頁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編號</text:p>
          </table:table-cell>
          <table:table-cell table:style-name="TableCell172">
            <text:p text:style-name="P173">班級</text:p>
          </table:table-cell>
          <table:table-cell table:style-name="TableCell174">
            <text:p text:style-name="P175">學號</text:p>
          </table:table-cell>
          <table:table-cell table:style-name="TableCell176">
            <text:p text:style-name="P177">姓名</text:p>
          </table: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3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4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5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6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7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8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9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1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2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3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4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5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6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7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8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9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1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2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3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4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  <text:soft-page-break/>
      <text:p text:style-name="P395">致理科技大學____學年度教師協助各項(政府/民間)認證檢定申請評鑑加分獎勵<text:line-break/>合格名單</text:p>
      <text:p text:style-name="P396">證照名稱：<text:s text:c="31"/>　　<text:s text:c="19"/>第<text:s text:c="4"/>頁，共<text:s text:c="4"/>頁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編號</text:p>
          </table:table-cell>
          <table:table-cell table:style-name="TableCell405">
            <text:p text:style-name="P406">班級</text:p>
          </table:table-cell>
          <table:table-cell table:style-name="TableCell407">
            <text:p text:style-name="P408">學號</text:p>
          </table:table-cell>
          <table:table-cell table:style-name="TableCell409">
            <text:p text:style-name="P410">姓名</text:p>
          </table:table-cell>
        </table:table-row>
        <table:table-row table:style-name="TableRow411">
          <table:table-cell table:style-name="TableCell412">
            <text:p text:style-name="P413">1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3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4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5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6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7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8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9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1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2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13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14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5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6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17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8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19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20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1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22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23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24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52in"/>
      </style:header-style>
      <style:footer-style>
        <style:header-footer-properties style:dynamic-spacing="true" fo:min-height="-0.3347in"/>
      </style:footer-style>
    </style:page-layout>
    <style:style style:name="P2" style:parent-style-name="內文" style:family="paragraph">
      <style:paragraph-properties fo:text-align="end"/>
      <style:text-properties style:font-name-asian="標楷體" fo:font-weight="bold" style:font-weight-asian="bold" fo:font-size="10pt" style:font-size-asian="10pt" style:font-size-complex="10pt"/>
    </style:style>
    <style:style style:name="P3" style:parent-style-name="頁尾" style:family="paragraph">
      <style:paragraph-properties fo:text-align="end" fo:margin-right="0.1388in"/>
    </style:style>
  </office:automatic-styles>
  <office:master-styles>
    <style:master-page style:name="MP0" style:page-layout-name="PL0">
      <style:footer>
        <text:p text:style-name="P2">105年9月8日更新版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hlee</meta:initial-creator>
    <dc:creator>user</dc:creator>
    <meta:creation-date>2018-02-22T03:00:00Z</meta:creation-date>
    <dc:date>2019-08-20T04:12:00Z</dc:date>
    <meta:print-date>2014-05-07T09:21:00Z</meta:print-date>
    <meta:template xlink:href="Normal" xlink:type="simple"/>
    <meta:editing-cycles>6</meta:editing-cycles>
    <meta:editing-duration>PT360S</meta:editing-duration>
    <meta:document-statistic meta:page-count="3" meta:paragraph-count="2" meta:word-count="175" meta:character-count="1174" meta:row-count="8" meta:non-whitespace-character-count="1001"/>
  </office:meta>
</office:document-meta>
</file>