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66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bottom="0.125in" fo:text-indent="4.25in"/>
      <style:text-properties style:font-name="標楷體" style:font-name-asian="標楷體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0.8006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1.799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3062in" style:use-optimal-column-width="false"/>
    </style:style>
    <style:style style:name="TableColumn16" style:family="table-column">
      <style:table-column-properties style:column-width="1.7909in" style:use-optimal-column-width="false"/>
    </style:style>
    <style:style style:name="Table9" style:family="table">
      <style:table-properties style:width="7.1638in" fo:margin-left="0in" table:align="center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2.1694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text-indent="0.1944in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indent="0.1944in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75in" fo:margin-bottom="0.075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top="0.075in" fo:margin-bottom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075in" fo:margin-bottom="0.075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top="0.075in" fo:margin-bottom="0.075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2.334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margin-bottom="0.1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justify" fo:margin-bottom="0.2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row-height="0.905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7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5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註釋標題" style:family="paragraph">
      <style:text-properties style:font-name="標楷體" style:font-name-asian="標楷體" fo:letter-spacing="0.0277in" fo:font-size="14pt" style:font-size-asian="14pt" style:font-size-complex="14pt"/>
    </style:style>
    <style:style style:name="TableCell1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138" style:family="table-row">
      <style:table-row-properties style:min-row-height="0.7875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47" style:family="table-row">
      <style:table-row-properties style:min-row-height="0.970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0097in" fo:text-indent="0.007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</office:automatic-styles>
  <office:body>
    <office:text text:use-soft-page-breaks="true">
      <text:p text:style-name="P1"><text:span text:style-name="T2">致理科技大學</text:span><text:span text:style-name="T3">【</text:span><text:span text:style-name="T4">兼任教師輔導學生考照</text:span><text:span text:style-name="T5">(輔導後)】</text:span><text:span text:style-name="T6">成效</text:span><text:span text:style-name="T7">表</text:span></text:p>
      <text:p text:style-name="P8"><text:s text:c="8"/>填表日期: <text:s text:c="3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所屬學術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編號</text:p>
            <text:p text:style-name="P24">(由技檢中心填寫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姓　　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　　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聯絡電話</text:span></text:p>
          </table:table-cell>
          <table:covered-table-cell/>
          <table:table-cell table:style-name="TableCell40" table:number-columns-spanned="5">
            <text:p text:style-name="P41"><text:span text:style-name="T42">(宅)電話： <text:s text:c="13"/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輔導學生</text:p>
            <text:p text:style-name="P46">（請協助填寫基本資料）</text:p>
          </table:table-cell>
          <table:covered-table-cell/>
          <table:table-cell table:style-name="TableCell47" table:number-columns-spanned="2">
            <text:p text:style-name="P48"><text:span text:style-name="T49">開課學期</text:span><text:span text:style-name="T50">：</text:span><text:span text:style-name="T51"><text:s text:c="2"/>學年度 <text:s text:c="2"/>學期</text:span></text:p>
            <text:p text:style-name="P52">課程名稱：</text:p>
            <text:p text:style-name="P53">課程修別：</text:p>
            <text:p text:style-name="P54"><text:span text:style-name="T55"></text:span><text:span text:style-name="T56">必修</text:span><text:span text:style-name="T57"><text:s text:c="16"/></text:span></text:p>
            <text:p text:style-name="P58"><text:span text:style-name="T59"></text:span><text:span text:style-name="T60">選修</text:span><text:span text:style-name="T61"><text:s text:c="16"/></text:span></text:p>
            <text:p text:style-name="P62"/>
            <text:p text:style-name="P63"><text:span text:style-name="T64">開課時間</text:span><text:span text:style-name="T65">:</text:span><text:span text:style-name="T66"></text:span><text:span text:style-name="T67">日間</text:span></text:p>
            <text:p text:style-name="P68"><text:span text:style-name="T69"><text:tab/></text:span><text:span text:style-name="T70"><text:tab/><text:s/></text:span><text:span text:style-name="T71"></text:span><text:span text:style-name="T72">夜間</text:span></text:p>
            <text:p text:style-name="P73"><text:span text:style-name="T74"><text:tab/></text:span><text:span text:style-name="T75"><text:tab/><text:s/></text:span></text:p>
          </table:table-cell>
          <table:covered-table-cell/>
          <table:table-cell table:style-name="TableCell76">
            <text:p text:style-name="P77">輔導成果</text:p>
          </table:table-cell>
          <table:table-cell table:style-name="TableCell78" table:number-columns-spanned="2">
            <text:p text:style-name="P79"><text:span text:style-name="T80">考照時間：</text:span><text:span text:style-name="T81"><text:s text:c="3"/>年 <text:s text:c="2"/>月</text:span></text:p>
            <text:p text:style-name="P82"><text:span text:style-name="T83">報名人數</text:span><text:span text:style-name="T84">(B)： <text:s text:c="3"/>人</text:span></text:p>
            <text:p text:style-name="P85"><text:span text:style-name="T86">取得證照數</text:span><text:span text:style-name="T87">(A)： <text:s/>張</text:span></text:p>
            <text:p text:style-name="P88"><text:span text:style-name="T89">合格率</text:span><text:span text:style-name="T90">(A/B)：　 <text:s/>％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輔導證照<text:line-break/>名　　稱</text:p>
          </table:table-cell>
          <table:covered-table-cell/>
          <table:table-cell table:style-name="TableCell94" table:number-columns-spanned="5">
            <text:p text:style-name="P95">（請載明證照名稱、考照機構；不同證照，請分開填寫，相同證照如有數個開課班級請於本欄列明）</text:p>
            <text:p text:style-name="P96">證照名稱：<text:s/></text:p>
            <text:p text:style-name="P97"><text:span text:style-name="T98">輔導證照獎勵等級：</text:span><text:span text:style-name="T99"></text:span><text:span text:style-name="T100"><text:s/>A級</text:span><text:span text:style-name="T101"></text:span><text:span text:style-name="T102">B級</text:span><text:span text:style-name="T103"></text:span><text:span text:style-name="T104">C級</text:span><text:span text:style-name="T105"></text:span><text:span text:style-name="T106">D級</text:span><text:span text:style-name="T107"></text:span><text:span text:style-name="T108">E級</text:span><text:span text:style-name="T109"></text:span><text:span text:style-name="T110">F級(由技檢中心勾選)</text:span></text:p>
            <text:p text:style-name="P111">發證單位：<text:s/></text:p>
            <text:p text:style-name="P112">承辦機構：<text:s/></text:p>
            <text:p text:style-name="P113"><text:span text:style-name="T114">開課班級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輔導方式<text:line-break/>說 <text:s text:c="3"/>明</text:p>
          </table:table-cell>
          <table:covered-table-cell/>
          <table:table-cell table:style-name="TableCell118" table:number-columns-spanned="5">
            <text:p text:style-name="P119"><text:span text:style-name="T120">1、結合</text:span><text:span text:style-name="T121">　　　 <text:s text:c="21"/>　　</text:span><text:span text:style-name="T122">課程</text:span></text:p>
            <text:p text:style-name="P123"><text:span text:style-name="T124">2、以</text:span><text:span text:style-name="T125">　　　　　　　　 <text:s text:c="12"/>　 　</text:span><text:span text:style-name="T126">方式輔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教師簽名</text:p>
          </table:table-cell>
          <table:covered-table-cell/>
          <table:covered-table-cell/>
          <table:table-cell table:style-name="TableCell130">
            <text:p text:style-name="P131">系所主任</text:p>
          </table:table-cell>
          <table:table-cell table:style-name="TableCell132" table:number-columns-spanned="2">
            <text:p text:style-name="P133">技能檢定中心</text:p>
          </table:table-cell>
          <table:covered-table-cell/>
          <table:table-cell table:style-name="TableCell134">
            <text:p text:style-name="P135">職涯發展暨</text:p>
            <text:p text:style-name="P136"><text:span text:style-name="T137">校友服務處</text:span></text:p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6">
            <text:p text:style-name="P151"><text:span text:style-name="T152">為有效統計彙整全校證照成效，請教師於</text:span><text:span text:style-name="T153">輔導後</text:span><text:span text:style-name="T154">協助填寫並</text:span><text:span text:style-name="T155">繳交至各系所，核定後送職涯發展暨校友服務處技能檢定中心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本文縮排" style:display-name="本文縮排" style:family="paragraph" style:parent-style-name="內文">
      <style:paragraph-properties fo:text-indent="0.9166in"/>
      <style:text-properties style:font-size-complex="10pt" fo:hyphenate="false"/>
    </style:style>
    <style:style style:name="本文" style:display-name="本文" style:family="paragraph" style:parent-style-name="內文">
      <style:text-properties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表</dc:title>
    <dc:subject/>
    <meta:initial-creator>smw</meta:initial-creator>
    <dc:creator>user</dc:creator>
    <meta:creation-date>2022-02-25T04:05:00Z</meta:creation-date>
    <dc:date>2022-02-25T04:05:00Z</dc:date>
    <meta:print-date>2014-02-19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