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173in" style:use-optimal-column-width="false"/>
    </style:style>
    <style:style style:name="TableColumn7" style:family="table-column">
      <style:table-column-properties style:column-width="0.777in" style:use-optimal-column-width="false"/>
    </style:style>
    <style:style style:name="TableColumn8" style:family="table-column">
      <style:table-column-properties style:column-width="2.075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7625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5" style:family="table">
      <style:table-properties style:width="7.4923in" fo:margin-left="-0.3854in" table:align="left"/>
    </style:style>
    <style:style style:name="TableRow12" style:family="table-row">
      <style:table-row-properties style:min-row-height="0.298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22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22" style:parent-style-name="Textbody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ableRow36" style:family="table-row">
      <style:table-row-properties style:min-row-height="0.2923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1.4986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56" style:parent-style-name="Textbody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61" style:parent-style-name="Textbody" style:family="paragraph">
      <style:paragraph-properties fo:line-height="0.2222in"/>
      <style:text-properties style:font-name="標楷體" style:font-name-asian="標楷體" style:font-name-complex="標楷體"/>
    </style:style>
    <style:style style:name="P62" style:parent-style-name="Textbody" style:family="paragraph">
      <style:paragraph-properties fo:line-height="0.2222in"/>
      <style:text-properties style:font-name="標楷體" style:font-name-asian="標楷體" style:font-name-complex="標楷體"/>
    </style:style>
    <style:style style:name="P63" style:parent-style-name="Textbody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4506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  <style:text-properties style:font-name="標楷體" style:font-name-asian="標楷體"/>
    </style:style>
    <style:style style:name="TableRow104" style:family="table-row">
      <style:table-row-properties style:min-row-height="0.5756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Row113" style:family="table-row">
      <style:table-row-properties style:min-row-height="0.581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 fo:line-height="0.2222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5798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Default" style:family="paragraph">
      <style:paragraph-properties fo:text-align="justify" fo:line-height="0.2222in"/>
    </style:style>
    <style:style style:name="T138" style:parent-style-name="預設段落字型" style:family="text">
      <style:text-properties style:font-name-complex="新細明體"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font-name-complex="新細明體" style:letter-kerning="false"/>
    </style:style>
    <style:style style:name="T141" style:parent-style-name="預設段落字型" style:family="text">
      <style:text-properties style:font-name-complex="新細明體" style:letter-kerning="false" style:language-asian="zh" style:country-asian="HK"/>
    </style:style>
    <style:style style:name="T142" style:parent-style-name="預設段落字型" style:family="text">
      <style:text-properties style:font-name-complex="新細明體" style:letter-kerning="false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font-name-complex="新細明體" style:letter-kerning="false"/>
    </style:style>
    <style:style style:name="TableRow146" style:family="table-row">
      <style:table-row-properties style:min-row-height="1.359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Default" style:family="paragraph">
      <style:paragraph-properties fo:line-height="0.2222in" fo:margin-left="1.1618in" fo:text-indent="-1.1618in">
        <style:tab-stops/>
      </style:paragraph-properties>
    </style:style>
    <style:style style:name="T149" style:parent-style-name="預設段落字型" style:family="text">
      <style:text-properties style:language-asian="zh" style:country-asian="HK"/>
    </style:style>
    <style:style style:name="TableCell1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justify" fo:line-height="0.2777in" fo:margin-left="0.2881in" fo:text-indent="-0.1965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Textbody" style:family="paragraph">
      <style:paragraph-properties fo:text-align="justify" fo:line-height="0.2777in" fo:margin-left="0.2881in" fo:text-indent="-0.1965in">
        <style:tab-stops/>
      </style:paragraph-properties>
      <style:text-properties style:font-name="標楷體" style:font-name-asian="標楷體" fo:hyphenate="true"/>
    </style:style>
    <style:style style:name="P161" style:parent-style-name="Textbody" style:family="paragraph">
      <style:paragraph-properties fo:text-align="justify" fo:line-height="0.2777in" fo:margin-left="0.2881in" fo:text-indent="-0.1965in">
        <style:tab-stops/>
      </style:paragraph-properties>
      <style:text-properties style:font-name="標楷體" style:font-name-asian="標楷體" fo:hyphenate="true"/>
    </style:style>
    <style:style style:name="P162" style:parent-style-name="Default" style:family="paragraph">
      <style:paragraph-properties fo:text-align="justify" fo:line-height="0.2222in" fo:margin-left="0.2881in" fo:text-indent="-0.1965in">
        <style:tab-stops/>
      </style:paragraph-properties>
      <style:text-properties style:use-window-font-color="true"/>
    </style:style>
    <style:style style:name="TableRow163" style:family="table-row">
      <style:table-row-properties style:min-row-height="3.777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65" style:parent-style-name="Default" style:family="paragraph">
      <style:paragraph-properties fo:text-align="justify" fo:line-height="0.2222in" fo:margin-left="1.1618in" fo:text-indent="-1.1618in">
        <style:tab-stops/>
      </style:paragraph-properties>
      <style:text-properties fo:font-size="14pt" style:font-size-asian="14pt" style:font-size-complex="14pt"/>
    </style:style>
    <style:style style:name="P166" style:parent-style-name="Default" style:family="paragraph">
      <style:paragraph-properties fo:text-align="justify" fo:line-height="0.2222in" fo:margin-left="1.1618in" fo:text-indent="-1.1618in">
        <style:tab-stops/>
      </style:paragraph-properties>
      <style:text-properties fo:font-size="14pt" style:font-size-asian="14pt" style:font-size-complex="14pt"/>
    </style:style>
    <style:style style:name="P167" style:parent-style-name="Default" style:family="paragraph">
      <style:paragraph-properties fo:text-align="justify" fo:line-height="0.2222in" fo:margin-left="1.1618in" fo:text-indent="-1.1618in">
        <style:tab-stops/>
      </style:paragraph-properties>
      <style:text-properties fo:font-size="14pt" style:font-size-asian="14pt" style:font-size-complex="14pt"/>
    </style:style>
    <style:style style:name="P168" style:parent-style-name="Default" style:family="paragraph">
      <style:paragraph-properties fo:text-align="justify" fo:line-height="0.2222in" fo:margin-left="1.1618in" fo:text-indent="-1.1618in">
        <style:tab-stops/>
      </style:paragraph-properties>
      <style:text-properties fo:font-size="14pt" style:font-size-asian="14pt" style:font-size-complex="14pt"/>
    </style:style>
    <style:style style:name="P169" style:parent-style-name="Default" style:family="paragraph">
      <style:paragraph-properties fo:text-align="justify" fo:line-height="0.2222in" fo:margin-left="1.1618in" fo:text-indent="-1.1618in">
        <style:tab-stops/>
      </style:paragraph-properties>
    </style:style>
    <style:style style:name="T170" style:parent-style-name="預設段落字型" style:family="text">
      <style:text-properties style:font-name-complex="新細明體" style:letter-kerning="false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72" style:parent-style-name="Default" style:family="paragraph">
      <style:paragraph-properties fo:text-align="justify" fo:line-height="0.2222in" fo:margin-left="1.1618in" fo:text-indent="-1.1618in">
        <style:tab-stops/>
      </style:paragraph-properties>
    </style:style>
    <style:style style:name="T173" style:parent-style-name="預設段落字型" style:family="text">
      <style:text-properties style:use-window-font-color="true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use-window-font-color="true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Default" style:family="paragraph">
      <style:paragraph-properties fo:text-align="justify" fo:line-height="0.2222in" fo:margin-left="1.1618in" fo:text-indent="-1.161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Default" style:family="paragraph">
      <style:paragraph-properties fo:text-align="justify" fo:line-height="0.2222in" fo:margin-left="1.1618in" fo:text-indent="-1.161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90" style:parent-style-name="Default" style:family="paragraph">
      <style:paragraph-properties fo:text-align="justify" fo:line-height="0.2222in" fo:margin-left="1.1618in" fo:text-indent="-1.1618in">
        <style:tab-stops/>
      </style:paragraph-properties>
    </style:style>
    <style:style style:name="T191" style:parent-style-name="預設段落字型" style:family="text">
      <style:text-properties style:font-name-complex="新細明體" style:letter-kerning="false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93" style:parent-style-name="Default" style:family="paragraph">
      <style:paragraph-properties fo:text-align="justify" fo:line-height="0.2222in" fo:margin-left="1.1618in" fo:text-indent="-1.1618in">
        <style:tab-stops/>
      </style:paragraph-properties>
    </style:style>
    <style:style style:name="TableRow194" style:family="table-row">
      <style:table-row-properties style:min-row-height="2.5972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99" style:parent-style-name="Default" style:family="paragraph">
      <style:paragraph-properties fo:line-height="0.2222in" fo:margin-left="0.984in" fo:text-indent="-0.984in">
        <style:tab-stops/>
      </style:paragraph-properties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font-name-complex="Times New Roman" fo:letter-spacing="0.009in" fo:background-color="#FFFFFF"/>
    </style:style>
    <style:style style:name="P202" style:parent-style-name="Default" style:family="paragraph">
      <style:paragraph-properties fo:line-height="0.2222in" fo:margin-left="0.984in" fo:text-indent="-0.984in">
        <style:tab-stops/>
      </style:paragraph-properties>
    </style:style>
    <style:style style:name="P203" style:parent-style-name="Default" style:family="paragraph">
      <style:paragraph-properties fo:line-height="0.2222in" fo:margin-left="0.984in" fo:text-indent="-0.984in">
        <style:tab-stops/>
      </style:paragraph-properties>
    </style:style>
    <style:style style:name="P204" style:parent-style-name="Default" style:family="paragraph">
      <style:paragraph-properties fo:line-height="0.2222in" fo:margin-left="0.984in" fo:text-indent="-0.984in">
        <style:tab-stops/>
      </style:paragraph-properties>
    </style:style>
    <style:style style:name="P205" style:parent-style-name="Textbody" style:family="paragraph">
      <style:paragraph-properties fo:line-height="0.2222in" fo:margin-left="1.1618in" fo:text-indent="-1.16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 fo:letter-spacing="0.009in" fo:background-color="#FFFFFF"/>
    </style:style>
    <style:style style:name="P210" style:parent-style-name="Textbody" style:family="paragraph">
      <style:paragraph-properties fo:line-height="0.2222in" fo:margin-left="1.3388in" fo:text-indent="-1.33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 fo:letter-spacing="0.009in" fo:background-color="#FFFFFF"/>
    </style:style>
    <style:style style:name="TableRow213" style:family="table-row">
      <style:table-row-properties style:min-row-height="1.813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line-height="0.1944in" fo:margin-left="0.584in" fo:text-indent="-0.5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P217" style:parent-style-name="清單段落" style:list-style-name="LFO1" style:family="paragraph">
      <style:paragraph-properties style:snap-to-layout-grid="false" fo:line-height="0.1944in" fo:margin-left="0.3152in" fo:text-inden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清單段落" style:list-style-name="LFO1" style:family="paragraph">
      <style:paragraph-properties style:snap-to-layout-grid="false" fo:line-height="0.1944in" fo:margin-left="0.3152in" fo:margin-right="0.0784in" fo:text-inden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" style:parent-style-name="清單段落" style:list-style-name="LFO1" style:family="paragraph">
      <style:paragraph-properties style:snap-to-layout-grid="false" fo:line-height="0.1944in" fo:margin-left="0.3152in" fo:margin-right="0.0784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" style:parent-style-name="清單段落" style:list-style-name="LFO1" style:family="paragraph">
      <style:paragraph-properties style:snap-to-layout-grid="false" fo:line-height="0.1944in" fo:margin-left="0.3152in" fo:text-inden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50" style:parent-style-name="清單段落" style:list-style-name="LFO1" style:family="paragraph">
      <style:paragraph-properties style:snap-to-layout-grid="false" fo:line-height="0.1944in" fo:margin-left="0.3152in" fo:text-inden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清單段落" style:list-style-name="LFO1" style:family="paragraph">
      <style:paragraph-properties style:snap-to-layout-grid="false" fo:line-height="0.1944in" fo:margin-left="0.3152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Textbody" style:family="paragraph">
      <style:paragraph-properties fo:line-height="0.2222in" fo:margin-left="-0.6881in" fo:margin-right="-0.6263in" fo:text-indent="-0.0965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僑務委員會2025年全球傑出僑生校友推薦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<text:span text:style-name="T15">基本資料</text:span></text:p>
          </table:table-cell>
          <table:table-cell table:style-name="TableCell16" table:number-rows-spanned="2">
            <text:p text:style-name="P17"><text:span text:style-name="T18">姓名</text:span></text:p>
          </table:table-cell>
          <table:table-cell table:style-name="TableCell19" table:number-rows-spanned="2">
            <text:p text:style-name="P20"><text:span text:style-name="T21">中文</text:span></text:p>
            <text:p text:style-name="P22"><text:span text:style-name="T23">英文</text:span></text:p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<text:s text:c="7"/>□<text:s/></text:span><text:span text:style-name="T32">女</text:span></text:p>
          </table:table-cell>
          <table:table-cell table:style-name="TableCell33" table:number-rows-spanned="3">
            <text:p text:style-name="P34"><text:span text:style-name="T35">一年內近照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出生</text:p>
            <text:p text:style-name="P42">年月日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畢</text:span><text:span text:style-name="T51">(</text:span><text:span text:style-name="T52">結</text:span><text:span text:style-name="T53">)</text:span><text:span text:style-name="T54">業</text:span><text:span text:style-name="T55">學校</text:span></text:p>
            <text:p text:style-name="P56"><text:span text:style-name="T57">科系</text:span></text:p>
          </table:table-cell>
          <table:table-cell table:style-name="TableCell58" table:number-columns-spanned="3">
            <text:p text:style-name="P59"><text:span text:style-name="T60">學校：</text:span></text:p>
            <text:p text:style-name="P61">________科(技高學校)<text:s/>民國_____年畢業</text:p>
            <text:p text:style-name="P62">________科(海青班)<text:s/>民國_____年結業</text:p>
            <text:p text:style-name="P63"><text:span text:style-name="T64">________</text:span><text:span text:style-name="T65">系</text:span><text:span text:style-name="T66">(</text:span><text:span text:style-name="T67">大學部</text:span><text:span text:style-name="T68">)<text:s/></text:span><text:span text:style-name="T69">民國</text:span><text:span text:style-name="T70">_____</text:span><text:span text:style-name="T71">年畢業</text:span></text:p>
            <text:p text:style-name="P72"><text:span text:style-name="T73">________</text:span><text:span text:style-name="T74">所</text:span><text:span text:style-name="T75">(</text:span><text:span text:style-name="T76">碩士班</text:span><text:span text:style-name="T77">)<text:s/></text:span><text:span text:style-name="T78">民國</text:span><text:span text:style-name="T79">_____</text:span><text:span text:style-name="T80">年畢業</text:span></text:p>
            <text:p text:style-name="P81"><text:span text:style-name="T82">________</text:span><text:span text:style-name="T83">所</text:span><text:span text:style-name="T84">(</text:span><text:span text:style-name="T85">博士班</text:span><text:span text:style-name="T86">)<text:s/></text:span><text:span text:style-name="T87">民國</text:span><text:span text:style-name="T88">_____</text:span><text:span text:style-name="T89">年畢業</text:span></text:p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聯絡</text:span><text:span text:style-name="T96">電話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現</text:span><text:span text:style-name="T109"><text:s/></text:span><text:span text:style-name="T110">職</text:span></text:p>
          </table:table-cell>
          <table:table-cell table:style-name="TableCell111" table:number-columns-spanned="4">
            <text:p text:style-name="P112"><text:s/>（如有多個職銜，獲獎時以序1做為公布職稱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主要經歷</text:span></text:p>
          </table:table-cell>
          <table:covered-table-cell/>
          <table:table-cell table:style-name="TableCell117" table:number-columns-spanned="4">
            <text:p text:style-name="P118"><text:span text:style-name="T119">（請以</text:span><text:span text:style-name="T120">1.2.3.</text:span><text:span text:style-name="T121">條</text:span><text:span text:style-name="T122">列</text:span><text:span text:style-name="T123">式填寫，</text:span><text:span text:style-name="T124">推薦人</text:span><text:span text:style-name="T125">選</text:span><text:span text:style-name="T126">相關資料，</text:span><text:span text:style-name="T127">請</text:span><text:span text:style-name="T128">隨表附送</text:span><text:span text:style-name="T129">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具體</text:span><text:span text:style-name="T134">傑出</text:span><text:span text:style-name="T135">事蹟</text:span></text:p>
          </table:table-cell>
          <table:covered-table-cell/>
          <table:table-cell table:style-name="TableCell136" table:number-columns-spanned="4">
            <text:p text:style-name="P137"><text:span text:style-name="T138">（請以</text:span><text:span text:style-name="T139">1.2.3.</text:span><text:span text:style-name="T140">條</text:span><text:span text:style-name="T141">列</text:span><text:span text:style-name="T142">式填寫，</text:span>推薦人<text:span text:style-name="T143">選</text:span>相關資料，<text:span text:style-name="T144">請</text:span>隨表附送<text:span text:style-name="T145">）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推薦單位</text:span></text:p>
          </table:table-cell>
          <table:covered-table-cell/>
          <table:table-cell table:style-name="TableCell150" table:number-columns-spanned="4">
            <text:p text:style-name="P151"><text:span text:style-name="T152">□</text:span><text:span text:style-name="T153">駐外單位（含</text:span><text:span text:style-name="T154">本會立案之</text:span><text:span text:style-name="T155">留臺校友</text:span><text:span text:style-name="T156">組織、經駐外單位評估納入推薦之</text:span><text:span text:style-name="T157">海</text:span><text:span text:style-name="T158">外僑團及本會中華函授學校校友組織</text:span><text:span text:style-name="T159">）。</text:span></text:p>
            <text:p text:style-name="P160">□國內大專校院。</text:p>
            <text:p text:style-name="P161">□國立華僑高中、產攜合作僑生專班及海青班承辦學校。</text:p>
            <text:p text:style-name="P162">□國內華僑暨歸僑團體、各國別在臺校友總會。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  <text:p text:style-name="P166">推薦單位名稱：<text:s/>○○○○○○○○ <text:s text:c="21"/></text:p>
            <text:p text:style-name="P167"/>
            <text:p text:style-name="P168"/>
            <text:p text:style-name="P169"><text:span text:style-name="T170">推薦</text:span><text:span text:style-name="T171">類別</text:span></text:p>
            <text:p text:style-name="P172"><text:span text:style-name="T173">□</text:span><text:span text:style-name="T174">僑務貢獻類</text:span><text:span text:style-name="T175"><text:s text:c="2"/></text:span><text:span text:style-name="T176">□</text:span><text:span text:style-name="T177">企業工商類</text:span><text:span text:style-name="T178"><text:s text:c="2"/>□</text:span><text:span text:style-name="T179">社會公益類</text:span></text:p>
            <text:p text:style-name="P180"><text:span text:style-name="T181">□</text:span><text:span text:style-name="T182">學術成就類</text:span><text:span text:style-name="T183"><text:s text:c="2"/>□</text:span><text:span text:style-name="T184">文</text:span><text:span text:style-name="T185">化</text:span><text:span text:style-name="T186">體育類</text:span><text:span text:style-name="T187"><text:s text:c="2"/>□</text:span><text:span text:style-name="T188">青年僑務貢獻類</text:span></text:p>
            <text:p text:style-name="P189"/>
            <text:p text:style-name="P190"><text:span text:style-name="T191">推薦</text:span><text:span text:style-name="T192">單位意見及核章：</text:span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2">
            <text:p text:style-name="P196"><text:span text:style-name="T197">遴選類別</text:span></text:p>
          </table:table-cell>
          <table:covered-table-cell/>
          <table:table-cell table:style-name="TableCell198" table:number-columns-spanned="4">
            <text:p text:style-name="P199"><text:span text:style-name="T200">僑務貢獻類：</text:span><text:span text:style-name="T201">僑居海外長年協助推動僑務工作，具一定聲譽，對增進國家利益、提昇國家形象有具體事蹟足資表揚者。</text:span></text:p>
            <text:p text:style-name="P202">企業工商類：自行創業或經營企業有顯著成就，或特殊創新發明作品或產品，榮獲國家頒獎者。</text:p>
            <text:p text:style-name="P203">社會公益類：支持非政府組織工作，熱心公共利益活動，造福人群，有具體事蹟或優良事蹟足資表揚者。</text:p>
            <text:p text:style-name="P204">學術成就類：從事學術研究，在其專業領域表現傑出，有卓越貢獻者，或曾獲國內外具崇高聲望獎項。</text:p>
            <text:p text:style-name="P205"><text:span text:style-name="T206">文</text:span><text:span text:style-name="T207">化</text:span><text:span text:style-name="T208">體育類：</text:span><text:span text:style-name="T209">在文學、藝術或體育等領域，有特殊表現或曾獲國內外專業獎項。</text:span></text:p>
            <text:p text:style-name="P210"><text:span text:style-name="T211">青年僑務貢獻類：</text:span><text:span text:style-name="T212">年齡在四十五歲以下，協助推動僑務工作，對增進國家利益、提昇國家形象有具體事蹟足資表揚者。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說明</text:span></text:p>
            <text:list text:style-name="LFO1" text:continue-numbering="true">
              <text:list-item>
                <text:p text:style-name="P217"><text:span text:style-name="T218">請</text:span><text:span text:style-name="T219">確實勾選一個</text:span><text:span text:style-name="T220">遴選類別，並於「</text:span><text:span text:style-name="T221">具體</text:span><text:span text:style-name="T222">傑出</text:span><text:span text:style-name="T223">事蹟</text:span><text:span text:style-name="T224">」一欄詳細敘述推薦人</text:span><text:span text:style-name="T225">選</text:span><text:span text:style-name="T226">之具體成就及事蹟。</text:span></text:p>
              </text:list-item>
              <text:list-item>
                <text:p text:style-name="P227"><text:span text:style-name="T228">「傑出</text:span><text:span text:style-name="T229">僑生</text:span><text:span text:style-name="T230">校友」</text:span><text:span text:style-name="T231">應</text:span><text:span text:style-name="T232">著重於</text:span><text:span text:style-name="T233">具</text:span><text:span text:style-name="T234">令人敬重之人格特質或終身專注某項志業</text:span><text:span text:style-name="T235">且成就</text:span><text:span text:style-name="T236">特殊貢獻</text:span><text:span text:style-name="T237">者</text:span><text:span text:style-name="T238">，非以地位、頭銜等量化標準考量，請審慎推薦。</text:span></text:p>
              </text:list-item>
              <text:list-item>
                <text:p text:style-name="P239">僑生資格不符者，本會查證後逕予刪除，不另行通知。</text:p>
              </text:list-item>
              <text:list-item>
                <text:p text:style-name="P240"><text:span text:style-name="T241">各</text:span><text:span text:style-name="T242">推薦單位請</text:span><text:span text:style-name="T243">確認受</text:span><text:span text:style-name="T244">推薦</text:span><text:span text:style-name="T245">人</text:span><text:span text:style-name="T246">選</text:span><text:span text:style-name="T247">各項資料正確無誤，</text:span><text:span text:style-name="T248">並確認無國內外重複推薦情事，</text:span><text:span text:style-name="T249">重複報名由本會擇適當類別。</text:span></text:p>
              </text:list-item>
              <text:list-item>
                <text:p text:style-name="P250"><text:span text:style-name="T251">為遵守個人資料保護法相關規定，個人基本資料僅做身份確認及聯繫使用，個人學經歷、傑出成就及特殊貢獻</text:span><text:span text:style-name="T252">僅</text:span><text:span text:style-name="T253">做為專題報導及表揚大會相關資訊</text:span><text:span text:style-name="T254">使用</text:span><text:span text:style-name="T255">。</text:span></text:p>
              </text:list-item>
              <text:list-item>
                <text:p text:style-name="P256"><text:span text:style-name="T257">每一駐外轄區至少推薦</text:span><text:span text:style-name="T258">1</text:span><text:span text:style-name="T259">位候選人，確實無法推薦請敘明理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font-size="12pt" style:font-size-asian="12pt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Textbody">
      <style:paragraph-properties fo:widows="2" fo:orphans="2" text:number-lines="false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in" fo:margin-right="0.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譽學會傑出成就獎推薦表</dc:title>
    <meta:initial-creator>CCU</meta:initial-creator>
    <dc:creator>user</dc:creator>
    <meta:creation-date>2024-12-17T01:41:00Z</meta:creation-date>
    <dc:date>2024-12-17T01:41:00Z</dc:date>
    <meta:print-date>2022-12-20T16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9" meta:character-count="1131" meta:row-count="8" meta:non-whitespace-character-count="964"/>
  </office:meta>
</office:document-meta>
</file>