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margin-top="0.125in" fo:margin-bottom="0.125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olumn21" style:family="table-column">
      <style:table-column-properties style:column-width="1.768in"/>
    </style:style>
    <style:style style:name="TableColumn22" style:family="table-column">
      <style:table-column-properties style:column-width="1.9062in"/>
    </style:style>
    <style:style style:name="TableColumn23" style:family="table-column">
      <style:table-column-properties style:column-width="1.7in"/>
    </style:style>
    <style:style style:name="TableColumn24" style:family="table-column">
      <style:table-column-properties style:column-width="0.1173in"/>
    </style:style>
    <style:style style:name="TableColumn25" style:family="table-column">
      <style:table-column-properties style:column-width="1.8569in"/>
    </style:style>
    <style:style style:name="Table20" style:family="table">
      <style:table-properties style:width="7.348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42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break="normal"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42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>
        <style:tab-stops>
          <style:tab-stop style:type="left" style:position="2.7034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1.42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81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3611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8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581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7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591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0138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校外</text:span><text:span text:style-name="T5">實習</text:span><text:span text:style-name="T6">終止及</text:span><text:span text:style-name="T7">轉換</text:span><text:span text:style-name="T8">實習機構</text:span><text:span text:style-name="T9">申請表</text:span></text:p>
      <text:p text:style-name="P10"><text:span text:style-name="T11">申請日期：</text:span><text:span text:style-name="T12"><text:s text:c="2"/></text:span><text:span text:style-name="T13"><text:s/></text:span><text:span text:style-name="T14">年</text:span><text:span text:style-name="T15"><text:s text:c="2"/></text:span><text:span text:style-name="T16">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班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原實習機構</text:p>
          </table:table-cell>
          <table:table-cell table:style-name="TableCell47">
            <text:p text:style-name="P48"/>
          </table:table-cell>
          <table:table-cell table:style-name="TableCell49">
            <text:p text:style-name="P50">離職日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新實習機構</text:p>
          </table:table-cell>
          <table:table-cell table:style-name="TableCell56">
            <text:p text:style-name="P57"/>
          </table:table-cell>
          <table:table-cell table:style-name="TableCell58">
            <text:p text:style-name="P59">擬報到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離職原因</text:p>
            <text:p text:style-name="P65"><text:span text:style-name="T66">(</text:span><text:span text:style-name="T67">學生填寫</text:span><text:span text:style-name="T68">)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討或改善對策</text:p>
            <text:p text:style-name="P74"><text:span text:style-name="T75">(</text:span><text:span text:style-name="T76">學生填寫</text:span><text:span text:style-name="T77">)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實習輔導教師意見</text:p>
            <text:p text:style-name="P83">(改善對策及</text:p>
            <text:p text:style-name="P84">新工作的評估)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實習相關會議通過</text:p>
          </table:table-cell>
          <table:table-cell table:style-name="TableCell90" table:number-columns-spanned="4">
            <text:p text:style-name="P91"><text:span text:style-name="T92">會議名稱：</text:span><text:span text:style-name="T93"><text:s/></text:span><text:span text:style-name="T94"><text:s text:c="40"/></text:span></text:p>
            <text:p text:style-name="P95"><text:span text:style-name="T96">會議日期：</text:span><text:span text:style-name="T97"><text:s/></text:span><text:span text:style-name="T98"><text:s text:c="4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<text:p text:style-name="P104"><text:span text:style-name="T105">會議決議：</text:span><text:span text:style-name="T106">☐</text:span><text:span text:style-name="T107">同意終止／轉換實習機構</text:span></text:p>
            <text:p text:style-name="P108"><text:span text:style-name="T109"><text:s text:c="10"/></text:span><text:span text:style-name="T110">☐</text:span><text:span text:style-name="T111">不同意終止／轉換實習機構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生</text:p>
          </table:table-cell>
          <table:table-cell table:style-name="TableCell115">
            <text:p text:style-name="P116">實習輔導教師</text:p>
          </table:table-cell>
          <table:table-cell table:style-name="TableCell117" table:number-columns-spanned="2">
            <text:p text:style-name="P118">系實習代表教師</text:p>
          </table:table-cell>
          <table:covered-table-cell/>
          <table:table-cell table:style-name="TableCell119">
            <text:p text:style-name="P120">系主任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實習就業輔導中心</text:p>
          </table:table-cell>
          <table:covered-table-cell/>
          <table:table-cell table:style-name="TableCell133" table:number-columns-spanned="3">
            <text:p text:style-name="P134">職涯發展暨校友服務處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513in" fo:margin-bottom="0.0784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6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41236" text:anchor-type="paragraph" svg:x="0in" svg:y="0in" svg:width="7.16319in" svg:height="7.16319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轉換實習單位申請表</dc:title>
    <dc:subject/>
    <meta:initial-creator>user</meta:initial-creator>
    <dc:creator>user</dc:creator>
    <meta:creation-date>2025-08-12T00:25:00Z</meta:creation-date>
    <dc:date>2025-08-12T00:25:00Z</dc:date>
    <meta:print-date>2019-05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