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BFBFB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3.86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.4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佐證3_支出分攤表" table:style-name="ta1">
        <table:shapes>
          <draw:custom-shape svg:x="0.03189in" svg:y="0.07795in" svg:width="0.93071in" svg:height="0.21575in" draw:z-index="1" draw:id="id0" draw:style-name="a2" draw:name="CustomShape 1">
            <svg:title/>
            <svg:desc/>
            <text:p text:style-name="a1" text:class-names="" text:cond-style-name=""><text:span text:style-name="a0" text:class-names="">【佐證3】</text:span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1" table:default-cell-style-name="ce3"/>
        <table:table-column table:style-name="co5" table:number-columns-repeated="8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3">
            <text:p>○○○學年度「補助大專校院辦理就業學程計畫」</text:p>
            <text:p>○○學程</text:p>
            <text:p>○○費 支出分攤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分攤機關名稱</text:p>
          </table:table-cell>
          <table:table-cell office:value-type="string" table:style-name="ce4">
            <text:p>分攤基準</text:p>
          </table:table-cell>
          <table:table-cell office:value-type="string" table:style-name="ce4">
            <text:p>分攤金額</text:p>
          </table:table-cell>
          <table:table-cell office:value-type="string" table:style-name="ce4">
            <text:p>說明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勞動部勞動力發展署北基宜花金馬分署</text:p>
          </table:table-cell>
          <table:table-cell office:value-type="percentage" office:value="0" table:formula="msoxl:=C4/$C$7" table:style-name="ce9">
            <text:p>#DIV/0!</text:p>
          </table:table-cell>
          <table:table-cell table:style-name="ce11"/>
          <table:table-cell office:value-type="string" table:style-name="ce5">
            <text:p>EX：6/5講師鐘點費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○○大學-自籌款</text:p>
          </table:table-cell>
          <table:table-cell office:value-type="percentage" office:value="0" table:formula="msoxl:=C5/$C$7" table:style-name="ce9">
            <text:p>#DIV/0!</text:p>
          </table:table-cell>
          <table:table-cell table:style-name="ce11"/>
          <table:table-cell office:value-type="string" table:style-name="ce5">
            <text:p>EX：用其它(雜支)項下支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○○大學-自行吸收</text:p>
          </table:table-cell>
          <table:table-cell office:value-type="percentage" office:value="0" table:formula="msoxl:=C6/$C$7" table:style-name="ce9">
            <text:p>#DIV/0!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5">
          <table:table-cell office:value-type="string" table:style-name="ce6">
            <text:p>合計</text:p>
          </table:table-cell>
          <table:table-cell office:value-type="percentage" office:value="0" table:formula="msoxl:=SUM(B4:B6)" table:style-name="ce10">
            <text:p>#DIV/0!</text:p>
          </table:table-cell>
          <table:table-cell office:value-type="float" office:value="0" table:formula="msoxl:=C4+C5+C6" table:style-name="ce12">
            <text:p>0<text:s/>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製表人： <text:s text:c="16"/>計畫主持人： <text:s text:c="20"/>會計相關人員：<text:s text:c="2"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1015" table:style-name="ce3"/>
          <table:table-cell table:number-columns-repeated="15369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54166666666667in" fo:margin-bottom="0.747916666666667in" fo:margin-left="0.708333333333333in" fo:margin-right="0.70833333333333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20-06-15T02:45:03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