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style:style style:name="P1" style:parent-style-name="公文空白行" style:master-page-name="MP0" style:family="paragraph">
      <style:paragraph-properties fo:break-before="page"/>
    </style:style>
    <style:style style:name="T14" style:parent-style-name="預設段落字型" style:family="text">
      <style:text-properties fo:font-size="20pt" style:font-size-asian="20pt"/>
    </style:style>
    <style:style style:name="T15" style:parent-style-name="預設段落字型" style:family="text">
      <style:text-properties fo:font-size="20pt" style:font-size-asian="20pt"/>
    </style:style>
    <style:style style:name="TableColumn17" style:family="table-column">
      <style:table-column-properties style:column-width="1.8937in" style:use-optimal-column-width="false"/>
    </style:style>
    <style:style style:name="Table16" style:family="table">
      <style:table-properties style:width="1.8937in" fo:margin-left="0.019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T22" style:parent-style-name="預設段落字型" style:family="text">
      <style:text-properties fo:font-size="20pt" style:font-size-asian="20pt"/>
    </style:style>
    <style:style style:name="T23" style:parent-style-name="預設段落字型" style:family="text">
      <style:text-properties fo:background-color="#FFFF00"/>
    </style:style>
    <style:style style:name="T24" style:parent-style-name="預設段落字型" style:family="text">
      <style:text-properties fo:background-color="#FFFF00"/>
    </style:style>
    <style:style style:name="T25" style:parent-style-name="預設段落字型" style:family="text">
      <style:text-properties fo:background-color="#FFFF00"/>
    </style:style>
    <style:style style:name="P26" style:parent-style-name="公文空白行" style:family="paragraph">
      <style:paragraph-properties fo:margin-left="0.4722in">
        <style:tab-stops/>
      </style:paragraph-properties>
    </style:style>
    <style:style style:name="T27" style:parent-style-name="預設段落字型" style:family="text">
      <style:text-properties fo:background-color="#FFFF00"/>
    </style:style>
    <style:style style:name="P28" style:parent-style-name="公文空白行" style:family="paragraph">
      <style:paragraph-properties fo:margin-left="0.4722in">
        <style:tab-stops/>
      </style:paragraph-properties>
    </style:style>
    <style:style style:name="T29" style:parent-style-name="預設段落字型" style:family="text">
      <style:text-properties fo:background-color="#FFFF00"/>
    </style:style>
    <style:style style:name="T30" style:parent-style-name="預設段落字型" style:family="text">
      <style:text-properties fo:background-color="#FFFF00"/>
    </style:style>
    <style:style style:name="T31" style:parent-style-name="預設段落字型" style:family="text">
      <style:text-properties fo:background-color="#FFFF00"/>
    </style:style>
    <style:style style:name="T32" style:parent-style-name="預設段落字型" style:family="text">
      <style:text-properties fo:background-color="#FFFF00"/>
    </style:style>
    <style:style style:name="T33" style:parent-style-name="預設段落字型" style:family="text">
      <style:text-properties fo:background-color="#FFFF00"/>
    </style:style>
    <style:style style:name="T34" style:parent-style-name="預設段落字型" style:family="text">
      <style:text-properties fo:background-color="#FFFF00"/>
    </style:style>
    <style:style style:name="T35" style:parent-style-name="預設段落字型" style:family="text">
      <style:text-properties fo:background-color="#FFFF00"/>
    </style:style>
    <style:style style:name="T36" style:parent-style-name="預設段落字型" style:family="text">
      <style:text-properties fo:background-color="#FFFF00"/>
    </style:style>
    <style:style style:name="T37" style:parent-style-name="預設段落字型" style:family="text">
      <style:text-properties fo:background-color="#FFFF00"/>
    </style:style>
    <style:style style:name="P38" style:parent-style-name="公文說明事項" style:family="paragraph">
      <style:paragraph-properties fo:margin-left="0.9298in" fo:text-indent="-0.709in">
        <style:tab-stops/>
      </style:paragraph-properties>
    </style:style>
    <style:style style:name="T39" style:parent-style-name="預設段落字型" style:family="text">
      <style:text-properties fo:background-color="#FFFF00"/>
    </style:style>
    <style:style style:name="T40" style:parent-style-name="預設段落字型" style:family="text">
      <style:text-properties fo:background-color="#FFFF00"/>
    </style:style>
    <style:style style:name="T41" style:parent-style-name="預設段落字型" style:family="text">
      <style:text-properties fo:background-color="#FFFF00"/>
    </style:style>
    <style:style style:name="T42" style:parent-style-name="預設段落字型" style:family="text">
      <style:text-properties fo:background-color="#FFFF00"/>
    </style:style>
    <style:style style:name="P43" style:parent-style-name="公文說明事項" style:list-style-name="LFO17" style:family="paragraph"/>
    <style:style style:name="T44" style:parent-style-name="預設段落字型" style:family="text">
      <style:text-properties fo:background-color="#FFFF00"/>
    </style:style>
    <style:style style:name="T45" style:parent-style-name="預設段落字型" style:family="text">
      <style:text-properties fo:background-color="#FFFF00"/>
    </style:style>
    <style:style style:name="T46" style:parent-style-name="預設段落字型" style:family="text">
      <style:text-properties fo:background-color="#FFFF00"/>
    </style:style>
    <style:style style:name="P47" style:parent-style-name="公文說明事項" style:list-style-name="LFO17" style:family="paragraph"/>
    <style:style style:name="P48" style:parent-style-name="內文" style:family="paragraph">
      <style:paragraph-properties fo:widows="2" fo:orphans="2" fo:break-before="page"/>
    </style:style>
    <style:style style:name="TableColumn50" style:family="table-column">
      <style:table-column-properties style:column-width="1.1826in"/>
    </style:style>
    <style:style style:name="TableColumn51" style:family="table-column">
      <style:table-column-properties style:column-width="1.0381in"/>
    </style:style>
    <style:style style:name="TableColumn52" style:family="table-column">
      <style:table-column-properties style:column-width="2.0361in"/>
    </style:style>
    <style:style style:name="TableColumn53" style:family="table-column">
      <style:table-column-properties style:column-width="2.0354in"/>
    </style:style>
    <style:style style:name="Table49" style:family="table">
      <style:table-properties style:width="6.2923in" fo:margin-left="0in" table:align="lef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公文空白行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公文空白行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公文空白行" style:family="paragraph">
      <style:paragraph-properties fo:text-align="center" fo:margin-left="-0.0472in">
        <style:tab-stops/>
      </style:paragraph-properties>
    </style:style>
    <style:style style:name="T61" style:parent-style-name="預設段落字型" style:family="text">
      <style:text-properties style:font-size-complex="12pt"/>
    </style:style>
    <style:style style:name="TableRow62" style:family="table-row">
      <style:table-row-properties style:min-row-height="0.7736in" fo:keep-together="alway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公文空白行" style:family="paragraph">
      <style:text-properties style:font-size-complex="12pt"/>
    </style:style>
    <style:style style:name="P65" style:parent-style-name="公文空白行" style:family="paragraph">
      <style:text-properties style:font-size-complex="12pt"/>
    </style:style>
    <style:style style:name="P66" style:parent-style-name="公文空白行" style:family="paragraph">
      <style:text-properties style:font-size-complex="12pt"/>
    </style:style>
    <style:style style:name="P67" style:parent-style-name="公文空白行" style:family="paragraph"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公文空白行" style:family="paragraph">
      <style:text-properties style:font-size-complex="12pt"/>
    </style:style>
    <style:style style:name="P70" style:parent-style-name="公文空白行" style:family="paragraph">
      <style:text-properties style:font-size-complex="12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公文空白行" style:family="paragraph">
      <style:paragraph-properties fo:text-align="center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P78" style:parent-style-name="公文空白行" style:family="paragraph"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公文空白行" style:family="paragraph">
      <style:text-properties style:font-size-complex="12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" style:parent-style-name="公文空白行" style:family="paragraph">
      <style:text-properties style:font-size-complex="12pt"/>
    </style:style>
    <style:style style:name="P84" style:parent-style-name="公文空白行" style:family="paragraph">
      <style:text-properties style:font-size-complex="12pt"/>
    </style:style>
    <style:style style:name="P85" style:parent-style-name="公文空白行" style:family="paragraph">
      <style:text-properties style:font-size-complex="12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公文空白行" style:family="paragraph">
      <style:text-properties style:font-size-complex="12pt"/>
    </style:style>
    <style:style style:name="P89" style:parent-style-name="公文空白行" style:family="paragraph">
      <style:text-properties style:font-size-complex="12pt"/>
    </style:style>
    <style:style style:name="P90" style:parent-style-name="公文空白行" style:family="paragraph">
      <style:text-properties style:font-size-complex="12pt"/>
    </style:style>
    <style:style style:name="P91" style:parent-style-name="公文空白行" style:family="paragraph">
      <style:text-properties style:font-size-complex="12pt"/>
    </style:style>
    <style:style style:name="P92" style:parent-style-name="公文空白行" style:family="paragraph">
      <style:text-properties style:font-size-complex="12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公文處室" style:family="paragraph">
      <style:paragraph-properties fo:line-height="0.1388in"/>
      <style:text-properties style:letter-kerning="true" fo:font-size="12pt" style:font-size-asian="12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公文空白行" style:family="paragraph">
      <style:paragraph-properties fo:line-height="0.138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公文空白行" style:family="paragraph">
      <style:paragraph-properties fo:text-align="center"/>
      <style:text-properties style:font-size-complex="12pt"/>
    </style:style>
    <style:style style:name="P100" style:parent-style-name="公文空白行" style:family="paragraph">
      <style:text-properties style:font-size-complex="12pt"/>
    </style:style>
    <style:style style:name="TableRow101" style:family="table-row">
      <style:table-row-properties style:min-row-height="0.1916in" fo:keep-together="always"/>
    </style:style>
    <style:style style:name="P102" style:parent-style-name="公文空白行" style:family="paragraph">
      <style:text-properties style:font-size-complex="12pt"/>
    </style:style>
    <style:style style:name="P103" style:parent-style-name="公文空白行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公文空白行" style:family="paragraph">
      <style:text-properties style:font-size-complex="12pt"/>
    </style:style>
    <style:style style:name="P106" style:parent-style-name="公文空白行" style:family="paragraph">
      <style:text-properties style:font-size-complex="12pt"/>
    </style:style>
    <style:style style:name="TableRow107" style:family="table-row">
      <style:table-row-properties style:min-row-height="0.7736in" fo:keep-together="alway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公文空白行" style:family="paragraph">
      <style:text-properties style:font-size-complex="12pt"/>
    </style:style>
    <style:style style:name="P110" style:parent-style-name="公文空白行" style:family="paragraph">
      <style:text-properties style:font-size-complex="12pt"/>
    </style:style>
    <style:style style:name="P111" style:parent-style-name="公文空白行" style:family="paragraph">
      <style:text-properties style:font-size-complex="12pt"/>
    </style:style>
    <style:style style:name="P112" style:parent-style-name="公文空白行" style:family="paragraph">
      <style:text-properties style:font-size-complex="12pt"/>
    </style:style>
    <style:style style:name="P113" style:parent-style-name="公文空白行" style:family="paragraph">
      <style:text-properties style:font-size-complex="12pt"/>
    </style:style>
    <style:style style:name="P114" style:parent-style-name="公文空白行" style:family="paragraph">
      <style:text-properties style:font-size-complex="12pt"/>
    </style:style>
    <style:style style:name="P115" style:parent-style-name="內文" style:family="paragraph">
      <style:paragraph-properties fo:widows="2" fo:orphans="2" fo:break-before="page"/>
    </style:style>
    <style:style style:name="TableColumn117" style:family="table-column">
      <style:table-column-properties style:column-width="1.068in"/>
    </style:style>
    <style:style style:name="TableColumn118" style:family="table-column">
      <style:table-column-properties style:column-width="0.5465in"/>
    </style:style>
    <style:style style:name="TableColumn119" style:family="table-column">
      <style:table-column-properties style:column-width="1.575in"/>
    </style:style>
    <style:style style:name="TableColumn120" style:family="table-column">
      <style:table-column-properties style:column-width="1.4895in"/>
    </style:style>
    <style:style style:name="TableColumn121" style:family="table-column">
      <style:table-column-properties style:column-width="0.2527in"/>
    </style:style>
    <style:style style:name="TableColumn122" style:family="table-column">
      <style:table-column-properties style:column-width="1.3048in"/>
    </style:style>
    <style:style style:name="Table116" style:family="table">
      <style:table-properties style:width="6.2368in" fo:margin-left="0.0555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 fo:background-color="#FFFF00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 fo:background-color="#FFFF00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 fo:background-color="#FFFF00"/>
    </style:style>
    <style:style style:name="T137" style:parent-style-name="預設段落字型" style:family="text">
      <style:text-properties style:font-name-asian="標楷體" fo:font-size="14pt" style:font-size-asian="14pt" fo:background-color="#FFFF00"/>
    </style:style>
    <style:style style:name="T138" style:parent-style-name="預設段落字型" style:family="text">
      <style:text-properties style:font-name-asian="標楷體" fo:font-size="14pt" style:font-size-asian="14pt" fo:background-color="#FFFF00"/>
    </style:style>
    <style:style style:name="T139" style:parent-style-name="預設段落字型" style:family="text">
      <style:text-properties style:font-name-asian="標楷體" fo:font-size="14pt" style:font-size-asian="14pt" fo:background-color="#FFFF00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44" style:family="table-row">
      <style:table-row-properties style:min-row-height="0.4722in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-asian="標楷體" fo:font-size="14pt" style:font-size-asian="14pt" fo:background-color="#FFFF00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ableRow151" style:family="table-row">
      <style:table-row-properties style:min-row-height="0.109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60" style:family="table-row">
      <style:table-row-properties style:min-row-height="7.283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公文受會單位" style:family="paragraph">
      <style:paragraph-properties fo:margin-bottom="0.8506in"/>
    </style:style>
    <style:style style:name="T163" style:parent-style-name="預設段落字型" style:family="text">
      <style:text-properties fo:background-color="#FFFF00"/>
    </style:style>
    <style:style style:name="P164" style:parent-style-name="公文受會單位" style:family="paragraph">
      <style:paragraph-properties fo:margin-bottom="0.8506in"/>
    </style:style>
    <style:style style:name="T165" style:parent-style-name="預設段落字型" style:family="text">
      <style:text-properties style:text-scale="74%" style:letter-kerning="false"/>
    </style:style>
    <style:style style:name="P166" style:parent-style-name="公文受會單位" style:family="paragraph">
      <style:paragraph-properties fo:margin-bottom="0.8506in"/>
    </style:style>
    <style:style style:name="P167" style:parent-style-name="公文受會單位" style:family="paragraph">
      <style:paragraph-properties fo:margin-bottom="0.8506in"/>
    </style:style>
    <style:style style:name="P168" style:parent-style-name="公文受會單位" style:family="paragraph">
      <style:paragraph-properties fo:margin-bottom="0.8506in"/>
    </style:style>
    <style:style style:name="P169" style:parent-style-name="內文" style:family="paragraph">
      <style:paragraph-properties fo:margin-bottom="0.5104in" style:line-height-at-least="0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公文受會單位" style:family="paragraph">
      <style:paragraph-properties fo:margin-bottom="0.8506in"/>
    </style:style>
    <style:style style:name="P172" style:parent-style-name="公文受會單位" style:family="paragraph">
      <style:paragraph-properties fo:margin-bottom="0.8506in"/>
    </style:style>
    <style:style style:name="P173" style:parent-style-name="公文受會單位" style:family="paragraph">
      <style:paragraph-properties fo:margin-bottom="0.8506in"/>
    </style:style>
    <style:style style:name="P174" style:parent-style-name="公文受會單位" style:family="paragraph">
      <style:paragraph-properties fo:margin-bottom="0.8506in"/>
    </style:style>
    <style:style style:name="P175" style:parent-style-name="公文受會單位" style:family="paragraph">
      <style:paragraph-properties fo:margin-bottom="0.8506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81" style:parent-style-name="公文送會單位" style:family="paragraph">
      <style:text-properties fo:font-size="16pt" style:font-size-asian="16pt"/>
    </style:style>
    <style:style style:family="graphic" style:name="a4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8240" draw:id="id3" draw:style-name="a4" draw:name="Text Box 18" text:anchor-type="paragraph" svg:x="1in" svg:y="0.38681in" svg:width="1.01389in" svg:height="0.41667in" style:rel-width="scale" style:rel-height="scale"><draw:text-box><text:p text:style-name="公文受文者"/></draw:text-box><svg:title/><svg:desc/></draw:frame></text:span><text:span text:style-name="T15"><draw:frame draw:z-index="251657216" draw:id="id4" draw:style-name="a5" draw:name="Text Box 16" text:anchor-type="paragraph" svg:x="5.70833in" svg:y="0.39306in" svg:width="2.08333in" svg:height="0.55556in" style:rel-width="scale" style:rel-height="scale"><draw:text-box><table:table table:style-name="Table16"><table:table-columns><table:table-column table:style-name="TableColumn17"/></table:table-columns><table:table-row table:style-name="TableRow18"><table:table-cell table:style-name="TableCell19"><text:p text:style-name="公文地址"><text:s/>檔<text:s text:c="4"/>號：</text:p></table:table-cell></table:table-row><table:table-row table:style-name="TableRow20"><table:table-cell table:style-name="TableCell21"><text:p text:style-name="公文地址"><text:s/>保存年限：　<text:s/>　年</text:p></table:table-cell></table:table-row></table:table><text:p text:style-name="內文"/></draw:text-box><svg:title/><svg:desc/></draw:frame></text:span><text:span text:style-name="T22">簽</text:span><text:s text:c="4"/>中華民國<text:span text:style-name="T23">○○○</text:span>年<text:span text:style-name="T24">○○</text:span>月<text:span text:style-name="T25">○○</text:span>日</text:p>
      <text:p text:style-name="P26"><text:s text:c="2"/>於<text:s text:c="2"/><text:span text:style-name="T27">○○○○○○○</text:span>系</text:p>
      <text:p text:style-name="P28"/>
      <text:p text:style-name="公文主旨">主旨：本系<text:span text:style-name="T29">○○○</text:span>老師執行勞動部勞動力發展署北基宜花金馬分署「<text:span text:style-name="T30">○○○</text:span>學年度補助大專校院辦理就業學程計畫─<text:span text:style-name="T31">○○○○○○○○○</text:span><text:span text:style-name="T32">(</text:span><text:span text:style-name="T33">學程名稱</text:span><text:span text:style-name="T34">)</text:span>」，擬申請相關經費，請核示。</text:p>
      <text:p text:style-name="公文主旨">說明：</text:p>
      <text:p text:style-name="公文說明事項">一、依據勞動部勞動力發展署北基宜花金馬分署檢送核定通過公文辦理，詳附件1。</text:p>
      <text:p text:style-name="公文說明事項">二、旨揭計畫資訊如下：</text:p>
      <text:p text:style-name="公文說明事項">（一）執行期間：<text:span text:style-name="T35">○○○</text:span>年7月1日至<text:span text:style-name="T36">○○○</text:span>年8月31日</text:p>
      <text:p text:style-name="公文說明事項">（二）計畫主持人：<text:span text:style-name="T37">○○○</text:span>老師</text:p>
      <text:p text:style-name="P38">（三）計畫總金額：<text:span text:style-name="T39">○○○</text:span>元（補助款<text:span text:style-name="T40">○○○</text:span>元；自籌款<text:span text:style-name="T41">○○○</text:span>元）</text:p>
      <text:p text:style-name="公文說明事項">（四）核定之經費規劃表，詳附件2</text:p>
      <text:p text:style-name="公文說明事項">三、本案會總系統申請單號：<text:span text:style-name="T42">○○○○○○○○○</text:span></text:p>
      <text:p text:style-name="公文說明事項"/>
      <text:p text:style-name="公文主旨">擬辦：奉核後，</text:p>
      <text:list text:style-name="LFO17" text:continue-numbering="true">
        <text:list-item>
          <text:p text:style-name="P43">本案擬預支經費新台幣<text:span text:style-name="T44">○○○</text:span>元<text:span text:style-name="T45">（○○○費、○○○費，請填寫預支之經費科目）</text:span>，請會計室及出納組協助依撥款予<text:span text:style-name="T46">○○○</text:span>老師。</text:p>
        </text:list-item>
        <text:list-item>
          <text:p text:style-name="P47">本案經費將依勞動部及校內規定檢具相關單據核實報支。<text:s/></text:p>
        </text:list-item>
      </text:list>
      <text:p text:style-name="P48"/>
      <text:p text:style-name="公文空白行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承<text:s text:c="3"/>辦<text:s text:c="3"/>人</text:p>
          </table:table-cell>
          <table:covered-table-cell/>
          <table:table-cell table:style-name="TableCell57">
            <text:p text:style-name="P58">學術副校長</text:p>
          </table:table-cell>
          <table:table-cell table:style-name="TableCell59" table:number-rows-spanned="2">
            <text:p text:style-name="P60">批　　　<text:span text:style-name="T61">　示</text:span></text:p>
          </table:table-cell>
        </table:table-row>
        <table:table-row table:style-name="TableRow62">
          <table:table-cell table:style-name="TableCell63" table:number-columns-spanned="2">
            <text:p text:style-name="P64"/>
            <text:p text:style-name="P65"/>
            <text:p text:style-name="P66"/>
            <text:p text:style-name="P67"/>
          </table:table-cell>
          <table:covered-table-cell/>
          <table:table-cell table:style-name="TableCell68" table:number-rows-spanned="4"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2">
            <text:p text:style-name="P73"><text:span text:style-name="T74">組長</text:span><text:span text:style-name="T75"><text:s/></text:span><text:span text:style-name="T76">（</text:span>主任<text:span text:style-name="T77">）</text:span></text:p>
          </table:table-cell>
          <table:covered-table-cell/>
          <table:covered-table-cell>
            <text:p text:style-name="P78"/>
          </table:covered-table-cell>
          <table:table-cell table:style-name="TableCell79" table:number-rows-spanned="6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2">
            <text:p text:style-name="P88"/>
            <text:p text:style-name="P89"/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>　　　　處<text:line-break/>　　　　室　<text:line-break/>　　　　中心<text:line-break/>　　　　系</text:p>
          </table:table-cell>
          <table:table-cell table:style-name="TableCell96" table:number-rows-spanned="2">
            <text:p text:style-name="P97">主任（長）</text:p>
          </table:table-cell>
          <table:table-cell table:style-name="TableCell98">
            <text:p text:style-name="P99">秘　　書　　室</text:p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rows-spanned="2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2"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</table:table-row>
      </table:table>
      <text:p text:style-name="公文空白行"/>
      <text:p text:style-name="P115"/>
      <text:p text:style-name="公文空白行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6">
            <text:p text:style-name="P125">會<text:s text:c="8"/>辦<text:s text:c="8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會文主旨</text:p>
          </table:table-cell>
          <table:table-cell table:style-name="TableCell129" table:number-columns-spanned="4" table:number-rows-spanned="2">
            <text:p text:style-name="P130"><text:span text:style-name="T131">本系</text:span><text:span text:style-name="T132">○○○</text:span><text:span text:style-name="T133">老師執行勞動部勞動力發展署北基宜花金馬分署「</text:span><text:span text:style-name="T134">○○○</text:span><text:span text:style-name="T135">學年度補助大專校院辦理就業學程計畫─</text:span><text:span text:style-name="T136">○○○○○○○○○</text:span><text:span text:style-name="T137">(</text:span><text:span text:style-name="T138">學程名稱</text:span><text:span text:style-name="T139">)</text:span><text:span text:style-name="T140">」，擬申請相關經費，請核示</text:span><text:span text:style-name="T141">。</text:span></text:p>
          </table:table-cell>
          <table:covered-table-cell/>
          <table:covered-table-cell/>
          <table:covered-table-cell/>
          <table:table-cell table:style-name="TableCell142">
            <text:p text:style-name="P143">送會單位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table-cell table:style-name="TableCell147">
            <text:p text:style-name="P148"><text:span text:style-name="T149">○○○○○</text:span><text:span text:style-name="T150">系</text:span></text:p>
          </table:table-cell>
        </table:table-row>
        <table:table-row table:style-name="TableRow151">
          <table:table-cell table:style-name="TableCell152" table:number-columns-spanned="2">
            <text:p text:style-name="P153">受<text:s/>會<text:s/>單<text:s/>位</text:p>
          </table:table-cell>
          <table:covered-table-cell/>
          <table:table-cell table:style-name="TableCell154">
            <text:p text:style-name="P155">會<text:s/>辦<text:s/>要<text:s/>點</text:p>
          </table:table-cell>
          <table:table-cell table:style-name="TableCell156">
            <text:p text:style-name="P157">會<text:s/>辦<text:s/>意<text:s/>見</text:p>
          </table:table-cell>
          <table:table-cell table:style-name="TableCell158" table:number-columns-spanned="2">
            <text:p text:style-name="P159">備<text:s text:c="7"/>註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○○○○</text:span>學院</text:p>
            <text:p text:style-name="P164"><text:span text:style-name="T165">職涯發展暨校友服務處</text:span></text:p>
            <text:p text:style-name="P166">會計室</text:p>
            <text:p text:style-name="P167">出納組</text:p>
            <text:p text:style-name="P168">總務處</text:p>
            <text:p text:style-name="P169"/>
          </table:table-cell>
          <table:covered-table-cell/>
          <table:table-cell table:style-name="TableCell170">
            <text:p text:style-name="P171">請協助審查文件</text:p>
            <text:p text:style-name="P172">請協助審查文件</text:p>
            <text:p text:style-name="P173">請協助預支經費</text:p>
            <text:p text:style-name="P174">請協助預支經費</text:p>
            <text:p text:style-name="P175">請協助審查文件</text:p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9pt" style:font-size-asian="9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全銜" style:display-name="公文(全銜)" style:family="paragraph" style:auto-update="true">
      <style:paragraph-properties fo:widows="0" fo:orphans="0" style:vertical-align="middle" style:line-height-at-least="0in"/>
      <style:text-properties style:font-name-asian="標楷體" style:letter-kerning="true" fo:font-size="16pt" style:font-size-asian="16pt" style:font-size-complex="16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line-height="0.3472in" fo:margin-left="0.6652in" fo:text-indent="-0.6652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公文空白行">
      <style:paragraph-properties fo:margin-bottom="0.3819in" fo:line-height="100%"/>
      <style:text-properties fo:font-size="14pt" style:font-size-asian="14pt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公文首長" style:display-name="公文(首長)" style:family="paragraph" style:parent-style-name="公文共用樣式" style:auto-update="true">
      <style:paragraph-properties fo:margin-left="0.2819in" fo:text-indent="-0.2819in">
        <style:tab-stops/>
      </style:paragraph-properties>
      <style:text-properties style:font-size-complex="12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判行" style:display-name="公文(判行)" style:family="paragraph" style:parent-style-name="公文共用樣式">
      <style:paragraph-properties fo:text-align="start"/>
      <style:text-properties fo:font-size="14pt" style:font-size-asian="14pt" fo:hyphenate="false"/>
    </style:style>
    <style:style style:name="公文會辦人員" style:display-name="公文(會辦人員)" style:family="paragraph" style:parent-style-name="公文主持人">
      <style:paragraph-properties fo:margin-bottom="0.1388in" fo:margin-left="0.7798in" fo:text-indent="-0.7798in">
        <style:tab-stops/>
      </style:paragraph-properties>
      <style:text-properties fo:hyphenate="false"/>
    </style:style>
    <style:style style:name="公文承辦人員" style:display-name="公文(承辦人員)" style:family="paragraph" style:parent-style-name="公文會辦單位">
      <style:paragraph-properties fo:margin-bottom="0.2083in"/>
      <style:text-properties fo:hyphenate="false"/>
    </style:style>
    <style:style style:name="公文收文分辦單" style:display-name="公文(收文分辦單)" style:family="paragraph" style:parent-style-name="公文全銜" style:auto-update="true">
      <style:paragraph-properties style:snap-to-layout-grid="false"/>
      <style:text-properties fo:font-size="12pt" style:font-size-asian="12pt" fo:hyphenate="false"/>
    </style:style>
    <style:style style:name="公文處室" style:display-name="公文(處室)" style:family="paragraph" style:parent-style-name="公文空白行">
      <style:paragraph-properties fo:line-height="0.1527in"/>
      <style:text-properties style:letter-kerning="false" fo:font-size="11pt" style:font-size-asian="11pt" fo:hyphenate="false"/>
    </style:style>
    <style:style style:name="公文送會單位" style:display-name="公文(送會單位)" style:family="paragraph" style:parent-style-name="公文空白行" style:auto-update="true">
      <style:text-properties fo:font-size="14pt" style:font-size-asian="14pt" fo:hyphenate="false"/>
    </style:style>
    <style:style style:name="公文受會單位" style:display-name="公文(受會單位)" style:family="paragraph" style:parent-style-name="公文送會單位" style:auto-update="tru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outline-level-style>
      <text:outline-level-style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6888in" fo:margin-right="0.9847in" style:num-format="一, 十, 一百(繁), ..." style:writing-mode="lr-tb" style:layout-grid-mode="line" style:layout-grid-lines="57" style:layout-grid-base-width="-0.00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公文裝訂線" style:family="paragraph">
      <style:paragraph-properties fo:text-align="start"/>
    </style:style>
    <style:style style:name="T3" style:parent-style-name="預設段落字型" style:family="text">
      <style:text-properties style:use-window-font-color="true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IDAutomationSHC39S" fo:font-size="12pt" style:font-size-asian="12pt"/>
    </style:style>
    <style:style style:name="T7" style:parent-style-name="預設段落字型" style:family="text">
      <style:text-properties style:font-name="IDAutomationSHC39S" fo:font-size="12pt" style:font-size-asian="12pt" fo:background-color="#FFFF00"/>
    </style:style>
    <style:style style:name="T8" style:parent-style-name="預設段落字型" style:family="text">
      <style:text-properties style:font-name="IDAutomationSHC39S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頁碼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size="12pt" style:font-size-asian="12pt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Text Box 19" text:anchor-type="paragraph" svg:x="-0.50069in" svg:y="2.67014in" svg:width="0.22361in" svg:height="4.93403in" style:rel-width="scale" style:rel-height="scale"><draw:text-box><text:p text:style-name="P2"><text:span text:style-name="T3">裝訂線</text:span></text:p></draw:text-box><svg:title/><svg:desc/></draw:frame><draw:connector draw:type="line" svg:x1="-0.38889in" svg:y1="0.40556in" svg:x2="-0.36736in" svg:y2="9.85972in" draw:z-index="251656704" draw:id="id1" draw:style-name="a2" draw:name="Line 18" text:anchor-type="paragraph"><svg:title/><svg:desc/></draw:connector></text:p>
      </style:header>
      <style:footer>
        <text:p text:style-name="P4"><text:span text:style-name="T5"><draw:frame draw:z-index="251658752" draw:id="id2" draw:style-name="a3" draw:name="Text Box 21" text:anchor-type="paragraph" svg:x="4.64028in" svg:y="-0.16389in" svg:width="1.80694in" svg:height="0.75208in" style:rel-width="scale" style:rel-height="scale"><draw:text-box><text:p text:style-name="公文地址"><text:s/>創<text:s text:c="4"/>稿<text:s text:c="4"/>文<text:s text:c="4"/>號</text:p><text:p text:style-name="公文地址"><text:span text:style-name="T6">*</text:span><text:span text:style-name="T7">0000000000</text:span><text:span text:style-name="T8">*</text:span></text:p></draw:text-box><svg:title/><svg:desc/></draw:frame></text:span><text:span text:style-name="T9">第</text:span><text:span text:style-name="T10"><text:page-number text:fixed="false">二</text:page-number></text:span><text:span text:style-name="T11">頁　共</text:span><text:span text:style-name="T12">三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</dc:title>
    <dc:description>這份文件是利用 GDMake 製作的公文。</dc:description>
    <dc:subject>Word 97 公文文件　簽</dc:subject>
    <meta:initial-creator>ivy</meta:initial-creator>
    <dc:creator>user</dc:creator>
    <meta:creation-date>2023-08-23T06:06:00Z</meta:creation-date>
    <dc:date>2023-08-23T06:06:00Z</dc:date>
    <meta:print-date>1999-08-04T03:31:00Z</meta:print-date>
    <meta:template xlink:href="GDOut" xlink:type="simple"/>
    <meta:editing-cycles>2</meta:editing-cycles>
    <meta:editing-duration>PT0S</meta:editing-duration>
    <meta:user-defined meta:name="修訂編號">1999.11.18</meta:user-defined>
    <meta:document-statistic meta:page-count="3" meta:paragraph-count="1" meta:word-count="107" meta:character-count="722" meta:row-count="5" meta:non-whitespace-character-count="616"/>
  </office:meta>
</office:document-meta>
</file>