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margin-top="0.12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10" style:family="table-column">
      <style:table-column-properties style:column-width="0.3173in"/>
    </style:style>
    <style:style style:name="TableColumn11" style:family="table-column">
      <style:table-column-properties style:column-width="6.7666in"/>
    </style:style>
    <style:style style:name="Table9" style:family="table">
      <style:table-properties style:width="7.08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" style:family="table-row">
      <style:table-row-properties style:min-row-height="1.5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color="#2E74B5" fo:font-size="10pt" style:font-size-asian="10pt"/>
    </style:style>
    <style:style style:name="T55" style:parent-style-name="預設段落字型" style:family="text">
      <style:text-properties style:font-name-asian="標楷體" fo:color="#2E74B5" style:text-position="25% 100%" fo:font-size="6pt" style:font-size-asian="6pt"/>
    </style:style>
    <style:style style:name="T56" style:parent-style-name="預設段落字型" style:family="text">
      <style:text-properties style:font-name-asian="標楷體" fo:color="#2E74B5" fo:font-size="10pt" style:font-size-asian="10pt"/>
    </style:style>
    <style:style style:name="T57" style:parent-style-name="預設段落字型" style:family="text">
      <style:text-properties style:font-name-asian="標楷體" fo:color="#2E74B5" fo:font-size="10pt" style:font-size-asian="10pt"/>
    </style:style>
    <style:style style:name="T58" style:parent-style-name="預設段落字型" style:family="text">
      <style:text-properties style:font-name-asian="標楷體" fo:color="#2E74B5" fo:font-size="10pt" style:font-size-asian="10pt"/>
    </style:style>
    <style:style style:name="T59" style:parent-style-name="預設段落字型" style:family="text">
      <style:text-properties style:font-name-asian="標楷體" fo:color="#2E74B5" style:text-position="25% 100%" fo:font-size="6pt" style:font-size-asian="6pt"/>
    </style:style>
    <style:style style:name="T60" style:parent-style-name="預設段落字型" style:family="text">
      <style:text-properties style:font-name-asian="標楷體" fo:color="#2E74B5" fo:font-size="10pt" style:font-size-asian="10pt"/>
    </style:style>
    <style:style style:name="T61" style:parent-style-name="預設段落字型" style:family="text">
      <style:text-properties style:font-name-asian="標楷體" fo:color="#2E74B5" fo:font-size="10pt" style:font-size-asian="10pt"/>
    </style:style>
    <style:style style:name="T62" style:parent-style-name="預設段落字型" style:family="text">
      <style:text-properties style:font-name-asian="標楷體" fo:color="#2E74B5" fo:font-size="10pt" style:font-size-asian="10pt"/>
    </style:style>
    <style:style style:name="T63" style:parent-style-name="預設段落字型" style:family="text">
      <style:text-properties style:font-name-asian="標楷體" fo:color="#2E74B5" fo:font-size="10pt" style:font-size-asian="10pt"/>
    </style:style>
    <style:style style:name="T64" style:parent-style-name="預設段落字型" style:family="text">
      <style:text-properties style:font-name-asian="標楷體" fo:color="#2E74B5" fo:font-size="10pt" style:font-size-asian="10pt"/>
    </style:style>
    <style:style style:name="T65" style:parent-style-name="預設段落字型" style:family="text">
      <style:text-properties style:font-name-asian="標楷體" fo:color="#2E74B5" fo:font-size="10pt" style:font-size-asian="10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MS Gothic" style:font-name-asian="MS Gothic"/>
    </style:style>
    <style:style style:name="T70" style:parent-style-name="預設段落字型" style:family="text">
      <style:text-properties style:font-name-asian="標楷體" style:text-position="18.7% 100%" fo:font-size="8pt" style:font-size-asian="8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MS Gothic" style:font-name-asian="MS Gothic"/>
    </style:style>
    <style:style style:name="T84" style:parent-style-name="預設段落字型" style:family="text">
      <style:text-properties style:font-name-asian="標楷體" style:text-position="18.7% 100%" fo:font-size="8pt" style:font-size-asian="8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MS Gothic" style:font-name-asian="MS Gothic"/>
    </style:style>
    <style:style style:name="T101" style:parent-style-name="預設段落字型" style:family="text">
      <style:text-properties style:font-name-asian="標楷體" style:text-position="18.7% 100%" fo:font-size="8pt" style:font-size-asian="8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MS Gothic" style:font-name-asian="MS Gothic"/>
    </style:style>
    <style:style style:name="T107" style:parent-style-name="預設段落字型" style:family="text">
      <style:text-properties style:font-name-asian="標楷體" style:text-position="18.7% 100%" fo:font-size="8pt" style:font-size-asian="8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2E74B5" fo:font-size="10pt" style:font-size-asian="10pt"/>
    </style:style>
    <style:style style:name="T112" style:parent-style-name="預設段落字型" style:family="text">
      <style:text-properties style:font-name-asian="標楷體" fo:color="#2E74B5" fo:font-size="10pt" style:font-size-asian="10pt"/>
    </style:style>
    <style:style style:name="T113" style:parent-style-name="預設段落字型" style:family="text">
      <style:text-properties style:font-name-asian="標楷體" fo:color="#2E74B5" fo:font-size="10pt" style:font-size-asian="10pt"/>
    </style:style>
    <style:style style:name="T114" style:parent-style-name="預設段落字型" style:family="text">
      <style:text-properties style:font-name-asian="標楷體" fo:color="#2E74B5" fo:font-size="10pt" style:font-size-asian="10pt"/>
    </style:style>
    <style:style style:name="T115" style:parent-style-name="預設段落字型" style:family="text">
      <style:text-properties style:font-name-asian="標楷體" fo:color="#2E74B5" fo:font-size="10pt" style:font-size-asian="10pt"/>
    </style:style>
    <style:style style:name="T116" style:parent-style-name="預設段落字型" style:family="text">
      <style:text-properties style:font-name-asian="標楷體" fo:color="#2E74B5" fo:font-size="10pt" style:font-size-asian="10pt"/>
    </style:style>
    <style:style style:name="T117" style:parent-style-name="預設段落字型" style:family="text">
      <style:text-properties style:font-name-asian="標楷體" fo:color="#2E74B5" fo:font-size="10pt" style:font-size-asian="10pt"/>
    </style:style>
    <style:style style:name="TableRow118" style:family="table-row">
      <style:table-row-properties style:min-row-height="1.50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fo:color="#2E74B5" fo:font-size="10pt" style:font-size-asian="10pt"/>
    </style:style>
    <style:style style:name="T155" style:parent-style-name="預設段落字型" style:family="text">
      <style:text-properties style:font-name-asian="標楷體" fo:color="#2E74B5" style:text-position="25% 100%" fo:font-size="6pt" style:font-size-asian="6pt"/>
    </style:style>
    <style:style style:name="T156" style:parent-style-name="預設段落字型" style:family="text">
      <style:text-properties style:font-name-asian="標楷體" fo:color="#2E74B5" fo:font-size="10pt" style:font-size-asian="10pt"/>
    </style:style>
    <style:style style:name="T157" style:parent-style-name="預設段落字型" style:family="text">
      <style:text-properties style:font-name-asian="標楷體" fo:color="#2E74B5" fo:font-size="10pt" style:font-size-asian="10pt"/>
    </style:style>
    <style:style style:name="T158" style:parent-style-name="預設段落字型" style:family="text">
      <style:text-properties style:font-name-asian="標楷體" fo:color="#2E74B5" fo:font-size="10pt" style:font-size-asian="10pt"/>
    </style:style>
    <style:style style:name="T159" style:parent-style-name="預設段落字型" style:family="text">
      <style:text-properties style:font-name-asian="標楷體" fo:color="#2E74B5" style:text-position="25% 100%" fo:font-size="6pt" style:font-size-asian="6pt"/>
    </style:style>
    <style:style style:name="T160" style:parent-style-name="預設段落字型" style:family="text">
      <style:text-properties style:font-name-asian="標楷體" fo:color="#2E74B5" fo:font-size="10pt" style:font-size-asian="10pt"/>
    </style:style>
    <style:style style:name="T161" style:parent-style-name="預設段落字型" style:family="text">
      <style:text-properties style:font-name-asian="標楷體" fo:color="#2E74B5" fo:font-size="10pt" style:font-size-asian="10pt"/>
    </style:style>
    <style:style style:name="T162" style:parent-style-name="預設段落字型" style:family="text">
      <style:text-properties style:font-name-asian="標楷體" fo:color="#2E74B5" fo:font-size="10pt" style:font-size-asian="10pt"/>
    </style:style>
    <style:style style:name="T163" style:parent-style-name="預設段落字型" style:family="text">
      <style:text-properties style:font-name-asian="標楷體" fo:color="#2E74B5" fo:font-size="10pt" style:font-size-asian="10pt"/>
    </style:style>
    <style:style style:name="T164" style:parent-style-name="預設段落字型" style:family="text">
      <style:text-properties style:font-name-asian="標楷體" fo:color="#2E74B5" fo:font-size="10pt" style:font-size-asian="10pt"/>
    </style:style>
    <style:style style:name="T165" style:parent-style-name="預設段落字型" style:family="text">
      <style:text-properties style:font-name-asian="標楷體" fo:color="#2E74B5" fo:font-size="10pt" style:font-size-asian="10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MS Gothic" style:font-name-asian="MS Gothic"/>
    </style:style>
    <style:style style:name="T169" style:parent-style-name="預設段落字型" style:family="text">
      <style:text-properties style:font-name-asian="標楷體" style:text-position="18.7% 100%" fo:font-size="8pt" style:font-size-asian="8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MS Gothic" style:font-name-asian="MS Gothic"/>
    </style:style>
    <style:style style:name="T179" style:parent-style-name="預設段落字型" style:family="text">
      <style:text-properties style:font-name-asian="標楷體" style:text-position="18.7% 100%" fo:font-size="8pt" style:font-size-asian="8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MS Gothic" style:font-name-asian="MS Gothic"/>
    </style:style>
    <style:style style:name="T196" style:parent-style-name="預設段落字型" style:family="text">
      <style:text-properties style:font-name-asian="標楷體" style:text-position="18.7% 100%" fo:font-size="8pt" style:font-size-asian="8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MS Gothic" style:font-name-asian="MS Gothic"/>
    </style:style>
    <style:style style:name="T200" style:parent-style-name="預設段落字型" style:family="text">
      <style:text-properties style:font-name-asian="標楷體" style:text-position="18.7% 100%" fo:font-size="8pt" style:font-size-asian="8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 fo:color="#2E74B5" fo:font-size="10pt" style:font-size-asian="10pt"/>
    </style:style>
    <style:style style:name="T205" style:parent-style-name="預設段落字型" style:family="text">
      <style:text-properties style:font-name-asian="標楷體" fo:color="#2E74B5" fo:font-size="10pt" style:font-size-asian="10pt"/>
    </style:style>
    <style:style style:name="T206" style:parent-style-name="預設段落字型" style:family="text">
      <style:text-properties style:font-name-asian="標楷體" fo:color="#2E74B5" fo:font-size="10pt" style:font-size-asian="10pt"/>
    </style:style>
    <style:style style:name="T207" style:parent-style-name="預設段落字型" style:family="text">
      <style:text-properties style:font-name-asian="標楷體" fo:color="#2E74B5" fo:font-size="10pt" style:font-size-asian="10pt"/>
    </style:style>
    <style:style style:name="T208" style:parent-style-name="預設段落字型" style:family="text">
      <style:text-properties style:font-name-asian="標楷體" fo:color="#2E74B5" fo:font-size="10pt" style:font-size-asian="10pt"/>
    </style:style>
    <style:style style:name="T209" style:parent-style-name="預設段落字型" style:family="text">
      <style:text-properties style:font-name-asian="標楷體" fo:color="#2E74B5" fo:font-size="10pt" style:font-size-asian="10pt"/>
    </style:style>
    <style:style style:name="T210" style:parent-style-name="預設段落字型" style:family="text">
      <style:text-properties style:font-name-asian="標楷體" fo:color="#2E74B5" fo:font-size="10pt" style:font-size-asian="10pt"/>
    </style:style>
    <style:style style:name="TableRow211" style:family="table-row">
      <style:table-row-properties style:min-row-height="1.50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fo:color="#2E74B5" fo:font-size="10pt" style:font-size-asian="10pt"/>
    </style:style>
    <style:style style:name="T248" style:parent-style-name="預設段落字型" style:family="text">
      <style:text-properties style:font-name-asian="標楷體" fo:color="#2E74B5" style:text-position="25% 100%" fo:font-size="6pt" style:font-size-asian="6pt"/>
    </style:style>
    <style:style style:name="T249" style:parent-style-name="預設段落字型" style:family="text">
      <style:text-properties style:font-name-asian="標楷體" fo:color="#2E74B5" fo:font-size="10pt" style:font-size-asian="10pt"/>
    </style:style>
    <style:style style:name="T250" style:parent-style-name="預設段落字型" style:family="text">
      <style:text-properties style:font-name-asian="標楷體" fo:color="#2E74B5" fo:font-size="10pt" style:font-size-asian="10pt"/>
    </style:style>
    <style:style style:name="T251" style:parent-style-name="預設段落字型" style:family="text">
      <style:text-properties style:font-name-asian="標楷體" fo:color="#2E74B5" fo:font-size="10pt" style:font-size-asian="10pt"/>
    </style:style>
    <style:style style:name="T252" style:parent-style-name="預設段落字型" style:family="text">
      <style:text-properties style:font-name-asian="標楷體" fo:color="#2E74B5" style:text-position="25% 100%" fo:font-size="6pt" style:font-size-asian="6pt"/>
    </style:style>
    <style:style style:name="T253" style:parent-style-name="預設段落字型" style:family="text">
      <style:text-properties style:font-name-asian="標楷體" fo:color="#2E74B5" fo:font-size="10pt" style:font-size-asian="10pt"/>
    </style:style>
    <style:style style:name="T254" style:parent-style-name="預設段落字型" style:family="text">
      <style:text-properties style:font-name-asian="標楷體" fo:color="#2E74B5" fo:font-size="10pt" style:font-size-asian="10pt"/>
    </style:style>
    <style:style style:name="T255" style:parent-style-name="預設段落字型" style:family="text">
      <style:text-properties style:font-name-asian="標楷體" fo:color="#2E74B5" fo:font-size="10pt" style:font-size-asian="10pt"/>
    </style:style>
    <style:style style:name="T256" style:parent-style-name="預設段落字型" style:family="text">
      <style:text-properties style:font-name-asian="標楷體" fo:color="#2E74B5" fo:font-size="10pt" style:font-size-asian="10pt"/>
    </style:style>
    <style:style style:name="T257" style:parent-style-name="預設段落字型" style:family="text">
      <style:text-properties style:font-name-asian="標楷體" fo:color="#2E74B5" fo:font-size="10pt" style:font-size-asian="10pt"/>
    </style:style>
    <style:style style:name="T258" style:parent-style-name="預設段落字型" style:family="text">
      <style:text-properties style:font-name-asian="標楷體" fo:color="#2E74B5" fo:font-size="10pt" style:font-size-asian="10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MS Gothic" style:font-name-asian="MS Gothic"/>
    </style:style>
    <style:style style:name="T262" style:parent-style-name="預設段落字型" style:family="text">
      <style:text-properties style:font-name-asian="標楷體" style:text-position="18.7% 100%" fo:font-size="8pt" style:font-size-asian="8pt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MS Gothic" style:font-name-asian="MS Gothic"/>
    </style:style>
    <style:style style:name="T272" style:parent-style-name="預設段落字型" style:family="text">
      <style:text-properties style:font-name-asian="標楷體" style:text-position="18.7% 100%" fo:font-size="8pt" style:font-size-asian="8pt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MS Gothic" style:font-name-asian="MS Gothic"/>
    </style:style>
    <style:style style:name="T289" style:parent-style-name="預設段落字型" style:family="text">
      <style:text-properties style:font-name-asian="標楷體" style:text-position="18.7% 100%" fo:font-size="8pt" style:font-size-asian="8p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MS Gothic" style:font-name-asian="MS Gothic"/>
    </style:style>
    <style:style style:name="T293" style:parent-style-name="預設段落字型" style:family="text">
      <style:text-properties style:font-name-asian="標楷體" style:text-position="18.7% 100%" fo:font-size="8pt" style:font-size-asian="8pt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 fo:color="#2E74B5" fo:font-size="10pt" style:font-size-asian="10pt"/>
    </style:style>
    <style:style style:name="T298" style:parent-style-name="預設段落字型" style:family="text">
      <style:text-properties style:font-name-asian="標楷體" fo:color="#2E74B5" fo:font-size="10pt" style:font-size-asian="10pt"/>
    </style:style>
    <style:style style:name="T299" style:parent-style-name="預設段落字型" style:family="text">
      <style:text-properties style:font-name-asian="標楷體" fo:color="#2E74B5" fo:font-size="10pt" style:font-size-asian="10pt"/>
    </style:style>
    <style:style style:name="T300" style:parent-style-name="預設段落字型" style:family="text">
      <style:text-properties style:font-name-asian="標楷體" fo:color="#2E74B5" fo:font-size="10pt" style:font-size-asian="10pt"/>
    </style:style>
    <style:style style:name="T301" style:parent-style-name="預設段落字型" style:family="text">
      <style:text-properties style:font-name-asian="標楷體" fo:color="#2E74B5" fo:font-size="10pt" style:font-size-asian="10pt"/>
    </style:style>
    <style:style style:name="T302" style:parent-style-name="預設段落字型" style:family="text">
      <style:text-properties style:font-name-asian="標楷體" fo:color="#2E74B5" fo:font-size="10pt" style:font-size-asian="10pt"/>
    </style:style>
    <style:style style:name="T303" style:parent-style-name="預設段落字型" style:family="text">
      <style:text-properties style:font-name-asian="標楷體" fo:color="#2E74B5" fo:font-size="10pt" style:font-size-asian="10pt"/>
    </style:style>
    <style:style style:name="TableRow304" style:family="table-row">
      <style:table-row-properties style:min-row-height="1.50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-asian="標楷體" fo:color="#2E74B5" fo:font-size="10pt" style:font-size-asian="10pt"/>
    </style:style>
    <style:style style:name="T341" style:parent-style-name="預設段落字型" style:family="text">
      <style:text-properties style:font-name-asian="標楷體" fo:color="#2E74B5" style:text-position="25% 100%" fo:font-size="6pt" style:font-size-asian="6pt"/>
    </style:style>
    <style:style style:name="T342" style:parent-style-name="預設段落字型" style:family="text">
      <style:text-properties style:font-name-asian="標楷體" fo:color="#2E74B5" fo:font-size="10pt" style:font-size-asian="10pt"/>
    </style:style>
    <style:style style:name="T343" style:parent-style-name="預設段落字型" style:family="text">
      <style:text-properties style:font-name-asian="標楷體" fo:color="#2E74B5" fo:font-size="10pt" style:font-size-asian="10pt"/>
    </style:style>
    <style:style style:name="T344" style:parent-style-name="預設段落字型" style:family="text">
      <style:text-properties style:font-name-asian="標楷體" fo:color="#2E74B5" fo:font-size="10pt" style:font-size-asian="10pt"/>
    </style:style>
    <style:style style:name="T345" style:parent-style-name="預設段落字型" style:family="text">
      <style:text-properties style:font-name-asian="標楷體" fo:color="#2E74B5" style:text-position="25% 100%" fo:font-size="6pt" style:font-size-asian="6pt"/>
    </style:style>
    <style:style style:name="T346" style:parent-style-name="預設段落字型" style:family="text">
      <style:text-properties style:font-name-asian="標楷體" fo:color="#2E74B5" fo:font-size="10pt" style:font-size-asian="10pt"/>
    </style:style>
    <style:style style:name="T347" style:parent-style-name="預設段落字型" style:family="text">
      <style:text-properties style:font-name-asian="標楷體" fo:color="#2E74B5" fo:font-size="10pt" style:font-size-asian="10pt"/>
    </style:style>
    <style:style style:name="T348" style:parent-style-name="預設段落字型" style:family="text">
      <style:text-properties style:font-name-asian="標楷體" fo:color="#2E74B5" fo:font-size="10pt" style:font-size-asian="10pt"/>
    </style:style>
    <style:style style:name="T349" style:parent-style-name="預設段落字型" style:family="text">
      <style:text-properties style:font-name-asian="標楷體" fo:color="#2E74B5" fo:font-size="10pt" style:font-size-asian="10pt"/>
    </style:style>
    <style:style style:name="T350" style:parent-style-name="預設段落字型" style:family="text">
      <style:text-properties style:font-name-asian="標楷體" fo:color="#2E74B5" fo:font-size="10pt" style:font-size-asian="10pt"/>
    </style:style>
    <style:style style:name="T351" style:parent-style-name="預設段落字型" style:family="text">
      <style:text-properties style:font-name-asian="標楷體" fo:color="#2E74B5" fo:font-size="10pt" style:font-size-asian="10pt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MS Gothic" style:font-name-asian="MS Gothic"/>
    </style:style>
    <style:style style:name="T355" style:parent-style-name="預設段落字型" style:family="text">
      <style:text-properties style:font-name-asian="標楷體" style:text-position="18.7% 100%" fo:font-size="8pt" style:font-size-asian="8pt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MS Gothic" style:font-name-asian="MS Gothic"/>
    </style:style>
    <style:style style:name="T365" style:parent-style-name="預設段落字型" style:family="text">
      <style:text-properties style:font-name-asian="標楷體" style:text-position="18.7% 100%" fo:font-size="8pt" style:font-size-asian="8pt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MS Gothic" style:font-name-asian="MS Gothic"/>
    </style:style>
    <style:style style:name="T382" style:parent-style-name="預設段落字型" style:family="text">
      <style:text-properties style:font-name-asian="標楷體" style:text-position="18.7% 100%" fo:font-size="8pt" style:font-size-asian="8pt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MS Gothic" style:font-name-asian="MS Gothic"/>
    </style:style>
    <style:style style:name="T386" style:parent-style-name="預設段落字型" style:family="text">
      <style:text-properties style:font-name-asian="標楷體" style:text-position="18.7% 100%" fo:font-size="8pt" style:font-size-asian="8pt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 fo:color="#2E74B5" fo:font-size="10pt" style:font-size-asian="10pt"/>
    </style:style>
    <style:style style:name="T391" style:parent-style-name="預設段落字型" style:family="text">
      <style:text-properties style:font-name-asian="標楷體" fo:color="#2E74B5" fo:font-size="10pt" style:font-size-asian="10pt"/>
    </style:style>
    <style:style style:name="T392" style:parent-style-name="預設段落字型" style:family="text">
      <style:text-properties style:font-name-asian="標楷體" fo:color="#2E74B5" fo:font-size="10pt" style:font-size-asian="10pt"/>
    </style:style>
    <style:style style:name="T393" style:parent-style-name="預設段落字型" style:family="text">
      <style:text-properties style:font-name-asian="標楷體" fo:color="#2E74B5" fo:font-size="10pt" style:font-size-asian="10pt"/>
    </style:style>
    <style:style style:name="T394" style:parent-style-name="預設段落字型" style:family="text">
      <style:text-properties style:font-name-asian="標楷體" fo:color="#2E74B5" fo:font-size="10pt" style:font-size-asian="10pt"/>
    </style:style>
    <style:style style:name="T395" style:parent-style-name="預設段落字型" style:family="text">
      <style:text-properties style:font-name-asian="標楷體" fo:color="#2E74B5" fo:font-size="10pt" style:font-size-asian="10pt"/>
    </style:style>
    <style:style style:name="T396" style:parent-style-name="預設段落字型" style:family="text">
      <style:text-properties style:font-name-asian="標楷體" fo:color="#2E74B5" fo:font-size="10pt" style:font-size-asian="10pt"/>
    </style:style>
    <style:style style:name="P397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 fo:color="#FF0000"/>
    </style:style>
    <style:style style:name="P398" style:parent-style-name="清單段落" style:list-style-name="LFO2" style:family="paragraph">
      <style:paragraph-properties fo:text-align="justify" fo:line-height="0.1944in" fo:margin-left="0.2361in" fo:text-indent="-0.2361in">
        <style:tab-stops/>
      </style:paragraph-properties>
      <style:text-properties style:font-name-asian="標楷體" fo:color="#FF0000"/>
    </style:style>
    <style:style style:name="P399" style:parent-style-name="清單段落" style:list-style-name="LFO2" style:family="paragraph">
      <style:paragraph-properties fo:text-align="justify" fo:line-height="0.1944in" fo:margin-left="0.2361in" fo:text-indent="-0.2361in">
        <style:tab-stops/>
      </style:paragraph-properties>
      <style:text-properties style:font-name-asian="標楷體" fo:color="#FF0000"/>
    </style:style>
    <style:style style:name="P400" style:parent-style-name="清單段落" style:list-style-name="LFO2" style:family="paragraph">
      <style:paragraph-properties fo:text-align="justify" fo:line-height="0.1944in" fo:margin-left="0.2361in" fo:text-indent="-0.2361in">
        <style:tab-stops/>
      </style:paragraph-properties>
      <style:text-properties style:font-name-asian="標楷體" fo:color="#FF0000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3611in" svg:y="0.06389in" svg:width="1.06667in" svg:height="1.53611in" style:rel-width="scale" style:rel-height="scale"><draw:text-box><text:p text:style-name="P3">2025.11.17版</text:p></draw:text-box><svg:title/><svg:desc/></draw:frame></text:span><text:span text:style-name="T4">致理科技大學</text:span></text:p>
      <text:p text:style-name="P5">實習輔導教師授課課程表(學生校外實習課程專用)</text:p>
      <text:p text:style-name="P6"><text:span text:style-name="T7">教師姓名：</text:span><text:span text:style-name="T8"><text:s text:c="18"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</text:p>
          </table:table-cell>
          <table:table-cell table:style-name="TableCell15">
            <text:p text:style-name="P16">課程資訊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pan text:style-name="T22">●</text:span><text:span text:style-name="T23">學生姓名：</text:span><text:span text:style-name="T24"><text:s text:c="9"/></text:span><text:span text:style-name="T25">(</text:span><text:span text:style-name="T26">學號：</text:span><text:span text:style-name="T27"><text:s text:c="9"/>)</text:span></text:p>
            <text:p text:style-name="P28"><text:span text:style-name="T29">●</text:span><text:span text:style-name="T30">日期</text:span><text:span text:style-name="T31">/</text:span><text:span text:style-name="T32">時間</text:span><text:span text:style-name="T33">：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text:span text:style-name="T40"><text:s text:c="3"/></text:span><text:span text:style-name="T41">時</text:span><text:span text:style-name="T42"><text:s text:c="3"/></text:span><text:span text:style-name="T43">分至</text:span><text:span text:style-name="T44"><text:s text:c="3"/></text:span><text:span text:style-name="T45">時</text:span><text:span text:style-name="T46"><text:s text:c="3"/></text:span><text:span text:style-name="T47">分</text:span><text:span text:style-name="T48"><text:s/>(</text:span><text:span text:style-name="T49">時數共計</text:span><text:span text:style-name="T50">1</text:span><text:span text:style-name="T51">小時</text:span><text:span text:style-name="T52">)</text:span></text:p>
            <text:p text:style-name="P53"><text:span text:style-name="T54">※上述填寫之起訖時間須符合：</text:span><text:span text:style-name="T55">1</text:span><text:span text:style-name="T56">達</text:span><text:span text:style-name="T57">1</text:span><text:span text:style-name="T58">小時，以及</text:span><text:span text:style-name="T59">2</text:span><text:span text:style-name="T60">勿與其他學生之輔導時間重疊</text:span><text:span text:style-name="T61">(</text:span><text:span text:style-name="T62">實習機構</text:span><text:span text:style-name="T63">/</text:span><text:span text:style-name="T64">地點相同也不行</text:span><text:span text:style-name="T65">)</text:span></text:p>
            <text:p text:style-name="P66"><text:span text:style-name="T67">●輔導方式</text:span><text:span text:style-name="T68">(擇一)：</text:span><text:span text:style-name="T69">☐</text:span><text:span text:style-name="T70">1</text:span><text:span text:style-name="T71">實體輔導，請填寫地點</text:span><text:span text:style-name="T72">(</text:span><text:span text:style-name="T73">址</text:span><text:span text:style-name="T74">)</text:span><text:span text:style-name="T75">：</text:span><text:span text:style-name="T76"><text:s text:c="4"/></text:span><text:span text:style-name="T77"><text:s text:c="2"/></text:span><text:span text:style-name="T78"><text:s text:c="25"/></text:span></text:p>
            <text:p text:style-name="P79"><text:span text:style-name="T80"><text:s text:c="10"/></text:span><text:span text:style-name="T81"><text:s text:c="7"/></text:span><text:span text:style-name="T82"><text:s/></text:span><text:span text:style-name="T83">☐</text:span><text:span text:style-name="T84">2</text:span><text:span text:style-name="T85">視訊輔導</text:span><text:span text:style-name="T86">(</text:span><text:span text:style-name="T87">含</text:span><text:span text:style-name="T88">L</text:span><text:span text:style-name="T89">INE</text:span><text:span text:style-name="T90">、</text:span><text:span text:style-name="T91">G</text:span><text:span text:style-name="T92">oogle Meet</text:span><text:span text:style-name="T93">等</text:span><text:span text:style-name="T94">)</text:span></text:p>
            <text:p text:style-name="P95"><text:span text:style-name="T96">●</text:span><text:span text:style-name="T97">課程類型</text:span><text:span text:style-name="T98">(擇一)</text:span><text:span text:style-name="T99">：</text:span><text:span text:style-name="T100">☐</text:span><text:span text:style-name="T101">1</text:span><text:span text:style-name="T102">暑期課程</text:span><text:span text:style-name="T103">($400)</text:span><text:span text:style-name="T104"><text:s/></text:span><text:span text:style-name="T105"><text:s/></text:span><text:span text:style-name="T106">☐</text:span><text:span text:style-name="T107">2</text:span><text:span text:style-name="T108">非暑期課程</text:span><text:span text:style-name="T109">($800)</text:span></text:p>
            <text:p text:style-name="P110"><text:span text:style-name="T111">※若學生同時修習兩門實習課程</text:span><text:span text:style-name="T112">(</text:span><text:span text:style-name="T113">如：暑期課程</text:span><text:span text:style-name="T114">+</text:span><text:span text:style-name="T115">非暑期課程</text:span><text:span text:style-name="T116">)</text:span><text:span text:style-name="T117">，請務必分開填寫，不得填於同一筆資料</text:span>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<text:span text:style-name="T123">●</text:span><text:span text:style-name="T124">學生姓名：</text:span><text:span text:style-name="T125"><text:s text:c="9"/></text:span><text:span text:style-name="T126">(</text:span><text:span text:style-name="T127">學號：</text:span><text:span text:style-name="T128"><text:s text:c="9"/>)</text:span></text:p>
            <text:p text:style-name="P129"><text:span text:style-name="T130">●</text:span><text:span text:style-name="T131">日期</text:span><text:span text:style-name="T132">/</text:span><text:span text:style-name="T133">時間：</text:span><text:span text:style-name="T134"><text:s text:c="4"/></text:span><text:span text:style-name="T135">年</text:span><text:span text:style-name="T136"><text:s text:c="4"/></text:span><text:span text:style-name="T137">月</text:span><text:span text:style-name="T138"><text:s text:c="4"/></text:span><text:span text:style-name="T139">日</text:span><text:span text:style-name="T140"><text:s text:c="3"/></text:span><text:span text:style-name="T141">時</text:span><text:span text:style-name="T142"><text:s text:c="3"/></text:span><text:span text:style-name="T143">分至</text:span><text:span text:style-name="T144"><text:s text:c="3"/></text:span><text:span text:style-name="T145">時</text:span><text:span text:style-name="T146"><text:s text:c="3"/></text:span><text:span text:style-name="T147">分</text:span><text:span text:style-name="T148"><text:s/>(</text:span><text:span text:style-name="T149">時數共計</text:span><text:span text:style-name="T150">1</text:span><text:span text:style-name="T151">小時</text:span><text:span text:style-name="T152">)</text:span></text:p>
            <text:p text:style-name="P153"><text:span text:style-name="T154">※上述填寫之起訖時間須符合：</text:span><text:span text:style-name="T155">1</text:span><text:span text:style-name="T156">達</text:span><text:span text:style-name="T157">1</text:span><text:span text:style-name="T158">小時，以及</text:span><text:span text:style-name="T159">2</text:span><text:span text:style-name="T160">勿與其他學生之輔導時間重疊</text:span><text:span text:style-name="T161">(</text:span><text:span text:style-name="T162">實習機構</text:span><text:span text:style-name="T163">/</text:span><text:span text:style-name="T164">地點相同也不行</text:span><text:span text:style-name="T165">)</text:span></text:p>
            <text:p text:style-name="P166"><text:span text:style-name="T167">●輔導方式(擇一)：</text:span><text:span text:style-name="T168">☐</text:span><text:span text:style-name="T169">1</text:span><text:span text:style-name="T170">實體輔導，請填寫地點</text:span><text:span text:style-name="T171">(</text:span><text:span text:style-name="T172">址</text:span><text:span text:style-name="T173">)</text:span><text:span text:style-name="T174">：</text:span><text:span text:style-name="T175"><text:s text:c="31"/></text:span></text:p>
            <text:p text:style-name="P176"><text:span text:style-name="T177"><text:s text:c="18"/></text:span><text:span text:style-name="T178">☐</text:span><text:span text:style-name="T179">2</text:span><text:span text:style-name="T180">視訊輔導</text:span><text:span text:style-name="T181">(</text:span><text:span text:style-name="T182">含</text:span><text:span text:style-name="T183">L</text:span><text:span text:style-name="T184">INE</text:span><text:span text:style-name="T185">、</text:span><text:span text:style-name="T186">G</text:span><text:span text:style-name="T187">oogle Meet</text:span><text:span text:style-name="T188">等</text:span><text:span text:style-name="T189">)</text:span></text:p>
            <text:p text:style-name="P190"><text:span text:style-name="T191">●</text:span><text:span text:style-name="T192">課程類型</text:span><text:span text:style-name="T193">(擇一)</text:span><text:span text:style-name="T194">：</text:span><text:span text:style-name="T195">☐</text:span><text:span text:style-name="T196">1</text:span><text:span text:style-name="T197">暑期課程</text:span><text:span text:style-name="T198">($400) <text:s/></text:span><text:span text:style-name="T199">☐</text:span><text:span text:style-name="T200">2</text:span><text:span text:style-name="T201">非暑期課程</text:span><text:span text:style-name="T202">($800)</text:span></text:p>
            <text:p text:style-name="P203"><text:span text:style-name="T204">※若學生同時修習兩門實習課程</text:span><text:span text:style-name="T205">(</text:span><text:span text:style-name="T206">如：暑期課程</text:span><text:span text:style-name="T207">+</text:span><text:span text:style-name="T208">非暑期課程</text:span><text:span text:style-name="T209">)</text:span><text:span text:style-name="T210">，請務必分開填寫，不得填於同一筆資料</text:span>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<text:span text:style-name="T216">●</text:span><text:span text:style-name="T217">學生姓名：</text:span><text:span text:style-name="T218"><text:s text:c="9"/></text:span><text:span text:style-name="T219">(</text:span><text:span text:style-name="T220">學號：</text:span><text:span text:style-name="T221"><text:s text:c="9"/>)</text:span></text:p>
            <text:p text:style-name="P222"><text:span text:style-name="T223">●</text:span><text:span text:style-name="T224">日期</text:span><text:span text:style-name="T225">/</text:span><text:span text:style-name="T226">時間：</text:span><text:span text:style-name="T227"><text:s text:c="4"/></text:span><text:span text:style-name="T228">年</text:span><text:span text:style-name="T229"><text:s text:c="4"/></text:span><text:span text:style-name="T230">月</text:span><text:span text:style-name="T231"><text:s text:c="4"/></text:span><text:span text:style-name="T232">日</text:span><text:span text:style-name="T233"><text:s text:c="3"/></text:span><text:span text:style-name="T234">時</text:span><text:span text:style-name="T235"><text:s text:c="3"/></text:span><text:span text:style-name="T236">分至</text:span><text:span text:style-name="T237"><text:s text:c="3"/></text:span><text:span text:style-name="T238">時</text:span><text:span text:style-name="T239"><text:s text:c="3"/></text:span><text:span text:style-name="T240">分</text:span><text:span text:style-name="T241"><text:s/>(</text:span><text:span text:style-name="T242">時數共計</text:span><text:span text:style-name="T243">1</text:span><text:span text:style-name="T244">小時</text:span><text:span text:style-name="T245">)</text:span></text:p>
            <text:p text:style-name="P246"><text:span text:style-name="T247">※上述填寫之起訖時間須符合：</text:span><text:span text:style-name="T248">1</text:span><text:span text:style-name="T249">達</text:span><text:span text:style-name="T250">1</text:span><text:span text:style-name="T251">小時，以及</text:span><text:span text:style-name="T252">2</text:span><text:span text:style-name="T253">勿與其他學生之輔導時間重疊</text:span><text:span text:style-name="T254">(</text:span><text:span text:style-name="T255">實習機構</text:span><text:span text:style-name="T256">/</text:span><text:span text:style-name="T257">地點相同也不行</text:span><text:span text:style-name="T258">)</text:span></text:p>
            <text:p text:style-name="P259"><text:span text:style-name="T260">●輔導方式(擇一)：</text:span><text:span text:style-name="T261">☐</text:span><text:span text:style-name="T262">1</text:span><text:span text:style-name="T263">實體輔導，請填寫地點</text:span><text:span text:style-name="T264">(</text:span><text:span text:style-name="T265">址</text:span><text:span text:style-name="T266">)</text:span><text:span text:style-name="T267">：</text:span><text:span text:style-name="T268"><text:s text:c="31"/></text:span></text:p>
            <text:p text:style-name="P269"><text:span text:style-name="T270"><text:s text:c="18"/></text:span><text:span text:style-name="T271">☐</text:span><text:span text:style-name="T272">2</text:span><text:span text:style-name="T273">視訊輔導</text:span><text:span text:style-name="T274">(</text:span><text:span text:style-name="T275">含</text:span><text:span text:style-name="T276">L</text:span><text:span text:style-name="T277">INE</text:span><text:span text:style-name="T278">、</text:span><text:span text:style-name="T279">G</text:span><text:span text:style-name="T280">oogle Meet</text:span><text:span text:style-name="T281">等</text:span><text:span text:style-name="T282">)</text:span></text:p>
            <text:p text:style-name="P283"><text:span text:style-name="T284">●</text:span><text:span text:style-name="T285">課程類型</text:span><text:span text:style-name="T286">(擇一)</text:span><text:span text:style-name="T287">：</text:span><text:span text:style-name="T288">☐</text:span><text:span text:style-name="T289">1</text:span><text:span text:style-name="T290">暑期課程</text:span><text:span text:style-name="T291">($400) <text:s/></text:span><text:span text:style-name="T292">☐</text:span><text:span text:style-name="T293">2</text:span><text:span text:style-name="T294">非暑期課程</text:span><text:span text:style-name="T295">($800)</text:span></text:p>
            <text:p text:style-name="P296"><text:span text:style-name="T297">※若學生同時修習兩門實習課程</text:span><text:span text:style-name="T298">(</text:span><text:span text:style-name="T299">如：暑期課程</text:span><text:span text:style-name="T300">+</text:span><text:span text:style-name="T301">非暑期課程</text:span><text:span text:style-name="T302">)</text:span><text:span text:style-name="T303">，請務必分開填寫，不得填於同一筆資料</text:span></text:p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<text:span text:style-name="T309">●</text:span><text:span text:style-name="T310">學生姓名：</text:span><text:span text:style-name="T311"><text:s text:c="9"/></text:span><text:span text:style-name="T312">(</text:span><text:span text:style-name="T313">學號：</text:span><text:span text:style-name="T314"><text:s text:c="9"/>)</text:span></text:p>
            <text:p text:style-name="P315"><text:span text:style-name="T316">●</text:span><text:span text:style-name="T317">日期</text:span><text:span text:style-name="T318">/</text:span><text:span text:style-name="T319">時間：</text:span><text:span text:style-name="T320"><text:s text:c="4"/></text:span><text:span text:style-name="T321">年</text:span><text:span text:style-name="T322"><text:s text:c="4"/></text:span><text:span text:style-name="T323">月</text:span><text:span text:style-name="T324"><text:s text:c="4"/></text:span><text:span text:style-name="T325">日</text:span><text:span text:style-name="T326"><text:s text:c="3"/></text:span><text:span text:style-name="T327">時</text:span><text:span text:style-name="T328"><text:s text:c="3"/></text:span><text:span text:style-name="T329">分至</text:span><text:span text:style-name="T330"><text:s text:c="3"/></text:span><text:span text:style-name="T331">時</text:span><text:span text:style-name="T332"><text:s text:c="3"/></text:span><text:span text:style-name="T333">分</text:span><text:span text:style-name="T334"><text:s/>(</text:span><text:span text:style-name="T335">時數共計</text:span><text:span text:style-name="T336">1</text:span><text:span text:style-name="T337">小時</text:span><text:span text:style-name="T338">)</text:span></text:p>
            <text:p text:style-name="P339"><text:span text:style-name="T340">※上述填寫之起訖時間須符合：</text:span><text:span text:style-name="T341">1</text:span><text:span text:style-name="T342">達</text:span><text:span text:style-name="T343">1</text:span><text:span text:style-name="T344">小時，以及</text:span><text:span text:style-name="T345">2</text:span><text:span text:style-name="T346">勿與其他學生之輔導時間重疊</text:span><text:span text:style-name="T347">(</text:span><text:span text:style-name="T348">實習機構</text:span><text:span text:style-name="T349">/</text:span><text:span text:style-name="T350">地點相同也不行</text:span><text:span text:style-name="T351">)</text:span></text:p>
            <text:p text:style-name="P352"><text:span text:style-name="T353">●輔導方式(擇一)：</text:span><text:span text:style-name="T354">☐</text:span><text:span text:style-name="T355">1</text:span><text:span text:style-name="T356">實體輔導，請填寫地點</text:span><text:span text:style-name="T357">(</text:span><text:span text:style-name="T358">址</text:span><text:span text:style-name="T359">)</text:span><text:span text:style-name="T360">：</text:span><text:span text:style-name="T361"><text:s text:c="31"/></text:span></text:p>
            <text:p text:style-name="P362"><text:span text:style-name="T363"><text:s text:c="18"/></text:span><text:span text:style-name="T364">☐</text:span><text:span text:style-name="T365">2</text:span><text:span text:style-name="T366">視訊輔導</text:span><text:span text:style-name="T367">(</text:span><text:span text:style-name="T368">含</text:span><text:span text:style-name="T369">L</text:span><text:span text:style-name="T370">INE</text:span><text:span text:style-name="T371">、</text:span><text:span text:style-name="T372">G</text:span><text:span text:style-name="T373">oogle Meet</text:span><text:span text:style-name="T374">等</text:span><text:span text:style-name="T375">)</text:span></text:p>
            <text:p text:style-name="P376"><text:span text:style-name="T377">●</text:span><text:span text:style-name="T378">課程類型</text:span><text:span text:style-name="T379">(擇一)</text:span><text:span text:style-name="T380">：</text:span><text:span text:style-name="T381">☐</text:span><text:span text:style-name="T382">1</text:span><text:span text:style-name="T383">暑期課程</text:span><text:span text:style-name="T384">($400) <text:s/></text:span><text:span text:style-name="T385">☐</text:span><text:span text:style-name="T386">2</text:span><text:span text:style-name="T387">非暑期課程</text:span><text:span text:style-name="T388">($800)</text:span></text:p>
            <text:p text:style-name="P389"><text:span text:style-name="T390">※若學生同時修習兩門實習課程</text:span><text:span text:style-name="T391">(</text:span><text:span text:style-name="T392">如：暑期課程</text:span><text:span text:style-name="T393">+</text:span><text:span text:style-name="T394">非暑期課程</text:span><text:span text:style-name="T395">)</text:span><text:span text:style-name="T396">，請務必分開填寫，不得填於同一筆資料</text:span></text:p>
          </table:table-cell>
        </table:table-row>
      </table:table>
      <text:p text:style-name="P397">※注意事項：</text:p>
      <text:list text:style-name="LFO2" text:continue-numbering="true">
        <text:list-item>
          <text:p text:style-name="P398">輔導教師每學期應至少進行2次輔導訪視，其中至少1次為實地訪視，其餘訪視可採電話、視訊或網際網路等方式進行。除完成本表外，請輔導教師至本校實習平台完成訪視紀錄之上傳。</text:p>
        </text:list-item>
        <text:list-item>
          <text:p text:style-name="P399">實習輔導費(講座鐘點費)按每學期實際修習校外實習課程之學生數乘以課程類型計算。每位實習輔導教師每學期之輔導費給付，以25人為上限。</text:p>
        </text:list-item>
        <text:list-item>
          <text:p text:style-name="P400">本表如不敷使用，可自行增加或刪減表格。</text:p>
        </text:list-item>
      </text:list>
      <text:p text:style-name="內文"><text:span text:style-name="T401"><text:s text:c="39"/></text:span><text:span text:style-name="T402">填</text:span><text:span text:style-name="T403"><text:s/></text:span><text:span text:style-name="T404">表</text:span><text:span text:style-name="T405"><text:s/></text:span><text:span text:style-name="T406">人</text:span><text:span text:style-name="T407">(</text:span><text:span text:style-name="T408">簽章</text:span><text:span text:style-name="T409">)</text:span><text:span text:style-name="T410">：</text:span><text:span text:style-name="T411"><text:s text:c="18"/></text:span></text:p>
      <text:p text:style-name="內文"><text:span text:style-name="T412"><text:s text:c="39"/></text:span><text:span text:style-name="T413">單位主管</text:span><text:span text:style-name="T414">(</text:span><text:span text:style-name="T415">簽章</text:span><text:span text:style-name="T416">)</text:span><text:span text:style-name="T417">：</text:span><text:span text:style-name="T418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17T06:52:00Z</meta:creation-date>
    <dc:date>2025-11-17T06:52:00Z</dc:date>
    <meta:print-date>2025-07-23T02:2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6" meta:character-count="2051" meta:row-count="14" meta:non-whitespace-character-count="1749"/>
  </office:meta>
</office:document-meta>
</file>