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1" style:family="table-column">
      <style:table-column-properties style:column-width="2.4548in"/>
    </style:style>
    <style:style style:name="TableColumn22" style:family="table-column">
      <style:table-column-properties style:column-width="4.8062in"/>
    </style:style>
    <style:style style:name="Table20" style:family="table">
      <style:table-properties style:width="7.2611in" fo:margin-left="0in" table:align="left"/>
    </style:style>
    <style:style style:name="TableRow23" style:family="table-row">
      <style:table-row-properties style:min-row-height="0.0402in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FF0000" fo:background-color="#00FFFF"/>
    </style:style>
    <style:style style:name="TableColumn47" style:family="table-column">
      <style:table-column-properties style:column-width="1.5493in"/>
    </style:style>
    <style:style style:name="TableColumn48" style:family="table-column">
      <style:table-column-properties style:column-width="1.55in"/>
    </style:style>
    <style:style style:name="TableColumn49" style:family="table-column">
      <style:table-column-properties style:column-width="1.55in"/>
    </style:style>
    <style:style style:name="Table46" style:family="table">
      <style:table-properties style:width="4.64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0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1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5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6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7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70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71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72" style:parent-style-name="內文" style:family="paragraph">
      <style:paragraph-properties fo:text-align="justify"/>
      <style:text-properties style:font-name="Times New Roman" style:font-name-asian="標楷體" fo:background-color="#FFFF00"/>
    </style:style>
    <style:style style:name="P73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7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2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83" style:parent-style-name="內文" style:family="paragraph">
      <style:text-properties style:font-name="Times New Roman" style:font-name-asian="標楷體" fo:color="#FF0000"/>
    </style:style>
    <style:style style:name="TableColumn85" style:family="table-column">
      <style:table-column-properties style:column-width="1.0965in"/>
    </style:style>
    <style:style style:name="TableColumn86" style:family="table-column">
      <style:table-column-properties style:column-width="3.4687in"/>
    </style:style>
    <style:style style:name="TableColumn87" style:family="table-column">
      <style:table-column-properties style:column-width="2.4201in"/>
    </style:style>
    <style:style style:name="Table84" style:family="table">
      <style:table-properties style:width="6.9854in" fo:margin-left="0in" table:align="center"/>
    </style:style>
    <style:style style:name="TableRow88" style:family="table-row">
      <style:table-row-properties style:min-row-height="0.0402in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Row95" style:family="table-row">
      <style:table-row-properties style:min-row-height="1.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/>
    </style:style>
    <style:style style:name="P100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0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0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0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0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1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1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Row120" style:family="table-row">
      <style:table-row-properties style:min-row-height="1.063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/>
    </style:style>
    <style:style style:name="P125" style:parent-style-name="內文" style:family="paragraph">
      <style:text-properties style:font-name="Times New Roman" style:font-name-asian="標楷體"/>
    </style:style>
    <style:style style:name="TableRow126" style:family="table-row">
      <style:table-row-properties style:min-row-height="1.063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/>
    </style:style>
    <style:style style:name="P131" style:parent-style-name="內文" style:family="paragraph">
      <style:text-properties style:font-name="Times New Roman" style:font-name-asian="標楷體"/>
    </style:style>
    <style:style style:name="TableRow132" style:family="table-row">
      <style:table-row-properties style:min-row-height="1.063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/>
    </style:style>
    <style:style style:name="P137" style:parent-style-name="內文" style:family="paragraph">
      <style:text-properties style:font-name="Times New Roman" style:font-name-asian="標楷體"/>
    </style:style>
    <style:style style:name="P138" style:parent-style-name="內文" style:family="paragraph">
      <style:text-properties style:font-name="Times New Roman" style:font-name-asian="標楷體" fo:font-weight="bold" style:font-weight-asian="bold"/>
    </style:style>
    <style:style style:name="P13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text-properties style:font-name="Times New Roman" style:font-name-asian="標楷體" fo:font-weight="bold" style:font-weight-asian="bold"/>
    </style:style>
    <style:style style:name="P149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0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text-properties style:font-name="Times New Roman" style:font-name-asian="標楷體" fo:font-weight="bold" style:font-weight-asian="bold"/>
    </style:style>
    <style:style style:name="P15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4" style:parent-style-name="清單段落" style:family="paragraph">
      <style:paragraph-properties fo:margin-left="0.6666in" fo:text-indent="-0.333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60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61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62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63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65" style:family="table-column">
      <style:table-column-properties style:column-width="0.552in"/>
    </style:style>
    <style:style style:name="TableColumn166" style:family="table-column">
      <style:table-column-properties style:column-width="3.1791in"/>
    </style:style>
    <style:style style:name="TableColumn167" style:family="table-column">
      <style:table-column-properties style:column-width="3.1791in"/>
    </style:style>
    <style:style style:name="Table164" style:family="table">
      <style:table-properties style:width="6.9104in" style:rel-width="93.16%" fo:margin-left="0in" table:align="right"/>
    </style:style>
    <style:style style:name="TableRow168" style:family="table-row">
      <style:table-row-properties style:min-row-height="0.0402in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Row175" style:family="table-row">
      <style:table-row-properties style:min-row-height="0.040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Row182" style:family="table-row">
      <style:table-row-properties style:min-row-height="0.040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Row189" style:family="table-row">
      <style:table-row-properties style:min-row-height="0.04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Row196" style:family="table-row">
      <style:table-row-properties style:min-row-height="0.040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Row203" style:family="table-row">
      <style:table-row-properties style:min-row-height="0.040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/>
    </style:style>
    <style:style style:name="P210" style:parent-style-name="內文" style:family="paragraph">
      <style:text-properties style:font-name="Times New Roman" style:font-name-asian="標楷體" fo:font-weight="bold" style:font-weight-asian="bold"/>
    </style:style>
    <style:style style:name="P211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12" style:parent-style-name="內文" style:family="paragraph">
      <style:text-properties style:font-name="Times New Roman" style:font-name-asian="標楷體" fo:font-weight="bold" style:font-weight-asian="bold"/>
    </style:style>
    <style:style style:name="P213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14" style:parent-style-name="內文" style:family="paragraph">
      <style:text-properties style:font-name="Times New Roman" style:font-name-asian="標楷體"/>
    </style:style>
    <style:style style:name="P215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16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17" style:parent-style-name="清單段落" style:family="paragraph">
      <style:paragraph-properties fo:line-height="0.2777in" fo:margin-left="0.25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4" style:parent-style-name="內文" style:family="paragraph">
      <style:text-properties style:font-name="Times New Roman" style:font-name-asian="標楷體" fo:font-weight="bold" style:font-weight-asian="bold"/>
    </style:style>
    <style:style style:name="TableColumn226" style:family="table-column">
      <style:table-column-properties style:column-width="5.6111in"/>
    </style:style>
    <style:style style:name="Table225" style:family="table">
      <style:table-properties style:width="5.6111in" fo:margin-left="0in" table:align="center"/>
    </style:style>
    <style:style style:name="TableRow227" style:family="table-row">
      <style:table-row-properties style:min-row-height="2.2326in"/>
    </style:style>
    <style:style style:name="TableCell228" style:family="table-cell">
      <style:table-cell-properties fo:border="0.0208in dashe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margin-top="0.125in" fo:margin-left="0.5826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2" style:parent-style-name="清單段落" style:family="paragraph">
      <style:paragraph-properties fo:margin-left="0.5826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5" style:parent-style-name="清單段落" style:family="paragraph">
      <style:paragraph-properties fo:margin-left="0.5826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8" style:parent-style-name="清單段落" style:family="paragraph">
      <style:paragraph-properties fo:margin-left="0.5826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1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行</text:span><text:span text:style-name="T5">管系</text:span><text:span text:style-name="T6">專用</text:span><text:span text:style-name="T7">】</text:span></text:p>
      <text:p text:style-name="P8">壹、基本資料</text:p>
      <text:p text:style-name="內文"><text:span text:style-name="T9">一、實習學生姓名：</text:span></text:p>
      <text:p text:style-name="P10">二、實習學生學號：</text:p>
      <text:p text:style-name="P11">三、實習課程名稱：</text:p>
      <text:p text:style-name="P12">四、實習輔導教師：</text:p>
      <text:p text:style-name="P13">五、實習機構主管：</text:p>
      <text:p text:style-name="P14">六、實習機構名稱：</text:p>
      <text:p text:style-name="內文"><text:span text:style-name="T15">七、實習期間：</text:span></text:p>
      <text:p text:style-name="P16">貳、實習學習內容</text:p>
      <text:p text:style-name="P17">一、實習課程說明：<text:s/></text:p>
      <text:p text:style-name="P18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9">二、實習課程目標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共通職能養成目標</text:p>
          </table:table-cell>
          <table:table-cell table:style-name="TableCell26">
            <text:p text:style-name="P27">專業能力養成目標</text:p>
          </table:table-cell>
        </table:table-row>
        <table:table-row table:style-name="TableRow28">
          <table:table-cell table:style-name="TableCell29">
            <text:p text:style-name="P30">1.<text:s/>瞭解業界環境。</text:p>
            <text:p text:style-name="P31">2.<text:s/>熟悉部門或單位環境及特性。</text:p>
            <text:p text:style-name="P32">3.<text:s/>熟悉部門或單位員工的職責。</text:p>
            <text:p text:style-name="P33">4.<text:s/>能執行部門或單位相關業務。</text:p>
            <text:p text:style-name="P34">5.<text:s/>能在職場情境中遵守企業倫理與職業道德，體認工作者的專業態度與角色。</text:p>
            <text:p text:style-name="P35">6.<text:s/>能主動學習並吸收工作新知。</text:p>
            <text:p text:style-name="P36">7.<text:s/>能主動溝通協調，維持良好人際關係。</text:p>
            <text:p text:style-name="P37"><text:span text:style-name="T38">8.<text:s/></text:span><text:span text:style-name="T39">瞭解職場相關資源並妥善應用，達成企業</text:span><text:span text:style-name="T40">/</text:span><text:span text:style-name="T41">部門</text:span><text:span text:style-name="T42">/</text:span><text:span text:style-name="T43">單位目標。</text:span></text:p>
          </table:table-cell>
          <table:table-cell table:style-name="TableCell44">
            <text:p text:style-name="P45"/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日二技</text:p>
                </table:table-cell>
                <table:table-cell table:style-name="TableCell53">
                  <text:p text:style-name="P54">日四技</text:p>
                </table:table-cell>
                <table:table-cell table:style-name="TableCell55">
                  <text:p text:style-name="P56">夜四技</text:p>
                </table:table-cell>
              </table:table-row>
              <table:table-row table:style-name="TableRow57">
                <table:table-cell table:style-name="TableCell58">
                  <text:p text:style-name="P59">1.創新商務行銷應用能力</text:p>
                  <text:p text:style-name="P60">2.流通經營發展能力</text:p>
                  <text:p text:style-name="P61">3.通路整合與分析能力</text:p>
                  <text:p text:style-name="P62">4.實務專案規劃執行能力</text:p>
                </table:table-cell>
                <table:table-cell table:style-name="TableCell63">
                  <text:p text:style-name="P64">1.創新商務行銷應用能力</text:p>
                  <text:p text:style-name="P65">2.流通經營發展能力</text:p>
                  <text:p text:style-name="P66">3.通路整合與分析能力</text:p>
                  <text:p text:style-name="P67">4.實務專案規劃執行能力</text:p>
                </table:table-cell>
                <table:table-cell table:style-name="TableCell68">
                  <text:p text:style-name="P69">1.創新商務行銷應用能力</text:p>
                  <text:p text:style-name="P70">2.流通經營發展能力</text:p>
                  <text:p text:style-name="P71">3.通路整合與分析能力</text:p>
                </table:table-cell>
              </table:table-row>
            </table:table>
            <text:p text:style-name="P72"/>
          </table:table-cell>
        </table:table-row>
      </table:table>
      <text:p text:style-name="P73">三、實習課程內涵：</text:p>
      <text:p text:style-name="P74">1.<text:s/>提供學生所學直接相關的經驗，以落實理論與實務密切結合。</text:p>
      <text:p text:style-name="P75">2.<text:s/>擴大學生視野，並強化學生專業知能。</text:p>
      <text:p text:style-name="P76">3.<text:s/>培育學生解決問題能力。</text:p>
      <text:p text:style-name="P77">4.<text:s/>提升學生團隊合作及資源整合能力。</text:p>
      <text:p text:style-name="P78">5.<text:s/>使學生得依所學協助實習機構之業務處理。</text:p>
      <text:p text:style-name="P79">6.<text:s/>培養學生自我負責的態度。</text:p>
      <text:p text:style-name="P80">7.<text:s/>使學生得以培養豐沛與良好之人際關係。</text:p>
      <text:p text:style-name="P81">8.<text:s/>使學生瞭解產業趨勢，有助從中啟發就業志趣。</text:p>
      <text:soft-page-break/>
      <text:p text:style-name="P82">四、各階段實習內容具體規劃及時程分配：</text:p>
      <text:p text:style-name="P83">【可按週或月之實習內容填寫，建議除學期實習按月填寫，其餘按週】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週次/月份</text:p>
          </table:table-cell>
          <table:table-cell table:style-name="TableCell91">
            <text:p text:style-name="P92">實習內容之規劃</text:p>
          </table:table-cell>
          <table:table-cell table:style-name="TableCell93">
            <text:p text:style-name="P94">與系專業核心能力之關聯性</text:p>
          </table:table-cell>
        </table:table-row>
        <table:table-row table:style-name="TableRow95">
          <table:table-cell table:style-name="TableCell96">
            <text:p text:style-name="P97">第1至2週</text:p>
          </table:table-cell>
          <table:table-cell table:style-name="TableCell98">
            <text:p text:style-name="P99">(以下為範例)</text:p>
            <text:list text:style-name="LFO2" text:continue-numbering="true">
              <text:list-item>
                <text:p text:style-name="P100">新進人員職前訓練與輔導。</text:p>
              </text:list-item>
              <text:list-item>
                <text:p text:style-name="P101">認識組織環境與章程。</text:p>
              </text:list-item>
              <text:list-item>
                <text:p text:style-name="P102">認識工作夥伴，建立人際關係。</text:p>
              </text:list-item>
              <text:list-item>
                <text:p text:style-name="P103">進行負責業務之交接。</text:p>
              </text:list-item>
              <text:list-item>
                <text:p text:style-name="P104">熟悉工作流程與行政程序。</text:p>
              </text:list-item>
            </text:list>
          </table:table-cell>
          <table:table-cell table:style-name="TableCell105" table:number-rows-spanned="4">
            <text:p text:style-name="P106">【日二技】</text:p>
            <text:p text:style-name="P107">□創新商務行銷應用能力</text:p>
            <text:p text:style-name="P108">□流通經營發展能力</text:p>
            <text:p text:style-name="P109">□通路整合與分析能力</text:p>
            <text:p text:style-name="P110">□實務專案規劃執行能力</text:p>
            <text:p text:style-name="P111">【日四技】</text:p>
            <text:p text:style-name="P112">□創新商務行銷應用能力</text:p>
            <text:p text:style-name="P113">□流通經營發展能力</text:p>
            <text:p text:style-name="P114">□通路整合與分析能力</text:p>
            <text:p text:style-name="P115">□實務專案規劃執行能力</text:p>
            <text:p text:style-name="P116">【夜四技】</text:p>
            <text:p text:style-name="P117">□創新商務行銷應用能力</text:p>
            <text:p text:style-name="P118">□流通經營發展能力</text:p>
            <text:p text:style-name="P119">□通路整合與分析能力</text:p>
          </table:table-cell>
        </table:table-row>
        <table:table-row table:style-name="TableRow120">
          <table:table-cell table:style-name="TableCell121">
            <text:p text:style-name="P122">第3至5週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第6至12週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第13至18週</text:p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</table:table>
      <text:p text:style-name="P138">五、企業提供實習課程指導與資源說明：</text:p>
      <text:p text:style-name="P139">1.<text:s/>提供職前訓練與輔導。</text:p>
      <text:p text:style-name="P140">2.<text:s/>協助學校實習輔導教師到實習機構輔導實習學生工作事宜。</text:p>
      <text:p text:style-name="P141">3.<text:s/>協助實習輔導老師瞭解實習學生實習狀況。</text:p>
      <text:p text:style-name="P142">4.<text:s/>於實習工作場域負責指導學生。</text:p>
      <text:p text:style-name="P143">5.<text:s/>實習報告寫作指導。</text:p>
      <text:p text:style-name="P144">6.<text:s/>協助實習學生之生活管理及專業知能輔導。</text:p>
      <text:p text:style-name="P145">7.<text:s/>評核實習學生工作表現成績。</text:p>
      <text:p text:style-name="P146">8.<text:s/>參與實習相關之協調、報告、檢討座談。</text:p>
      <text:p text:style-name="P147">9.<text:s/>若實習學生實習期間表現優良，畢業後可留任轉為正職。</text:p>
      <text:p text:style-name="P148">六、教師輔導訪視實習課程進行之規劃：</text:p>
      <text:p text:style-name="P149">1.<text:s/>每位校外實習學生都有一位專屬實習輔導教師加以輔導，在學生實習期間輔導教師至少1次親赴實習機構訪視及輔導學生，並做成輔導訪視紀錄表。</text:p>
      <text:p text:style-name="P150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51">七、業界專家輔導實習課程規劃：</text:p>
      <text:p text:style-name="P152">1.<text:s/>學生職前輔導：職涯發展評估、職前教育訓練、職場倫理教育、分享工作經驗。</text:p>
      <text:p text:style-name="P153">2.<text:s/>學生在職輔導：職務指導、協助取得專業證照、協助學生職場諮詢。</text:p>
      <text:p text:style-name="P154"><text:span text:style-name="T155">3</text:span><text:span text:style-name="T156">.<text:s/></text:span><text:span text:style-name="T157">學生就業輔導：生涯規劃輔導、職務目標引導、建立業界人脈、提供就業與求職訊息。</text:span></text:p>
      <text:soft-page-break/>
      <text:p text:style-name="P158">叁、實習成效考核與回饋</text:p>
      <text:p text:style-name="P159">一、實習成效考核指標或項目：<text:s/></text:p>
      <text:p text:style-name="P160">1.<text:s/>實習週誌，於實習期間每週均需填寫週誌內容。</text:p>
      <text:p text:style-name="P161">2.<text:s/>心得報告，內容包含實習單位介紹、實習工作內容、實習遭遇困難與解決、實務與理論印證、結論與建議等5大部分。</text:p>
      <text:p text:style-name="P162">3.<text:s/>除口頭、書面報告外，實習期間之平常聯繫、學習等各項報告列入重要評核。</text:p>
      <text:p text:style-name="P163">4.<text:s/>實習成績之評核方式，由實習機構主管及實習輔導教師依據學生實習之各項表現進行評核，並各佔總分（100分）之50%，評核項目如下表。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>
              <text:p text:style-name="P170">項目</text:p>
            </table:table-cell>
            <table:table-cell table:style-name="TableCell171">
              <text:p text:style-name="P172">實習機構主管評核項目</text:p>
            </table:table-cell>
            <table:table-cell table:style-name="TableCell173">
              <text:p text:style-name="P174">實習輔導教師評核項目</text:p>
            </table:table-cell>
          </table:table-row>
        </table:table-header-rows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敬業精神與工作態度</text:p>
          </table:table-cell>
          <table:table-cell table:style-name="TableCell180">
            <text:p text:style-name="P181">校外實習工作週誌</text:p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>專業能力與工作效率</text:p>
          </table:table-cell>
          <table:table-cell table:style-name="TableCell187">
            <text:p text:style-name="P188">校外實習心得報告-內容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人際關係與團隊精神</text:p>
          </table:table-cell>
          <table:table-cell table:style-name="TableCell194">
            <text:p text:style-name="P195">校外實習心得報告-心得及建議事項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出勤狀況</text:p>
          </table:table-cell>
          <table:table-cell table:style-name="TableCell201">
            <text:p text:style-name="P202">校外實習心得報告-結論或其他資料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專業禮儀生活規範</text:p>
          </table:table-cell>
          <table:table-cell table:style-name="TableCell208">
            <text:p text:style-name="P209">平時聯繫與互動</text:p>
          </table:table-cell>
        </table:table-row>
      </table:table>
      <text:p text:style-name="P210">二、實習成效與教學評核方式：</text:p>
      <text:p text:style-name="P211">每位校外實習學生都有一位專屬實習輔導教師加以輔導，在學生實習期間輔導教師至少1次親赴實習單位(彈性實習課程及海外實習課程不在此限)，其餘時間以電話、網際網路等方式輔導與協助學生各項實習問題，以掌握實習學生之實習成效。</text:p>
      <text:p text:style-name="P212">三、實習課程後回饋規劃：</text:p>
      <text:p text:style-name="P213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14"/>
      <text:list text:style-name="LFO9" text:continue-numbering="true">
        <text:list-item>
          <text:p text:style-name="P215">本校外實習計畫書審查是否通過：</text:p>
        </text:list-item>
      </text:list>
      <text:p text:style-name="P216">□<text:s/>通過，可進行校外實習</text:p>
      <text:p text:style-name="P217"><text:span text:style-name="T218">□</text:span><text:span text:style-name="T219"><text:s/></text:span><text:span text:style-name="T220">不通過，原因：</text:span><text:span text:style-name="T221"><text:s text:c="18"/></text:span><text:span text:style-name="T222"><text:s text:c="17"/></text:span><text:span text:style-name="T223"><text:s text:c="6"/></text:span></text:p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實習學生簽章：</text:span><text:span text:style-name="T231"><text:s text:c="29"/></text:span></text:p>
            <text:p text:style-name="P232"><text:span text:style-name="T233">實習輔導教師簽章：</text:span><text:span text:style-name="T234"><text:s text:c="25"/></text:span></text:p>
            <text:p text:style-name="P235"><text:span text:style-name="T236">實習機構主管簽章：</text:span><text:span text:style-name="T237"><text:s text:c="25"/></text:span></text:p>
            <text:p text:style-name="P238"><text:span text:style-name="T239">系主任簽章：</text:span><text:span text:style-name="T240"><text:s text:c="31"/></text:span></text:p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2-06-22T00:42:00Z</meta:creation-date>
    <dc:date>2022-06-22T00:42:00Z</dc: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77" meta:row-count="17" meta:non-whitespace-character-count="2111"/>
  </office:meta>
</office:document-meta>
</file>