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" style:parent-style-name="內文" style:family="paragraph">
      <style:paragraph-properties fo:text-align="justify" fo:line-height="0.4166in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5" style:parent-style-name="內文" style:family="paragraph">
      <style:paragraph-properties fo:text-indent="1in"/>
      <style:text-properties style:font-name="Times New Roman" style:font-name-asian="標楷體" style:font-name-complex="Times New Roman" style:font-size-complex="12pt"/>
    </style:style>
    <style:style style:name="P26" style:parent-style-name="內文" style:family="paragraph">
      <style:paragraph-properties fo:text-indent="1in"/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fo:text-align="center" fo:line-height="300%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font-size-complex="10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fo:text-align="center" fo:line-height="300%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fo:text-align="center" fo:line-height="300%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font-size-complex="10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fo:text-align="center" fo:line-height="300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6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8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paragraph-properties fo:text-align="center" fo:line-height="300%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font-size-complex="10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fo:text-align="center" fo:line-height="300%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5" style:parent-style-name="內文" style:family="paragraph">
      <style:paragraph-properties fo:text-align="center" fo:line-height="300%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font-size-complex="10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paragraph-properties fo:text-align="center" fo:line-height="300%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paragraph-properties fo:text-align="center" fo:line-height="300%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font-size-complex="10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1" style:parent-style-name="內文" style:family="paragraph">
      <style:paragraph-properties fo:text-align="center" fo:line-height="300%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8" style:parent-style-name="內文" style:family="paragraph">
      <style:paragraph-properties fo:text-align="star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family="graphic" style:name="a1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終止校外實習協議書</text:p>
      <text:p text:style-name="P2"/>
      <text:p text:style-name="P3"><text:span text:style-name="T4">本校</text:span><text:span text:style-name="T5">（系科）（學生姓名）（學號）</text:span><text:span text:style-name="T6">於本學期與</text:span><text:span text:style-name="T7">（實習機構名稱）</text:span><text:span text:style-name="T8">合作校外實習，茲因</text:span><text:span text:style-name="T9"><text:s text:c="20"/></text:span><text:span text:style-name="T10">，故</text:span><text:span text:style-name="T11">於中華民國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起</text:span><text:span text:style-name="T18">終止本項實習合作</text:span><text:span text:style-name="T19">，本協議書一式兩</text:span><text:span text:style-name="T20">份，</text:span><text:span text:style-name="T21">由學校與企業各執一</text:span><text:span text:style-name="T22">份</text:span><text:span text:style-name="T23">。</text:span></text:p>
      <text:p text:style-name="P24"/>
      <text:p text:style-name="P25">此致</text:p>
      <text:p text:style-name="P26"/>
      <text:p text:style-name="內文"><text:span text:style-name="T27">（實習機構名稱）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內文"><text:span text:style-name="T34"><draw:custom-shape svg:x="3.93958in" svg:y="0.02361in" svg:width="1.24306in" svg:height="1.24306in" draw:z-index="251664384" draw:id="id0" draw:style-name="a0" draw:name="矩形 9" text:anchor-type="paragraph"><svg:title/><svg:desc/><text:p text:style-name="P35">學校用印</text:p><draw:enhanced-geometry draw:type="non-primitive" svg:viewBox="0 0 21600 21600" draw:enhanced-path="M 0 0 L 21600 0 21600 21600 0 21600 Z N"/></draw:custom-shape></text:span><text:span text:style-name="T36">學校</text:span><text:span text:style-name="T37">全銜：</text:span><text:span text:style-name="T38">致理學校財團法人致理科技大學</text:span></text:p>
      <text:p text:style-name="內文"><text:span text:style-name="T39"><draw:frame draw:z-index="251663360" draw:id="id1" draw:style-name="a1" draw:name="文字方塊 7" text:anchor-type="paragraph" svg:x="4.84375in" svg:y="8.36806in" svg:width="1.16667in" svg:height="0.64583in" style:rel-width="scale" style:rel-height="scale"><draw:text-box><text:p text:style-name="P40"><text:span text:style-name="T41">代表</text:span><text:span text:style-name="T42">人</text:span><text:span text:style-name="T43">用</text:span><text:span text:style-name="T44">印</text:span></text:p></draw:text-box><svg:title/><svg:desc/></draw:frame></text:span><text:span text:style-name="T45"><draw:frame draw:z-index="251662336" draw:id="id2" draw:style-name="a2" draw:name="文字方塊 6" text:anchor-type="paragraph" svg:x="4.84375in" svg:y="7.45139in" svg:width="1.04167in" svg:height="0.84375in" style:rel-width="scale" style:rel-height="scale"><draw:text-box><text:p text:style-name="P46"><text:span text:style-name="T47">公司用</text:span><text:span text:style-name="T48">印</text:span></text:p></draw:text-box><svg:title/><svg:desc/></draw:frame></text:span><text:span text:style-name="T49"><draw:frame draw:z-index="251659264" draw:id="id3" draw:style-name="a3" draw:name="文字方塊 2" text:anchor-type="paragraph" svg:x="4.84375in" svg:y="8.36806in" svg:width="1.16667in" svg:height="0.64583in" style:rel-width="scale" style:rel-height="scale"><draw:text-box><text:p text:style-name="P50"><text:span text:style-name="T51">代表</text:span><text:span text:style-name="T52">人</text:span><text:span text:style-name="T53">用</text:span><text:span text:style-name="T54">印</text:span></text:p></draw:text-box><svg:title/><svg:desc/></draw:frame></text:span><text:span text:style-name="T55"><draw:frame draw:z-index="251658240" draw:id="id4" draw:style-name="a4" draw:name="文字方塊 1" text:anchor-type="paragraph" svg:x="4.84375in" svg:y="7.45139in" svg:width="1.04167in" svg:height="0.84375in" style:rel-width="scale" style:rel-height="scale"><draw:text-box><text:p text:style-name="P56"><text:span text:style-name="T57">公司用</text:span><text:span text:style-name="T58">印</text:span></text:p></draw:text-box><svg:title/><svg:desc/></draw:frame></text:span><text:span text:style-name="T59">代</text:span><text:span text:style-name="T60"><text:s/></text:span><text:span text:style-name="T61">表</text:span><text:span text:style-name="T62"><text:s/></text:span><text:span text:style-name="T63">人：</text:span><text:span text:style-name="T64">陳珠龍</text:span></text:p>
      <text:p text:style-name="內文"><text:span text:style-name="T65"><draw:custom-shape svg:x="5.43907in" svg:y="0in" svg:width="0.76458in" svg:height="0.76458in" draw:z-index="251666432" draw:id="id5" draw:style-name="a5" draw:name="矩形 10" text:anchor-type="paragraph"><svg:title/><svg:desc/><text:p text:style-name="P66">代表人</text:p><text:p text:style-name="P67">用印</text:p><draw:enhanced-geometry draw:type="non-primitive" svg:viewBox="0 0 21600 21600" draw:enhanced-path="M 0 0 L 21600 0 21600 21600 0 21600 Z N"/></draw:custom-shape></text:span><text:span text:style-name="T68">職</text:span><text:span text:style-name="T69"><text:s text:c="4"/></text:span><text:span text:style-name="T70">稱：</text:span><text:span text:style-name="T71">校</text:span><text:span text:style-name="T72"><text:s/></text:span><text:span text:style-name="T73">長</text:span></text:p>
      <text:p text:style-name="P74">聯絡電話：（02）2257-6167分機1381</text:p>
      <text:p text:style-name="P75">地<text:s text:c="4"/>址：22050新北市板橋區文化路一段313號</text:p>
      <text:p text:style-name="P76"/>
      <text:p text:style-name="P77"/>
      <text:p text:style-name="內文"><text:span text:style-name="T78"><draw:custom-shape svg:x="3.94028in" svg:y="0.20417in" svg:width="1.24306in" svg:height="1.24306in" draw:z-index="251674624" draw:id="id6" draw:style-name="a6" draw:name="矩形 14" text:anchor-type="paragraph"><svg:title/><svg:desc/><text:p text:style-name="P79">企業用印</text:p><draw:enhanced-geometry draw:type="non-primitive" svg:viewBox="0 0 21600 21600" draw:enhanced-path="M 0 0 L 21600 0 21600 21600 0 21600 Z N"/></draw:custom-shape></text:span></text:p>
      <text:p text:style-name="P80">企業全銜：<text:s/></text:p>
      <text:p text:style-name="內文"><text:span text:style-name="T81"><draw:custom-shape svg:x="5.43472in" svg:y="0.18056in" svg:width="0.76458in" svg:height="0.76458in" draw:z-index="251672576" draw:id="id7" draw:style-name="a7" draw:name="矩形 13" text:anchor-type="paragraph"><svg:title/><svg:desc/><text:p text:style-name="P82">代表人</text:p><text:p text:style-name="P83">用印</text:p><draw:enhanced-geometry draw:type="non-primitive" svg:viewBox="0 0 21600 21600" draw:enhanced-path="M 0 0 L 21600 0 21600 21600 0 21600 Z N"/></draw:custom-shape></text:span><text:span text:style-name="T84"><draw:frame draw:z-index="251671552" draw:id="id8" draw:style-name="a8" draw:name="文字方塊 5" text:anchor-type="paragraph" svg:x="4.84375in" svg:y="8.36806in" svg:width="1.16667in" svg:height="0.64583in" style:rel-width="scale" style:rel-height="scale"><draw:text-box><text:p text:style-name="P85"><text:span text:style-name="T86">代表</text:span><text:span text:style-name="T87">人</text:span><text:span text:style-name="T88">用</text:span><text:span text:style-name="T89">印</text:span></text:p></draw:text-box><svg:title/><svg:desc/></draw:frame></text:span><text:span text:style-name="T90"><draw:frame draw:z-index="251670528" draw:id="id9" draw:style-name="a9" draw:name="文字方塊 8" text:anchor-type="paragraph" svg:x="4.84375in" svg:y="7.45139in" svg:width="1.04167in" svg:height="0.84375in" style:rel-width="scale" style:rel-height="scale"><draw:text-box><text:p text:style-name="P91"><text:span text:style-name="T92">公司用</text:span><text:span text:style-name="T93">印</text:span></text:p></draw:text-box><svg:title/><svg:desc/></draw:frame></text:span><text:span text:style-name="T94"><draw:frame draw:z-index="251669504" draw:id="id10" draw:style-name="a10" draw:name="文字方塊 11" text:anchor-type="paragraph" svg:x="4.84375in" svg:y="8.36806in" svg:width="1.16667in" svg:height="0.64583in" style:rel-width="scale" style:rel-height="scale"><draw:text-box><text:p text:style-name="P95"><text:span text:style-name="T96">代表</text:span><text:span text:style-name="T97">人</text:span><text:span text:style-name="T98">用</text:span><text:span text:style-name="T99">印</text:span></text:p></draw:text-box><svg:title/><svg:desc/></draw:frame></text:span><text:span text:style-name="T100"><draw:frame draw:z-index="251668480" draw:id="id11" draw:style-name="a11" draw:name="文字方塊 12" text:anchor-type="paragraph" svg:x="4.84375in" svg:y="7.45139in" svg:width="1.04167in" svg:height="0.84375in" style:rel-width="scale" style:rel-height="scale"><draw:text-box><text:p text:style-name="P101"><text:span text:style-name="T102">公司用</text:span><text:span text:style-name="T103">印</text:span></text:p></draw:text-box><svg:title/><svg:desc/></draw:frame></text:span><text:span text:style-name="T104">代</text:span><text:span text:style-name="T105"><text:s/></text:span><text:span text:style-name="T106">表</text:span><text:span text:style-name="T107"><text:s/></text:span><text:span text:style-name="T108">人：</text:span><text:span text:style-name="T109"><text:s/></text:span></text:p>
      <text:p text:style-name="P110">職<text:s text:c="4"/>稱：<text:s/></text:p>
      <text:p text:style-name="P111">聯絡電話：</text:p>
      <text:p text:style-name="P112">地<text:s text:c="4"/>址：</text:p>
      <text:p text:style-name="P113"/>
      <text:p text:style-name="內文"><text:span text:style-name="T114"><draw:frame draw:z-index="251661312" draw:id="id12" draw:style-name="a12" draw:name="文字方塊 4" text:anchor-type="paragraph" svg:x="4.84375in" svg:y="8.36806in" svg:width="1.16667in" svg:height="0.64583in" style:rel-width="scale" style:rel-height="scale"><draw:text-box><text:p text:style-name="P115"><text:span text:style-name="T116">代表</text:span><text:span text:style-name="T117">人</text:span><text:span text:style-name="T118">用</text:span><text:span text:style-name="T119">印</text:span></text:p></draw:text-box><svg:title/><svg:desc/></draw:frame></text:span><text:span text:style-name="T120"><draw:frame draw:z-index="251660288" draw:id="id13" draw:style-name="a13" draw:name="文字方塊 3" text:anchor-type="paragraph" svg:x="4.84375in" svg:y="7.45139in" svg:width="1.04167in" svg:height="0.84375in" style:rel-width="scale" style:rel-height="scale"><draw:text-box><text:p text:style-name="P121"><text:span text:style-name="T122">公司用</text:span><text:span text:style-name="T123">印</text:span></text:p></draw:text-box><svg:title/><svg:desc/></draw:frame></text:span></text:p>
      <text:p text:style-name="P124">學生簽名：</text:p>
      <text:p text:style-name="P125">系科/學號：</text:p>
      <text:p text:style-name="P126"/>
      <text:p text:style-name="P127"/>
      <text:p text:style-name="P128"><text:span text:style-name="T129">中華民國年月</text:span><text:span text:style-name="T1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6-21T07:35:00Z</meta:creation-date>
    <dc:date>2022-06-21T07:35:00Z</dc:date>
    <meta:print-date>2017-03-31T04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