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 style:font-name-asian="標楷體" fo:color="#FF0000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P89" style:parent-style-name="清單段落" style:family="paragraph">
      <style:paragraph-properties fo:text-indent="0.3333in"/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P91" style:parent-style-name="清單段落" style:family="paragraph">
      <style:paragraph-properties fo:text-indent="0.3333in"/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text-indent="0.3333in"/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9" style:family="paragraph">
      <style:paragraph-properties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olumn116" style:family="table-column">
      <style:table-column-properties style:column-width="6.8902in"/>
    </style:style>
    <style:style style:name="Table115" style:family="table">
      <style:table-properties style:width="6.8902in" fo:margin-left="0.27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dashe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（範例）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>四、各階段實習內容具體規劃及時程分配：</text:p>
      <text:p text:style-name="P32">【可按週或月之實習內容填寫，建議除學期實習按月填寫，其餘按週】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list text:style-name="LFO2" text:continue-numbering="true">
              <text:list-item>
                <text:p text:style-name="P45">新進人員職前訓練與輔導。</text:p>
              </text:list-item>
              <text:list-item>
                <text:p text:style-name="P46">認識組織環境與章程。</text:p>
              </text:list-item>
              <text:list-item>
                <text:p text:style-name="P47">認識工作夥伴，建立人際關係。</text:p>
              </text:list-item>
              <text:list-item>
                <text:p text:style-name="P48">進行負責業務之交接。</text:p>
              </text:list-item>
              <text:list-item>
                <text:p text:style-name="P49">熟悉工作流程與行政程序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第3至5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6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>叁、實習成效考核與回饋</text:p>
      <text:p text:style-name="P83">一、實習成效考核指標或項目：<text:s/></text:p>
      <text:p text:style-name="P84">1.<text:s/>校外實習成績，由實習機構單位主管與本校實習輔導教師共同評核，成績比重各佔50%。</text:p>
      <text:p text:style-name="P85">2.<text:s/>校外實習報告內容，即每週都需填寫週誌。</text:p>
      <text:p text:style-name="P86">3.<text:s/>心得報告，內容須包含實習單位介紹、實習工作內容、實習遭遇困難與解決、實務與理論印證、結論與建議等5大部分。</text:p>
      <text:p text:style-name="P87">4.<text:s/>除口頭、書面報告外，實習期間之平常聯繫、學習等各項報告列入重要評核。</text:p>
      <text:p text:style-name="P88">二、實習成效與教學評核方式：</text:p>
      <text:p text:style-name="P89">每位校外實習學生都有一位專屬實習輔導教師加以輔導，在學生實習期間輔導教師至少一次親赴實習單位(彈性實習課程及海外實習課程不在此限)，其餘時間以電話、網際網路等方式<text:soft-page-break/>輔導與協助學生各項實習問題，以掌握實習學生之實習成效。</text:p>
      <text:p text:style-name="P90">三、實習課程後回饋規劃：</text:p>
      <text:p text:style-name="P91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2">1.<text:s/>對學生進行學生滿意度調查。</text:p>
      <text:p text:style-name="P93">2.<text:s/>針對學生的實習表現進行雇主滿意度調查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list text:style-name="LFO9" text:continue-numbering="true">
        <text:list-item>
          <text:p text:style-name="P104">本校外實習計畫書審查是否通過：</text:p>
        </text:list-item>
      </text:list>
      <text:p text:style-name="P105"><text:span text:style-name="T106">□</text:span><text:span text:style-name="T107"><text:s/></text:span><text:span text:style-name="T108">通過，可進行校外實習。</text:span></text:p>
      <text:p text:style-name="P109"><text:span text:style-name="T110">□ 不通過，原因：</text:span><text:span text:style-name="T111"><text:s text:c="24"/></text:span><text:span text:style-name="T112">。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實習學生簽章：</text:span><text:span text:style-name="T121"><text:s text:c="29"/></text:span></text:p>
            <text:p text:style-name="P122"><text:span text:style-name="T123">實習輔導教師簽章：</text:span><text:span text:style-name="T124"><text:s text:c="25"/></text:span></text:p>
            <text:p text:style-name="P125"><text:span text:style-name="T126">實習機構主管簽章：</text:span><text:span text:style-name="T127"><text:s text:c="25"/></text:span></text:p>
            <text:p text:style-name="P128"><text:span text:style-name="T129">系主任簽章：</text:span><text:span text:style-name="T130"><text:s text:c="31"/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1T08:32:00Z</meta:creation-date>
    <dc:date>2022-06-21T08:32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