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style:font-size-complex="12pt"/>
    </style:style>
    <style:style style:name="P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" style:parent-style-name="內文" style:family="paragraph">
      <style:paragraph-properties fo:text-indent="1in"/>
      <style:text-properties style:font-name="Times New Roman" style:font-name-asian="標楷體" style:font-name-complex="Times New Roman" style:font-size-complex="12pt"/>
    </style:style>
    <style:style style:name="P6" style:parent-style-name="內文" style:family="paragraph">
      <style:paragraph-properties fo:text-indent="1in"/>
      <style:text-properties style:font-name="Times New Roman" style:font-name-asian="標楷體" style:font-name-complex="Times New Roman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" style:parent-style-name="內文" style:family="paragraph">
      <style:paragraph-properties fo:text-align="center" fo:line-height="300%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 style:font-size-complex="10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7" style:parent-style-name="內文" style:family="paragraph">
      <style:paragraph-properties fo:text-align="center" fo:line-height="300%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1" style:parent-style-name="內文" style:family="paragraph">
      <style:paragraph-properties fo:text-align="center" fo:line-height="300%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style:font-size-complex="10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7" style:parent-style-name="內文" style:family="paragraph">
      <style:paragraph-properties fo:text-align="center" fo:line-height="300%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48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0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6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64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6" style:parent-style-name="內文" style:family="paragraph">
      <style:paragraph-properties fo:text-align="center" fo:line-height="300%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font-size-complex="10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2" style:parent-style-name="內文" style:family="paragraph">
      <style:paragraph-properties fo:text-align="center" fo:line-height="300%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6" style:parent-style-name="內文" style:family="paragraph">
      <style:paragraph-properties fo:text-align="center" fo:line-height="300%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style:font-size-complex="10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2" style:parent-style-name="內文" style:family="paragraph">
      <style:paragraph-properties fo:text-align="center" fo:line-height="300%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6" style:parent-style-name="內文" style:family="paragraph">
      <style:paragraph-properties fo:text-align="center" fo:line-height="300%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font-size-complex="10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2" style:parent-style-name="內文" style:family="paragraph">
      <style:paragraph-properties fo:text-align="center" fo:line-height="300%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family="graphic" style:name="a1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a6a6a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a6a6a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a6a6a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a6a6a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終止校外實習協議書</text:p>
      <text:p text:style-name="P2"/>
      <text:p text:style-name="P3">本校（系科）<text:s/>（學生姓名）（學號：<text:s text:c="4"/>）於本學期與（實習機構全銜）合作校外實習，茲因（終止原因），故於中華民國<text:s text:c="4"/>年<text:s text:c="4"/>月<text:s text:c="4"/>日起終止本項實習合作，本協議書一式兩份，由學校與企業各執一份。</text:p>
      <text:p text:style-name="P4"/>
      <text:p text:style-name="P5">此致</text:p>
      <text:p text:style-name="P6"/>
      <text:p text:style-name="內文"><text:span text:style-name="T7">（實習機構</text:span><text:span text:style-name="T8">全銜</text:span><text:span text:style-name="T9">）</text:span></text:p>
      <text:p text:style-name="P10"/>
      <text:p text:style-name="P11"/>
      <text:p text:style-name="P12"/>
      <text:p text:style-name="P13"/>
      <text:p text:style-name="P14"/>
      <text:p text:style-name="內文"><text:span text:style-name="T15"><draw:custom-shape svg:x="3.93958in" svg:y="0.02361in" svg:width="1.24306in" svg:height="1.24306in" draw:z-index="251664384" draw:id="id1" draw:style-name="a1" draw:name="矩形 9" text:anchor-type="paragraph"><svg:title/><svg:desc/><text:p text:style-name="P16">學校用印</text:p><draw:enhanced-geometry draw:type="non-primitive" svg:viewBox="0 0 21600 21600" draw:enhanced-path="M 0 0 L 21600 0 21600 21600 0 21600 Z N"/></draw:custom-shape></text:span><text:span text:style-name="T17">學校</text:span><text:span text:style-name="T18">全銜：</text:span><text:span text:style-name="T19">致理學校財團法人致理科技大學</text:span></text:p>
      <text:p text:style-name="內文"><text:span text:style-name="T20"><draw:frame draw:z-index="251663360" draw:id="id2" draw:style-name="a2" draw:name="文字方塊 7" text:anchor-type="paragraph" svg:x="4.84375in" svg:y="8.36806in" svg:width="1.16667in" svg:height="0.64583in" style:rel-width="scale" style:rel-height="scale"><draw:text-box><text:p text:style-name="P21"><text:span text:style-name="T22">代表</text:span><text:span text:style-name="T23">人</text:span><text:span text:style-name="T24">用</text:span><text:span text:style-name="T25">印</text:span></text:p></draw:text-box><svg:title/><svg:desc/></draw:frame></text:span><text:span text:style-name="T26"><draw:frame draw:z-index="251662336" draw:id="id3" draw:style-name="a3" draw:name="文字方塊 6" text:anchor-type="paragraph" svg:x="4.84375in" svg:y="7.45139in" svg:width="1.04167in" svg:height="0.84375in" style:rel-width="scale" style:rel-height="scale"><draw:text-box><text:p text:style-name="P27"><text:span text:style-name="T28">公司用</text:span><text:span text:style-name="T29">印</text:span></text:p></draw:text-box><svg:title/><svg:desc/></draw:frame></text:span><text:span text:style-name="T30"><draw:frame draw:z-index="251659264" draw:id="id4" draw:style-name="a4" draw:name="文字方塊 2" text:anchor-type="paragraph" svg:x="4.84375in" svg:y="8.36806in" svg:width="1.16667in" svg:height="0.64583in" style:rel-width="scale" style:rel-height="scale"><draw:text-box><text:p text:style-name="P31"><text:span text:style-name="T32">代表</text:span><text:span text:style-name="T33">人</text:span><text:span text:style-name="T34">用</text:span><text:span text:style-name="T35">印</text:span></text:p></draw:text-box><svg:title/><svg:desc/></draw:frame></text:span><text:span text:style-name="T36"><draw:frame draw:z-index="251658240" draw:id="id5" draw:style-name="a5" draw:name="文字方塊 1" text:anchor-type="paragraph" svg:x="4.84375in" svg:y="7.45139in" svg:width="1.04167in" svg:height="0.84375in" style:rel-width="scale" style:rel-height="scale"><draw:text-box><text:p text:style-name="P37"><text:span text:style-name="T38">公司用</text:span><text:span text:style-name="T39">印</text:span></text:p></draw:text-box><svg:title/><svg:desc/></draw:frame></text:span><text:span text:style-name="T40">代</text:span><text:span text:style-name="T41"><text:s/></text:span><text:span text:style-name="T42">表</text:span><text:span text:style-name="T43"><text:s/></text:span><text:span text:style-name="T44">人：</text:span><text:span text:style-name="T45">陳珠龍</text:span></text:p>
      <text:p text:style-name="內文"><text:span text:style-name="T46"><draw:custom-shape svg:x="5.43907in" svg:y="0in" svg:width="0.76458in" svg:height="0.76458in" draw:z-index="251666432" draw:id="id6" draw:style-name="a6" draw:name="矩形 10" text:anchor-type="paragraph"><svg:title/><svg:desc/><text:p text:style-name="P47">代表人</text:p><text:p text:style-name="P48">用印</text:p><draw:enhanced-geometry draw:type="non-primitive" svg:viewBox="0 0 21600 21600" draw:enhanced-path="M 0 0 L 21600 0 21600 21600 0 21600 Z N"/></draw:custom-shape></text:span><text:span text:style-name="T49">職</text:span><text:span text:style-name="T50"><text:s text:c="4"/></text:span><text:span text:style-name="T51">稱：</text:span><text:span text:style-name="T52">校</text:span><text:span text:style-name="T53"><text:s/></text:span><text:span text:style-name="T54">長</text:span></text:p>
      <text:p text:style-name="P55">聯絡電話：（02）2257-6167分機1381</text:p>
      <text:p text:style-name="P56">地<text:s text:c="4"/>址：22050新北市板橋區文化路一段313號</text:p>
      <text:p text:style-name="P57"/>
      <text:p text:style-name="P58"/>
      <text:p text:style-name="內文"><text:span text:style-name="T59"><draw:custom-shape svg:x="3.94028in" svg:y="0.20417in" svg:width="1.24306in" svg:height="1.24306in" draw:z-index="251674624" draw:id="id7" draw:style-name="a7" draw:name="矩形 14" text:anchor-type="paragraph"><svg:title/><svg:desc/><text:p text:style-name="P60">企業用印</text:p><draw:enhanced-geometry draw:type="non-primitive" svg:viewBox="0 0 21600 21600" draw:enhanced-path="M 0 0 L 21600 0 21600 21600 0 21600 Z N"/></draw:custom-shape></text:span></text:p>
      <text:p text:style-name="P61">企業全銜：<text:s text:c="2"/></text:p>
      <text:p text:style-name="內文"><text:span text:style-name="T62"><draw:custom-shape svg:x="5.43472in" svg:y="0.18056in" svg:width="0.76458in" svg:height="0.76458in" draw:z-index="251672576" draw:id="id8" draw:style-name="a8" draw:name="矩形 13" text:anchor-type="paragraph"><svg:title/><svg:desc/><text:p text:style-name="P63">代表人</text:p><text:p text:style-name="P64">用印</text:p><draw:enhanced-geometry draw:type="non-primitive" svg:viewBox="0 0 21600 21600" draw:enhanced-path="M 0 0 L 21600 0 21600 21600 0 21600 Z N"/></draw:custom-shape></text:span><text:span text:style-name="T65"><draw:frame draw:z-index="251671552" draw:id="id9" draw:style-name="a9" draw:name="文字方塊 5" text:anchor-type="paragraph" svg:x="4.84375in" svg:y="8.36806in" svg:width="1.16667in" svg:height="0.64583in" style:rel-width="scale" style:rel-height="scale"><draw:text-box><text:p text:style-name="P66"><text:span text:style-name="T67">代表</text:span><text:span text:style-name="T68">人</text:span><text:span text:style-name="T69">用</text:span><text:span text:style-name="T70">印</text:span></text:p></draw:text-box><svg:title/><svg:desc/></draw:frame></text:span><text:span text:style-name="T71"><draw:frame draw:z-index="251670528" draw:id="id10" draw:style-name="a10" draw:name="文字方塊 8" text:anchor-type="paragraph" svg:x="4.84375in" svg:y="7.45139in" svg:width="1.04167in" svg:height="0.84375in" style:rel-width="scale" style:rel-height="scale"><draw:text-box><text:p text:style-name="P72"><text:span text:style-name="T73">公司用</text:span><text:span text:style-name="T74">印</text:span></text:p></draw:text-box><svg:title/><svg:desc/></draw:frame></text:span><text:span text:style-name="T75"><draw:frame draw:z-index="251669504" draw:id="id11" draw:style-name="a11" draw:name="文字方塊 11" text:anchor-type="paragraph" svg:x="4.84375in" svg:y="8.36806in" svg:width="1.16667in" svg:height="0.64583in" style:rel-width="scale" style:rel-height="scale"><draw:text-box><text:p text:style-name="P76"><text:span text:style-name="T77">代表</text:span><text:span text:style-name="T78">人</text:span><text:span text:style-name="T79">用</text:span><text:span text:style-name="T80">印</text:span></text:p></draw:text-box><svg:title/><svg:desc/></draw:frame></text:span><text:span text:style-name="T81"><draw:frame draw:z-index="251668480" draw:id="id12" draw:style-name="a12" draw:name="文字方塊 12" text:anchor-type="paragraph" svg:x="4.84375in" svg:y="7.45139in" svg:width="1.04167in" svg:height="0.84375in" style:rel-width="scale" style:rel-height="scale"><draw:text-box><text:p text:style-name="P82"><text:span text:style-name="T83">公司用</text:span><text:span text:style-name="T84">印</text:span></text:p></draw:text-box><svg:title/><svg:desc/></draw:frame></text:span><text:span text:style-name="T85">代</text:span><text:span text:style-name="T86"><text:s/></text:span><text:span text:style-name="T87">表</text:span><text:span text:style-name="T88"><text:s/></text:span><text:span text:style-name="T89">人：</text:span><text:span text:style-name="T90"><text:s text:c="2"/></text:span></text:p>
      <text:p text:style-name="P91">職<text:s text:c="4"/>稱：<text:s text:c="2"/></text:p>
      <text:p text:style-name="P92">聯絡電話：<text:s text:c="2"/></text:p>
      <text:p text:style-name="P93">地<text:s text:c="4"/>址：<text:s text:c="2"/></text:p>
      <text:p text:style-name="P94"/>
      <text:p text:style-name="內文"><text:span text:style-name="T95"><draw:frame draw:z-index="251661312" draw:id="id13" draw:style-name="a13" draw:name="文字方塊 4" text:anchor-type="paragraph" svg:x="4.84375in" svg:y="8.36806in" svg:width="1.16667in" svg:height="0.64583in" style:rel-width="scale" style:rel-height="scale"><draw:text-box><text:p text:style-name="P96"><text:span text:style-name="T97">代表</text:span><text:span text:style-name="T98">人</text:span><text:span text:style-name="T99">用</text:span><text:span text:style-name="T100">印</text:span></text:p></draw:text-box><svg:title/><svg:desc/></draw:frame></text:span><text:span text:style-name="T101"><draw:frame draw:z-index="251660288" draw:id="id14" draw:style-name="a14" draw:name="文字方塊 3" text:anchor-type="paragraph" svg:x="4.84375in" svg:y="7.45139in" svg:width="1.04167in" svg:height="0.84375in" style:rel-width="scale" style:rel-height="scale"><draw:text-box><text:p text:style-name="P102"><text:span text:style-name="T103">公司用</text:span><text:span text:style-name="T104">印</text:span></text:p></draw:text-box><svg:title/><svg:desc/></draw:frame></text:span></text:p>
      <text:p text:style-name="P105">學生簽名：<text:s text:c="2"/></text:p>
      <text:p text:style-name="P106">系<text:s text:c="4"/>科：<text:s text:c="2"/></text:p>
      <text:p text:style-name="P107">學<text:s text:c="4"/>號：<text:s text:c="2"/></text:p>
      <text:p text:style-name="P108"/>
      <text:p text:style-name="P109"/>
      <text:p text:style-name="P110">中<text:s text:c="2"/>華<text:s text:c="2"/>民<text:s text:c="2"/>國<text:s text:c="4"/>年<text:s text:c="4"/>月<text:s text:c="4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5896798" text:anchor-type="paragraph" svg:x="0in" svg:y="0in" svg:width="5.76111in" svg:height="5.76111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8-12T01:54:00Z</meta:creation-date>
    <dc:date>2025-08-12T01:54:00Z</dc:date>
    <meta:print-date>2017-03-31T04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