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style:font-name="Times New Roman"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style:font-name="Times New Roman" fo:letter-spacing="-0.0013in" fo:font-size="9pt" style:font-size-asian="9pt"/>
    </style:style>
    <style:style style:name="T3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39" style:parent-style-name="預設段落字型" style:family="text">
      <style:text-properties style:font-name="Times New Roman" fo:letter-spacing="-0.0013in" fo:font-size="9pt" style:font-size-asian="9pt"/>
    </style:style>
    <style:style style:name="T40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41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Times New Roman" fo:letter-spacing="-0.0013in" fo:font-size="9pt" style:font-size-asian="9pt"/>
    </style:style>
    <style:style style:name="T4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44" style:parent-style-name="預設段落字型" style:family="text">
      <style:text-properties style:font-name="Times New Roman" fo:letter-spacing="-0.0013in" fo:font-size="9pt" style:font-size-asian="9pt"/>
    </style:style>
    <style:style style:name="T45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47" style:parent-style-name="預設段落字型" style:family="text">
      <style:text-properties style:font-name="Times New Roman" fo:letter-spacing="-0.0013in" fo:font-size="9pt" style:font-size-asian="9pt"/>
    </style:style>
    <style:style style:name="P48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9" style:parent-style-name="預設段落字型" style:family="text">
      <style:text-properties style:font-name="Times New Roman" fo:letter-spacing="-0.0013in" fo:font-size="9pt" style:font-size-asian="9pt"/>
    </style:style>
    <style:style style:name="T50" style:parent-style-name="預設段落字型" style:family="text">
      <style:text-properties style:font-name="Times New Roman" fo:letter-spacing="-0.0013in" fo:font-size="9pt" style:font-size-asian="9pt"/>
    </style:style>
    <style:style style:name="T51" style:parent-style-name="預設段落字型" style:family="text">
      <style:text-properties style:font-name="Times New Roman" fo:letter-spacing="-0.0013in" fo:font-size="9pt" style:font-size-asian="9pt"/>
    </style:style>
    <style:style style:name="T52" style:parent-style-name="預設段落字型" style:family="text">
      <style:text-properties style:font-name="Times New Roman" fo:letter-spacing="-0.0013in" fo:font-size="9pt" style:font-size-asian="9pt"/>
    </style:style>
    <style:style style:name="T53" style:parent-style-name="預設段落字型" style:family="text">
      <style:text-properties style:font-name="Times New Roman" fo:letter-spacing="-0.0013in" fo:font-size="9pt" style:font-size-asian="9pt"/>
    </style:style>
    <style:style style:name="T54" style:parent-style-name="預設段落字型" style:family="text">
      <style:text-properties style:font-name="Times New Roman" fo:letter-spacing="-0.0013in" fo:font-size="9pt" style:font-size-asian="9pt"/>
    </style:style>
    <style:style style:name="T5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56" style:parent-style-name="預設段落字型" style:family="text">
      <style:text-properties style:font-name="Times New Roman"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style:font-name="Times New Roman" fo:letter-spacing="-0.0013in" fo:font-size="9pt" style:font-size-asian="9pt"/>
    </style:style>
    <style:style style:name="T59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0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2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6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6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6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7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8" style:parent-style-name="預設段落字型" style:family="text">
      <style:text-properties style:font-name="Times New Roman" fo:letter-spacing="-0.0013in" fo:font-size="9pt" style:font-size-asian="9pt"/>
    </style:style>
    <style:style style:name="T69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7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7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2" style:parent-style-name="預設段落字型" style:family="text">
      <style:text-properties style:font-name="Times New Roman" fo:letter-spacing="-0.0013in" fo:font-size="9pt" style:font-size-asian="9pt"/>
    </style:style>
    <style:style style:name="T73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7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7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7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7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8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9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80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2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5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86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8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8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9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0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9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2" style:parent-style-name="預設段落字型" style:family="text">
      <style:text-properties style:font-name="Times New Roman" fo:letter-spacing="-0.0013in" fo:font-size="9pt" style:font-size-asian="9pt" style:text-rotation-angle="90" style:text-rotation-scale="line-height"/>
    </style:style>
    <style:style style:name="T9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4" style:parent-style-name="預設段落字型" style:family="text">
      <style:text-properties style:font-name="Times New Roman" fo:letter-spacing="-0.0013in" fo:font-size="9pt" style:font-size-asian="9pt" style:text-rotation-angle="90" style:text-rotation-scale="line-height"/>
    </style:style>
    <style:style style:name="T9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9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7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8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10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102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103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style:font-name="Times New Roman" fo:letter-spacing="-0.0013in" fo:font-size="9pt" style:font-size-asian="9pt"/>
    </style:style>
    <style:style style:name="TableRow104" style:family="table-row">
      <style:table-row-properties style:min-row-height="0.490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style:font-name="Times New Roman" fo:font-size="9pt" style:font-size-asian="9pt"/>
    </style:style>
    <style:style style:name="TableRow124" style:family="table-row">
      <style:table-row-properties style:min-row-height="0.50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HTML預設格式" style:family="paragraph">
      <style:paragraph-properties style:line-height-at-least="0in" fo:background-color="#FFFFFF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P139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top" style:line-height-at-least="0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style:vertical-align="top" style:line-height-at-least="0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19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201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row-height="0.236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2131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2326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496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0pt" style:font-size-asian="10pt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459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text-indent="0.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line-height-at-least="0in" fo:text-indent="0.5006in"/>
    </style:style>
    <style:style style:name="T3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1.1138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2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九</text:span><text:span text:style-name="T38">〇</text:span><text:span text:style-name="T39">、</text:span><text:span text:style-name="T40">五</text:span><text:span text:style-name="T41">〇</text:span><text:span text:style-name="T42">一</text:span><text:span text:style-name="T43">元（含）者</text:span><text:span text:style-name="T44">，代扣所得稅</text:span><text:span text:style-name="T45">5</text:span><text:span text:style-name="T46">％</text:span><text:span text:style-name="T47">。</text:span></text:p>
            <text:p text:style-name="P48"><text:span text:style-name="T49"><text:s text:c="12"/></text:span><text:span text:style-name="T50">競技競賽機會中獎獎金或給與金額達二</text:span><text:span text:style-name="T51">O</text:span><text:span text:style-name="T52">、</text:span><text:span text:style-name="T53">OOO</text:span><text:span text:style-name="T54">元</text:span><text:span text:style-name="T55">（含）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者（滿</text:span><text:span text:style-name="T62">183</text:span><text:span text:style-name="T63">天者適用前項之規定，但須檢附出入境章戳影本）：</text:span></text:p>
            <text:p text:style-name="P64"><text:span text:style-name="T65"><text:s text:c="13"/></text:span><text:span text:style-name="T66">(1)</text:span><text:span text:style-name="T67">全月薪資給付總額在四四</text:span><text:span text:style-name="T68">、二</text:span><text:span text:style-name="T69">五</text:span><text:span text:style-name="T70">〇</text:span><text:span text:style-name="T71">元以下（含）者，按給付額扣取百分之六；逾四四</text:span><text:span text:style-name="T72">、二</text:span><text:span text:style-name="T73">五</text:span><text:span text:style-name="T74">〇</text:span><text:span text:style-name="T75">元</text:span></text:p>
            <text:p text:style-name="P76"><text:s text:c="17"/>者，請按薪資給付額扣取百分之十八之所得稅。</text:p>
            <text:p text:style-name="P77"><text:span text:style-name="T78"><text:s text:c="13"/></text:span><text:span text:style-name="T79">(2)</text:span><text:span text:style-name="T80">稿費、版稅、公開場所之演講鐘點費</text:span><text:span text:style-name="T81">(</text:span><text:span text:style-name="T82">非上課性質者</text:span><text:span text:style-name="T83">)</text:span><text:span text:style-name="T84">代扣所得稅</text:span><text:span text:style-name="T85">20%</text:span><text:span text:style-name="T86">，但每次給付額不超過新台</text:span></text:p>
            <text:p text:style-name="P87"><text:s text:c="17"/>幣伍仟元者，得免予扣繳。競技競賽機會中獎獎金或給與按給付全額扣取百分之二十。</text:p>
            <text:p text:style-name="P88"><text:span text:style-name="T89"><text:s text:c="13"/></text:span><text:span text:style-name="T90">(3)</text:span><text:span text:style-name="T91">無論扣繳與否皆需於</text:span><text:span text:style-name="T92">10</text:span><text:span text:style-name="T93">日內向國稅局申報所得。請於給付日起</text:span><text:span text:style-name="T94">5</text:span><text:span text:style-name="T95">日內將稅款繳至出納組，並檢</text:span></text:p>
            <text:p text:style-name="P96"><text:span text:style-name="T97"><text:s text:c="17"/></text:span><text:span text:style-name="T98">附簽收之領據及居留證影本（若無居留證請附護照影本）。</text:span></text:p>
            <text:p text:style-name="P99">，並檢</text:p>
            <text:p text:style-name="P100"><text:span text:style-name="T101"><text:s text:c="8"/></text:span><text:span text:style-name="T102">附簽收之領據及居留證影本（若無居留證請附護照影本）。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領款人姓名</text:p>
            <text:p text:style-name="P107"><text:span text:style-name="T108">(</text:span><text:span text:style-name="T109">Name</text:span><text:span text:style-name="T110">)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事由或會議名稱</text:span><text:span text:style-name="T116">(</text:span><text:span text:style-name="T117">Event</text:span><text:span text:style-name="T118">/</text:span><text:span text:style-name="T119">Conference Name</text:span><text:span text:style-name="T120">)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1-5-4-15「開發優質合作企業推動精準實習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費用別</text:p>
            <text:p text:style-name="P127"><text:span text:style-name="T128">(</text:span><text:span text:style-name="T129">Payment Type</text:span><text:span text:style-name="T130">)</text:span></text:p>
          </table:table-cell>
          <table:table-cell table:style-name="TableCell131" table:number-columns-spanned="5">
            <text:p text:style-name="P132"><text:span text:style-name="T133">■</text:span><text:span text:style-name="T134">鐘點費</text:span><text:span text:style-name="T135">(L</text:span><text:span text:style-name="T136">ecturing pay)</text:span><text:span text:style-name="T137"><text:s text:c="5"/></text:span><text:span text:style-name="T138"><text:s text:c="6"/></text:span></text:p>
            <text:p text:style-name="P139"><text:span text:style-name="T140">□主持費</text:span><text:span text:style-name="T141">(</text:span><text:span text:style-name="T142">Hosting pay</text:span><text:span text:style-name="T143">) <text:s text:c="2"/></text:span><text:span text:style-name="T144">　　</text:span></text:p>
            <text:p text:style-name="P145"><text:span text:style-name="T146">□稿費</text:span><text:span text:style-name="T147">(Manuscript pay)</text:span><text:span text:style-name="T148"><text:s text:c="4"/></text:span></text:p>
            <text:p text:style-name="P149"><text:span text:style-name="T150">□工作費</text:span><text:span text:style-name="T151">(</text:span><text:span text:style-name="T152">Working<text:s/></text:span><text:span text:style-name="T153">pay)</text:span><text:span text:style-name="T154"><text:s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□出席費</text:span><text:span text:style-name="T158">(A</text:span><text:span text:style-name="T159">ttendance<text:s/></text:span><text:span text:style-name="T160">pay</text:span><text:span text:style-name="T161">)</text:span><text:span text:style-name="T162"><text:s/></text:span></text:p>
            <text:p text:style-name="P163"><text:span text:style-name="T164">□兼任助理費</text:span><text:span text:style-name="T165">(A</text:span><text:span text:style-name="T166">ssistant</text:span><text:span text:style-name="T167"><text:s/>pay)</text:span></text:p>
            <text:p text:style-name="P168"><text:span text:style-name="T169">□審查費</text:span><text:span text:style-name="T170">(</text:span><text:span text:style-name="T171">Review pay</text:span><text:span text:style-name="T172">)</text:span></text:p>
            <text:p text:style-name="P173"><text:span text:style-name="T174">□其他</text:span><text:span text:style-name="T175">(Other)</text:span><text:span text:style-name="T176"><text:s/></text:span><text:span text:style-name="T177">　　</text:span><text:span text:style-name="T178"><text:s text:c="6"/></text:span><text:span text:style-name="T179">　</text:span><text:span text:style-name="T180">　</text:span><text:span text:style-name="T181">　</text:span><text:span text:style-name="T18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□評審費</text:span><text:span text:style-name="T186">(A</text:span><text:span text:style-name="T187">ssessment pay</text:span><text:span text:style-name="T188">)</text:span><text:span text:style-name="T189"><text:s/></text:span><text:span text:style-name="T190">□獎金</text:span><text:span text:style-name="T191">(B</text:span><text:span text:style-name="T192">onus</text:span><text:span text:style-name="T193">)</text:span><text:span text:style-name="T194"><text:s/></text:span></text:p>
            <text:p text:style-name="P195"><text:span text:style-name="T196">□工讀金</text:span><text:span text:style-name="T197">(</text:span><text:span text:style-name="T198">Work-study</text:span><text:span text:style-name="T199"><text:s/>pay)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金額</text:p>
            <text:p text:style-name="P205"><text:span text:style-name="T206">(T</text:span><text:span text:style-name="T207">otal<text:s/></text:span><text:span text:style-name="T208">A</text:span><text:span text:style-name="T209">mount</text:span><text:span text:style-name="T210">)</text:span></text:p>
          </table:table-cell>
          <table:table-cell table:style-name="TableCell211" table:number-columns-spanned="14" table:number-rows-spanned="2">
            <text:p text:style-name="P212">新臺幣(NT$)</text:p>
            <text:p text:style-name="P213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4">
            <text:p text:style-name="P215">代扣款項</text:p>
          </table:table-cell>
          <table:covered-table-cell/>
          <table:table-cell table:style-name="TableCell216" table:number-columns-spanned="2">
            <text:p text:style-name="P217">所得稅</text:p>
          </table:table-cell>
          <table:covered-table-cell/>
          <table:table-cell table:style-name="TableCell218" table:number-columns-spanned="2">
            <text:p text:style-name="P219">補充保費</text:p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2">
            <text:p text:style-name="P232">上列款項</text:p>
            <text:p text:style-name="P233"><text:span text:style-name="T234">已</text:span><text:span text:style-name="T235">如數領訖</text:span></text:p>
          </table:table-cell>
          <table:covered-table-cell/>
          <table:table-cell table:style-name="TableCell236" table:number-columns-spanned="2" table:number-rows-spanned="2">
            <text:p text:style-name="P237">領款人簽章</text:p>
            <text:p text:style-name="P238"><text:span text:style-name="T239">(</text:span><text:span text:style-name="T240">Signature</text:span><text:span text:style-name="T241">)</text:span></text:p>
          </table:table-cell>
          <table:covered-table-cell/>
          <table:table-cell table:style-name="TableCell242" table:number-columns-spanned="11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勞保費</text:p>
          </table:table-cell>
          <table:covered-table-cell/>
          <table:table-cell table:style-name="TableCell247" table:number-columns-spanned="2">
            <text:p text:style-name="P248">健保費</text:p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3">
            <text:p text:style-name="P262"><text:span text:style-name="T263">身分證統一編號</text:span><text:span text:style-name="T264">(</text:span><text:span text:style-name="T265">居留證號</text:span><text:span text:style-name="T266">)</text:span><text:span text:style-name="T267"><text:s/>(ID. NO.)</text:span>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地址</text:p>
            <text:p text:style-name="P292"><text:span text:style-name="T293">(</text:span><text:span text:style-name="T294">A</text:span><text:span text:style-name="T295">ddress</text:span><text:span text:style-name="T296">)</text:span></text:p>
          </table:table-cell>
          <table:table-cell table:style-name="TableCell297" table:number-columns-spanned="2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連絡電話</text:p>
            <text:p text:style-name="P303"><text:span text:style-name="T304">(Tel</text:span><text:span text:style-name="T305">)</text:span></text:p>
          </table:table-cell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年</text:span><text:span text:style-name="T311"><text:s text:c="6"/></text:span><text:span text:style-name="T312">月</text:span><text:span text:style-name="T313"><text:s text:c="5"/></text:span><text:span text:style-name="T314">日</text:span></text:p>
            <text:p text:style-name="P315"><text:span text:style-name="T316">(Y) <text:s text:c="8"/>(M) <text:s text:c="7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21">
            <text:p text:style-name="P320">※本表單蒐集之個人資料，僅限於會計與相關服務目的使用，非經當事人同意，絕不轉做其他用途。個資告知聲明請參考：https://www.chihlee.edu.tw/p/404-1000-55576.php?Lang=zh-tw</text:p>
            <text:p text:style-name="P321">※未在本校投保且具領之薪資所得達$29,500元者，請代扣2.11%健保補充保費</text:p>
            <text:p text:style-name="P322">※非本國籍人士請確認當年度是否在中華民國境內居住滿183天：□是<text:s/>□否<text:s/>簽章<text:s text:c="17"/></text:p>
            <text:p text:style-name="P323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領據</dc:title>
    <meta:initial-creator>grace</meta:initial-creator>
    <dc:creator>user</dc:creator>
    <meta:creation-date>2026-01-28T06:38:00Z</meta:creation-date>
    <dc:date>2026-01-28T06:38:00Z</dc:date>
    <meta:print-date>2021-12-02T06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6" meta:row-count="9" meta:non-whitespace-character-count="1173"/>
  </office:meta>
</office:document-meta>
</file>