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7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0" style:family="table-column">
      <style:table-column-properties style:column-width="4.8201in"/>
    </style:style>
    <style:style style:name="TableColumn21" style:family="table-column">
      <style:table-column-properties style:column-width="2.4409in"/>
    </style:style>
    <style:style style:name="Table19" style:family="table">
      <style:table-properties style:width="7.2611in" fo:margin-left="0in" table:align="left"/>
    </style:style>
    <style:style style:name="TableRow22" style:family="table-row">
      <style:table-row-properties style:min-row-height="0.0402in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5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6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7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8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9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50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51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1" style:parent-style-name="內文" style:family="paragraph">
      <style:text-properties style:font-name="Times New Roman" style:font-name-asian="標楷體" fo:color="#FF0000"/>
    </style:style>
    <style:style style:name="TableColumn63" style:family="table-column">
      <style:table-column-properties style:column-width="1.1777in"/>
    </style:style>
    <style:style style:name="TableColumn64" style:family="table-column">
      <style:table-column-properties style:column-width="3.3875in"/>
    </style:style>
    <style:style style:name="TableColumn65" style:family="table-column">
      <style:table-column-properties style:column-width="2.4201in"/>
    </style:style>
    <style:style style:name="Table62" style:family="table">
      <style:table-properties style:width="6.9854in" fo:margin-left="0in" table:align="center"/>
    </style:style>
    <style:style style:name="TableRow66" style:family="table-row">
      <style:table-row-properties style:min-row-height="0.0402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ableRow105" style:family="table-row">
      <style:table-row-properties style:min-row-height="0.89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P110" style:parent-style-name="內文" style:family="paragraph">
      <style:text-properties style:font-name="Times New Roman" style:font-name-asian="標楷體"/>
    </style:style>
    <style:style style:name="TableRow111" style:family="table-row">
      <style:table-row-properties style:min-row-height="0.89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TableRow117" style:family="table-row">
      <style:table-row-properties style:min-row-height="0.890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內文" style:family="paragraph">
      <style:text-properties style:font-name="Times New Roman" style:font-name-asian="標楷體" fo:font-weight="bold" style:font-weight-asian="bold"/>
    </style:style>
    <style:style style:name="P1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 fo:font-weight="bold" style:font-weight-asian="bold"/>
    </style:style>
    <style:style style:name="P13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 fo:font-weight="bold" style:font-weight-asian="bold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5" style:family="table-column">
      <style:table-column-properties style:column-width="0.5402in"/>
    </style:style>
    <style:style style:name="TableColumn156" style:family="table-column">
      <style:table-column-properties style:column-width="3.1125in"/>
    </style:style>
    <style:style style:name="TableColumn157" style:family="table-column">
      <style:table-column-properties style:column-width="3.1118in"/>
    </style:style>
    <style:style style:name="Table154" style:family="table">
      <style:table-properties style:width="6.7645in" style:rel-width="93.16%" fo:margin-left="0in" table:align="right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min-row-height="0.0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0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Row193" style:family="table-row">
      <style:table-row-properties style:min-row-height="0.04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 fo:font-weight="bold" style:font-weight-asian="bold"/>
    </style:style>
    <style:style style:name="P20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 fo:font-weight="bold" style:font-weight-asian="bold"/>
    </style:style>
    <style:style style:name="P203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6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7" style:parent-style-name="清單段落" style:family="paragraph">
      <style:paragraph-properties fo:line-height="0.2777in" fo:margin-left="0.2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Times New Roman" style:font-name-asian="標楷體" fo:font-weight="bold" style:font-weight-asian="bold"/>
    </style:style>
    <style:style style:name="TableColumn216" style:family="table-column">
      <style:table-column-properties style:column-width="5.6111in"/>
    </style:style>
    <style:style style:name="Table215" style:family="table">
      <style:table-properties style:width="5.6111in" fo:margin-left="0in" table:align="center"/>
    </style:style>
    <style:style style:name="TableRow217" style:family="table-row">
      <style:table-row-properties style:min-row-height="2.2326in"/>
    </style:style>
    <style:style style:name="TableCell218" style:family="table-cell">
      <style:table-cell-properties fo:border="0.0208in dashe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top="0.125in" fo:margin-left="0.582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2" style:parent-style-name="清單段落" style:family="paragraph">
      <style:paragraph-properties fo:margin-left="0.582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5" style:parent-style-name="清單段落" style:family="paragraph">
      <style:paragraph-properties fo:margin-left="0.582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8" style:parent-style-name="清單段落" style:family="paragraph">
      <style:paragraph-properties fo:margin-left="0.5826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國貿系</text:span><text:span text:style-name="T5">專用</text:span><text:span text:style-name="T6">】</text:span></text:p>
      <text:p text:style-name="P7">壹、基本資料</text:p>
      <text:p text:style-name="內文"><text:span text:style-name="T8">一、實習學生姓名：</text:span></text:p>
      <text:p text:style-name="P9">二、實習學生學號：</text:p>
      <text:p text:style-name="P10">三、實習課程名稱：</text:p>
      <text:p text:style-name="P11">四、實習輔導教師：</text:p>
      <text:p text:style-name="P12">五、實習機構主管：</text:p>
      <text:p text:style-name="P13">六、實習機構名稱：</text:p>
      <text:p text:style-name="內文"><text:span text:style-name="T14">七、實習期間：</text:span></text:p>
      <text:p text:style-name="P15">貳、實習學習內容</text:p>
      <text:p text:style-name="P16">一、實習課程說明：<text:s/></text:p>
      <text:p text:style-name="P17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8">二、實習課程目標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共通職能養成目標</text:p>
          </table:table-cell>
          <table:table-cell table:style-name="TableCell25">
            <text:p text:style-name="P26">專業能力養成目標</text:p>
          </table:table-cell>
        </table:table-row>
        <table:table-row table:style-name="TableRow27">
          <table:table-cell table:style-name="TableCell28">
            <text:p text:style-name="P29">1.<text:s/>瞭解業界環境。</text:p>
            <text:p text:style-name="P30">2.<text:s/>熟悉部門或單位環境及特性。</text:p>
            <text:p text:style-name="P31">3.<text:s/>熟悉部門或單位員工的職責。</text:p>
            <text:p text:style-name="P32">4.<text:s/>能執行部門或單位相關業務。</text:p>
            <text:p text:style-name="P33">5.<text:s/>能在職場情境中遵守企業倫理與職業道德，體認工作者的專業態度與角色。</text:p>
            <text:p text:style-name="P34">6.<text:s/>能主動學習並吸收工作新知。</text:p>
            <text:p text:style-name="P35">7.<text:s/>能主動溝通協調，維持良好人際關係。</text:p>
            <text:p text:style-name="P36"><text:span text:style-name="T37">8.<text:s/></text:span><text:span text:style-name="T38">瞭解職場相關資源並妥善應用，達成企業</text:span><text:span text:style-name="T39">/</text:span><text:span text:style-name="T40">部門</text:span><text:span text:style-name="T41">/</text:span><text:span text:style-name="T42">單位目標。</text:span></text:p>
          </table:table-cell>
          <table:table-cell table:style-name="TableCell43">
            <text:list text:style-name="LFO12" text:continue-numbering="true">
              <text:list-item>
                <text:p text:style-name="P44"><text:s/>外語運用能力</text:p>
              </text:list-item>
              <text:list-item>
                <text:p text:style-name="P45"><text:s/>區域市場分析能力</text:p>
              </text:list-item>
              <text:list-item>
                <text:p text:style-name="P46"><text:s/>團隊合作及溝通能力</text:p>
              </text:list-item>
              <text:list-item>
                <text:p text:style-name="P47"><text:s/>貿易實務經營能力</text:p>
              </text:list-item>
              <text:list-item>
                <text:p text:style-name="P48"><text:s/>貿易金融能力</text:p>
              </text:list-item>
              <text:list-item>
                <text:p text:style-name="P49"><text:s/>商品行銷能力</text:p>
              </text:list-item>
              <text:list-item>
                <text:p text:style-name="P50"><text:s/>專業資訊工作掌握能力</text:p>
              </text:list-item>
            </text:list>
          </table:table-cell>
        </table:table-row>
      </table:table>
      <text:p text:style-name="P51">三、實習課程內涵：</text:p>
      <text:p text:style-name="P52">1.<text:s/>提供學生所學直接相關的經驗，以落實理論與實務密切結合。</text:p>
      <text:p text:style-name="P53">2.<text:s/>擴大學生視野，並強化學生專業知能。</text:p>
      <text:p text:style-name="P54">3.<text:s/>培育學生解決問題能力。</text:p>
      <text:p text:style-name="P55">4.<text:s/>提升學生團隊合作及資源整合能力。</text:p>
      <text:p text:style-name="P56">5.<text:s/>使學生得依所學協助實習機構之業務處理。</text:p>
      <text:p text:style-name="P57">6.<text:s/>培養學生自我負責的態度。</text:p>
      <text:p text:style-name="P58">7.<text:s/>使學生得以培養豐沛與良好之人際關係。</text:p>
      <text:p text:style-name="P59">8.<text:s/>使學生瞭解產業趨勢，有助從中啟發就業志趣。</text:p>
      <text:soft-page-break/>
      <text:p text:style-name="P60">四、各階段實習內容具體規劃及時程分配：</text:p>
      <text:p text:style-name="P61">【可按週或月之實習內容填寫，建議除學期實習按月填寫，其餘按週】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週次/月份</text:p>
          </table:table-cell>
          <table:table-cell table:style-name="TableCell69">
            <text:p text:style-name="P70">實習內容之規劃</text:p>
          </table:table-cell>
          <table:table-cell table:style-name="TableCell71">
            <text:p text:style-name="P72">與系專業核心能力之關聯性</text:p>
          </table:table-cell>
        </table:table-row>
        <table:table-row table:style-name="TableRow73">
          <table:table-cell table:style-name="TableCell74">
            <text:p text:style-name="P75">第1至2週</text:p>
          </table:table-cell>
          <table:table-cell table:style-name="TableCell76">
            <text:p text:style-name="P77">(以下為範例)</text:p>
            <text:list text:style-name="LFO2" text:continue-numbering="true">
              <text:list-item>
                <text:p text:style-name="P78">新進人員職前訓練與輔導。</text:p>
              </text:list-item>
              <text:list-item>
                <text:p text:style-name="P79">認識組織環境與章程。</text:p>
              </text:list-item>
              <text:list-item>
                <text:p text:style-name="P80">認識工作夥伴，建立人際關係。</text:p>
              </text:list-item>
              <text:list-item>
                <text:p text:style-name="P81">進行負責業務之交接。</text:p>
              </text:list-item>
              <text:list-item>
                <text:p text:style-name="P82">熟悉工作流程與行政程序。</text:p>
              </text:list-item>
            </text:list>
          </table:table-cell>
          <table:table-cell table:style-name="TableCell83" table:number-rows-spanned="4">
            <text:p text:style-name="P84"><text:span text:style-name="T85">□</text:span><text:span text:style-name="T86">外語運用能力</text:span></text:p>
            <text:p text:style-name="P87"><text:span text:style-name="T88">□</text:span><text:span text:style-name="T89">區域市場分析能力</text:span></text:p>
            <text:p text:style-name="P90"><text:span text:style-name="T91">□</text:span><text:span text:style-name="T92">團隊合作及溝通能力</text:span></text:p>
            <text:p text:style-name="P93"><text:span text:style-name="T94">□</text:span><text:span text:style-name="T95">貿易實務經營能力</text:span></text:p>
            <text:p text:style-name="P96"><text:span text:style-name="T97">□</text:span><text:span text:style-name="T98">貿易金融能力</text:span></text:p>
            <text:p text:style-name="P99"><text:span text:style-name="T100">□</text:span><text:span text:style-name="T101">商品行銷能力</text:span></text:p>
            <text:p text:style-name="P102"><text:span text:style-name="T103">□</text:span><text:span text:style-name="T104">專業資訊工作掌握能力</text:span></text:p>
          </table:table-cell>
        </table:table-row>
        <table:table-row table:style-name="TableRow105">
          <table:table-cell table:style-name="TableCell106">
            <text:p text:style-name="P107">第3至5週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第6至12週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第13至18週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</table:table>
      <text:p text:style-name="P123">五、企業提供實習課程指導與資源說明：</text:p>
      <text:p text:style-name="P124">1.<text:s/>提供職前訓練與輔導。</text:p>
      <text:p text:style-name="P125">2.<text:s/>協助學校實習輔導教師到實習機構輔導實習學生工作事宜。</text:p>
      <text:p text:style-name="P126">3.<text:s/>協助實習輔導老師瞭解實習學生實習狀況。</text:p>
      <text:p text:style-name="P127">4.<text:s/>於實習工作場域負責指導學生。</text:p>
      <text:p text:style-name="P128">5.<text:s/>實習報告寫作指導。</text:p>
      <text:p text:style-name="P129">6.<text:s/>協助實習學生之生活管理及專業知能輔導。</text:p>
      <text:p text:style-name="P130">7.<text:s/>評核實習學生工作表現成績。</text:p>
      <text:p text:style-name="P131">8.<text:s/>參與實習相關之協調、報告、檢討座談。</text:p>
      <text:p text:style-name="P132">9.<text:s/>若實習學生實習期間表現優良，畢業後可留任轉為正職。</text:p>
      <text:p text:style-name="P133">六、教師輔導訪視實習課程進行之規劃：</text:p>
      <text:p text:style-name="P134">1.<text:s/><text:bookmark-start text:name="_Hlk227852899"/>每位校外實習學生都有一位專屬實習輔導教師加以輔導，<text:bookmark-start text:name="_Hlk215134931"/>實習輔導教師應於學生實習期間負責實習輔導與訪視工作，並依下列規定辦理實地訪視；其餘訪視可採電話、視訊或網際網路等方式進行，以持續追蹤學生實習情形。</text:p>
      <text:p text:style-name="P135">(1)暑期實習：應至少進行1次實地訪視。<text:s/></text:p>
      <text:p text:style-name="P136">(2)學期實習：應至少進行2次實地訪視。<text:s/></text:p>
      <text:p text:style-name="P137">(3)海外實習：應至少進行2次輔導訪視，其中至少1次為實地訪視。<text:s/></text:p>
      <text:p text:style-name="P138">(4)彈性實習：應至少進行2次實地訪視。<text:bookmark-end text:name="_Hlk215134931"/></text:p>
      <text:p text:style-name="P139"><text:bookmark-end text:name="_Hlk227852899"/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0"/>
      <text:soft-page-break/>
      <text:p text:style-name="P141">七、業界專家輔導實習課程規劃：</text:p>
      <text:p text:style-name="P142">1.<text:s/>學生職前輔導：職涯發展評估、職前教育訓練、職場倫理教育、分享工作經驗。</text:p>
      <text:p text:style-name="P143">2.<text:s/>學生在職輔導：職務指導、協助取得專業證照、協助學生職場諮詢。</text:p>
      <text:p text:style-name="P144"><text:span text:style-name="T145">3</text:span><text:span text:style-name="T146">.<text:s/></text:span><text:span text:style-name="T147">學生就業輔導：生涯規劃輔導、職務目標引導、建立業界人脈、提供就業與求職訊息。</text:span></text:p>
      <text:p text:style-name="P148">叁、實習成效考核與回饋</text:p>
      <text:p text:style-name="P149">一、實習成效考核指標或項目：<text:s/></text:p>
      <text:p text:style-name="P150">1.<text:s/>實習週誌，於實習期間每週均需填寫週誌內容。</text:p>
      <text:p text:style-name="P151">2.<text:s/>心得報告，內容包含實習單位介紹、實習工作內容、實習遭遇困難與解決、實務與理論印證、結論與建議等5大部分。</text:p>
      <text:p text:style-name="P152">3.<text:s/>除口頭、書面報告外，實習期間之平常聯繫、學習等各項報告列入重要評核。</text:p>
      <text:p text:style-name="P153">4.<text:s/>實習成績之評核方式，由實習機構主管及實習輔導教師依據學生實習之各項表現進行評核，並各佔總分（100分）之50%，評核項目如下表。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項目</text:p>
            </table:table-cell>
            <table:table-cell table:style-name="TableCell161">
              <text:p text:style-name="P162">實習機構主管評核項目</text:p>
            </table:table-cell>
            <table:table-cell table:style-name="TableCell163">
              <text:p text:style-name="P164">實習輔導教師評核項目</text:p>
            </table:table-cell>
          </table:table-row>
        </table:table-header-rows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敬業精神與工作態度</text:p>
          </table:table-cell>
          <table:table-cell table:style-name="TableCell170">
            <text:p text:style-name="P171">校外實習工作週誌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專業能力與工作效率</text:p>
          </table:table-cell>
          <table:table-cell table:style-name="TableCell177">
            <text:p text:style-name="P178">校外實習心得報告-內容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人際關係與團隊精神</text:p>
          </table:table-cell>
          <table:table-cell table:style-name="TableCell184">
            <text:p text:style-name="P185">校外實習心得報告-心得及建議事項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出勤狀況</text:p>
          </table:table-cell>
          <table:table-cell table:style-name="TableCell191">
            <text:p text:style-name="P192">校外實習心得報告-結論或其他資料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專業禮儀生活規範</text:p>
          </table:table-cell>
          <table:table-cell table:style-name="TableCell198">
            <text:p text:style-name="P199">平時聯繫與互動</text:p>
          </table:table-cell>
        </table:table-row>
      </table:table>
      <text:p text:style-name="P200">二、實習成效與教學評核方式：</text:p>
      <text:p text:style-name="P201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2">三、實習課程後回饋規劃：</text:p>
      <text:p text:style-name="P203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4"/>
      <text:list text:style-name="LFO9" text:continue-numbering="true">
        <text:list-item>
          <text:p text:style-name="P205">本校外實習計畫書審查是否通過：</text:p>
        </text:list-item>
      </text:list>
      <text:p text:style-name="P206">□<text:s/>通過，可進行校外實習</text:p>
      <text:p text:style-name="P207"><text:span text:style-name="T208">□</text:span><text:span text:style-name="T209"><text:s/></text:span><text:span text:style-name="T210">不通過，原因：</text:span><text:span text:style-name="T211"><text:s text:c="18"/></text:span><text:span text:style-name="T212"><text:s text:c="17"/></text:span><text:span text:style-name="T213"><text:s text:c="6"/></text:span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實習學生簽章：</text:span><text:span text:style-name="T221"><text:s text:c="29"/></text:span></text:p>
            <text:p text:style-name="P222"><text:span text:style-name="T223">實習輔導教師簽章：</text:span><text:span text:style-name="T224"><text:s text:c="25"/></text:span></text:p>
            <text:p text:style-name="P225"><text:span text:style-name="T226">實習機構主管簽章：</text:span><text:span text:style-name="T227"><text:s text:c="25"/></text:span></text:p>
            <text:p text:style-name="P228"><text:span text:style-name="T229">系主任簽章：</text:span><text:span text:style-name="T230"><text:s text:c="31"/>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qqq</meta:initial-creator>
    <dc:creator>Cathy Chung</dc:creator>
    <meta:creation-date>2026-04-23T08:27:00Z</meta:creation-date>
    <dc:date>2026-04-23T08:28:00Z</dc:date>
    <meta:template xlink:href="Normal.dotm" xlink:type="simple"/>
    <meta:editing-cycles>2</meta:editing-cycles>
    <meta:editing-duration>PT60S</meta:editing-duration>
    <meta:document-statistic meta:page-count="3" meta:paragraph-count="4" meta:word-count="364" meta:character-count="2435" meta:row-count="17" meta:non-whitespace-character-count="2075"/>
  </office:meta>
</office:document-meta>
</file>