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7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3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5437in"/>
    </style:style>
    <style:style style:name="TableColumn7" style:family="table-column">
      <style:table-column-properties style:column-width="3.5444in"/>
    </style:style>
    <style:style style:name="Table5" style:family="table">
      <style:table-properties style:width="7.0881in" fo:margin-left="-0.6145in" table:align="left"/>
    </style:style>
    <style:style style:name="TableRow8" style:family="table-row">
      <style:table-row-properties style:row-height="0.5118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row-height="0.5118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5118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511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2.4277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908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2.1666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3.5437in"/>
    </style:style>
    <style:style style:name="TableColumn42" style:family="table-column">
      <style:table-column-properties style:column-width="3.5444in"/>
    </style:style>
    <style:style style:name="Table40" style:family="table">
      <style:table-properties style:width="7.0881in" fo:margin-left="-0.6145in" table:align="left"/>
    </style:style>
    <style:style style:name="TableRow43" style:family="table-row">
      <style:table-row-properties style:row-height="0.5118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118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5118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118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row-height="3.3534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3.425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/>
    </style:style>
  </office:automatic-styles>
  <office:body>
    <office:text text:use-soft-page-breaks="true">
      <text:p text:style-name="P1"/>
      <text:p text:style-name="P4">輔導訪視紀錄表(1/2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輔導訪視單位:</text:p>
          </table:table-cell>
          <table:table-cell table:style-name="TableCell11">
            <text:p text:style-name="P12">輔導訪視地址:</text:p>
          </table:table-cell>
        </table:table-row>
        <table:table-row table:style-name="TableRow13">
          <table:table-cell table:style-name="TableCell14">
            <text:p text:style-name="P15">業界督導人員：</text:p>
          </table:table-cell>
          <table:table-cell table:style-name="TableCell16">
            <text:p text:style-name="P17">聯絡方式：</text:p>
          </table:table-cell>
        </table:table-row>
        <table:table-row table:style-name="TableRow18">
          <table:table-cell table:style-name="TableCell19" table:number-columns-spanned="2">
            <text:p text:style-name="P20">受輔導訪視學生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輔導訪視時間: <text:s text:c="5"/></text:span><text:span text:style-name="T25"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參訓學生職場體驗情形: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建議與改善: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受輔導訪視學生簽名：</text:p>
            <text:p text:style-name="P35"/>
            <text:p text:style-name="P36"/>
            <text:p text:style-name="P37">業界督導人員簽名: <text:s text:c="17"/>輔導訪視老師簽名:</text:p>
          </table:table-cell>
          <table:covered-table-cell/>
        </table:table-row>
      </table:table>
      <text:p text:style-name="P38"/>
      <text:soft-page-break/>
      <text:p text:style-name="P39">輔導訪視紀錄表(2/2)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輔導訪視單位:</text:p>
          </table:table-cell>
          <table:table-cell table:style-name="TableCell46">
            <text:p text:style-name="P47">輔導訪視地址:</text:p>
          </table:table-cell>
        </table:table-row>
        <table:table-row table:style-name="TableRow48">
          <table:table-cell table:style-name="TableCell49">
            <text:p text:style-name="P50">業界督導人員：</text:p>
          </table:table-cell>
          <table:table-cell table:style-name="TableCell51">
            <text:p text:style-name="P52">聯絡方式：</text:p>
          </table:table-cell>
        </table:table-row>
        <table:table-row table:style-name="TableRow53">
          <table:table-cell table:style-name="TableCell54" table:number-columns-spanned="2">
            <text:p text:style-name="P55">受輔導訪視學生：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輔導訪視時間: <text:s text:c="5"/></text:span><text:span text:style-name="T60"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參訓學生職場體驗照片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參訓學生職場體驗照片</text:p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6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word-61" style:display-name="word-61" style:family="text">
      <style:text-properties style:font-name="Arial" style:font-name-complex="Arial" fo:color="#113B99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="標楷體" style:font-name-asian="標楷體" fo:hyphenate="false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1" style:display-name="樣式1" style:family="paragraph" style:parent-style-name="清單段落" style:list-style-name="LFO37">
      <style:paragraph-properties style:snap-to-layout-grid="false" fo:text-align="justify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letter-kerning="true" fo:font-size="14pt" style:font-size-asian="14pt" style:font-size-complex="14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0" style:display-name="字元1" style:family="text">
      <style:text-properties style:font-name="Times New Roman" style:letter-kerning="true" fo:font-size="8pt" style:font-size-asian="8pt" style:font-size-complex="8pt"/>
    </style:style>
    <style:style style:name="字元字元60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50" style:display-name="字元 字元5" style:family="text">
      <style:text-properties fo:font-size="10pt" style:font-size-asian="10pt" style:font-size-complex="10pt"/>
    </style:style>
    <style:style style:name="字元字元10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0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0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80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0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14LVL1" style:family="text">
      <style:text-properties style:use-window-font-color="true" style:text-underline-type="none"/>
    </style:style>
    <style:style style:name="WW_CharLFO20LVL1" style:family="text">
      <style:text-properties fo:font-size="16pt" style:font-size-asian="16pt" style:font-size-complex="16pt"/>
    </style:style>
    <style:style style:name="WW_CharLFO26LVL1" style:family="text">
      <style:text-properties style:font-name="Times New Roman"/>
    </style:style>
    <style:style style:name="WW_CharLFO27LVL1" style:family="text">
      <style:text-properties fo:font-size="16pt" style:font-size-asian="16pt" style:font-size-complex="16pt"/>
    </style:style>
    <style:style style:name="WW_CharLFO30LVL1" style:family="text">
      <style:text-properties style:text-underline-type="none"/>
    </style:style>
    <style:style style:name="WW_CharLFO32LVL1" style:family="text">
      <style:text-properties style:use-window-font-color="true" style:text-underline-type="none"/>
    </style:style>
    <style:style style:name="WW_CharLFO33LVL1" style:family="text">
      <style:text-properties fo:font-weight="normal" style:font-weight-asian="normal" fo:color="#000000" style:text-underline-type="none"/>
    </style:style>
    <style:style style:name="WW_CharLFO34LVL1" style:family="text">
      <style:text-properties fo:font-size="14pt" style:font-size-asian="14pt" style:font-size-complex="14pt"/>
    </style:style>
    <style:style style:name="WW_CharLFO36LVL1" style:family="text">
      <style:text-properties style:text-underline-type="none"/>
    </style:style>
    <text:list-style style:name="LFO3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fo:color="#000000" style:text-underline-type="none"/>
    </style:style>
    <style:style style:name="WW_CharLFO42LVL1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style style:name="WW_CharLFO44LVL1" style:family="text">
      <style:text-properties style:font-name="Arial" style:font-name-complex="新細明體" style:use-window-font-color="true"/>
    </style:style>
    <style:style style:name="WW_CharLFO45LVL1" style:family="text">
      <style:text-properties style:font-name="Arial" style:font-name-complex="新細明體" style:use-window-font-color="true"/>
    </style:style>
    <style:style style:name="WW_CharLFO45LVL2" style:family="text">
      <style:text-properties style:font-name="Arial" style:font-name-complex="新細明體" style:use-window-font-color="true"/>
    </style:style>
    <style:style style:name="WW_CharLFO46LVL1" style:family="text">
      <style:text-properties style:font-name="Arial" style:font-name-complex="新細明體" style:use-window-font-color="true"/>
    </style:style>
    <style:style style:name="WW_CharLFO47LVL1" style:family="text">
      <style:text-properties style:font-name="Arial" style:font-name-complex="新細明體" style:use-window-font-color="true"/>
    </style:style>
    <style:style style:name="WW_CharLFO47LVL2" style:family="text">
      <style:text-properties style:font-name="Arial" style:font-name-complex="新細明體" style:use-window-font-color="true"/>
    </style:style>
    <style:style style:name="WW_CharLFO48LVL1" style:family="text">
      <style:text-properties style:font-name="Arial" style:font-name-complex="新細明體" style:use-window-font-color="true"/>
    </style:style>
    <style:style style:name="WW_CharLFO49LVL1" style:family="text">
      <style:text-properties style:font-name="Arial" style:font-name-complex="新細明體" style:use-window-font-color="true"/>
    </style:style>
    <style:style style:name="WW_CharLFO50LVL1" style:family="text">
      <style:text-properties style:font-name="Arial" style:font-name-complex="新細明體" style:use-window-font-color="true"/>
    </style:style>
    <style:style style:name="WW_CharLFO51LVL1" style:family="text">
      <style:text-properties style:font-name="Arial" style:font-name-complex="新細明體" style:use-window-font-color="true"/>
    </style:style>
    <style:style style:name="WW_CharLFO52LVL1" style:family="text">
      <style:text-properties style:font-name="Arial" style:font-name-complex="新細明體" style:use-window-font-color="true"/>
    </style:style>
    <style:style style:name="WW_CharLFO53LVL1" style:family="text">
      <style:text-properties style:font-name="Arial" style:font-name-complex="新細明體" style:use-window-font-color="true"/>
    </style:style>
    <style:style style:name="WW_CharLFO53LVL2" style:family="text">
      <style:text-properties style:font-name="Arial" style:font-name-complex="新細明體" style:use-window-font-color="true"/>
    </style:style>
    <style:style style:name="WW_CharLFO54LVL1" style:family="text">
      <style:text-properties style:font-name="Arial" style:font-name-complex="新細明體" style:use-window-font-color="true"/>
    </style:style>
    <style:style style:name="WW_CharLFO55LVL1" style:family="text">
      <style:text-properties fo:font-size="16pt" style:font-size-asian="16pt" style:font-size-complex="16pt"/>
    </style:style>
    <style:style style:name="WW_CharLFO57LVL2" style:family="text">
      <style:text-properties style:font-name="標楷體" style:font-name-asian="標楷體" style:font-name-complex="新細明體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7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3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506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就業旗艦計畫部分規定修正草案對照表</dc:title>
    <dc:subject/>
    <meta:initial-creator>C7100005</meta:initial-creator>
    <dc:creator>User</dc:creator>
    <meta:creation-date>2019-01-28T06:51:00Z</meta:creation-date>
    <dc:date>2019-01-28T06:51:00Z</dc:date>
    <meta:print-date>2016-03-18T03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6" meta:character-count="310" meta:row-count="2" meta:non-whitespace-character-count="265"/>
  </office:meta>
</office:document-meta>
</file>