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ableColumn17" style:family="table-column">
      <style:table-column-properties style:column-width="1.8937in" style:use-optimal-column-width="false"/>
    </style:style>
    <style:style style:name="Table16" style:family="table">
      <style:table-properties style:width="1.8937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T25" style:parent-style-name="預設段落字型" style:family="text">
      <style:text-properties fo:background-color="#FFFF00"/>
    </style:style>
    <style:style style:name="P26" style:parent-style-name="公文空白行" style:family="paragraph">
      <style:paragraph-properties fo:margin-left="0.4722in">
        <style:tab-stops/>
      </style:paragraph-properties>
    </style:style>
    <style:style style:name="T27" style:parent-style-name="預設段落字型" style:family="text">
      <style:text-properties fo:background-color="#FFFF00"/>
    </style:style>
    <style:style style:name="P28" style:parent-style-name="公文空白行" style:family="paragraph">
      <style:paragraph-properties fo:margin-left="0.4722in">
        <style:tab-stops/>
      </style:paragraph-properties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T36" style:parent-style-name="預設段落字型" style:family="text">
      <style:text-properties fo:background-color="#FFFF00"/>
    </style:style>
    <style:style style:name="T37" style:parent-style-name="預設段落字型" style:family="text">
      <style:text-properties fo:background-color="#FFFF00"/>
    </style:style>
    <style:style style:name="T38" style:parent-style-name="預設段落字型" style:family="text">
      <style:text-properties fo:background-color="#FFFF00"/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T41" style:parent-style-name="預設段落字型" style:family="text">
      <style:text-properties fo:background-color="#FFFF00"/>
    </style:style>
    <style:style style:name="P42" style:parent-style-name="公文說明事項" style:family="paragraph">
      <style:paragraph-properties fo:margin-left="0.9298in" fo:text-indent="-0.709in">
        <style:tab-stops/>
      </style:paragraph-properties>
    </style:style>
    <style:style style:name="T43" style:parent-style-name="預設段落字型" style:family="text">
      <style:text-properties fo:background-color="#FFFF00"/>
    </style:style>
    <style:style style:name="TableColumn45" style:family="table-column">
      <style:table-column-properties style:column-width="1.1826in"/>
    </style:style>
    <style:style style:name="TableColumn46" style:family="table-column">
      <style:table-column-properties style:column-width="1.0381in"/>
    </style:style>
    <style:style style:name="TableColumn47" style:family="table-column">
      <style:table-column-properties style:column-width="2.0361in"/>
    </style:style>
    <style:style style:name="TableColumn48" style:family="table-column">
      <style:table-column-properties style:column-width="2.0354in"/>
    </style:style>
    <style:style style:name="Table44" style:family="table">
      <style:table-properties style:width="6.2923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公文空白行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公文空白行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公文空白行" style:family="paragraph">
      <style:paragraph-properties fo:text-align="center" fo:margin-left="-0.0472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ableRow57" style:family="table-row">
      <style:table-row-properties style:min-row-height="0.7736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公文空白行" style:family="paragraph">
      <style:text-properties style:font-size-complex="12pt"/>
    </style:style>
    <style:style style:name="P60" style:parent-style-name="公文空白行" style:family="paragraph">
      <style:text-properties style:font-size-complex="12pt"/>
    </style:style>
    <style:style style:name="P61" style:parent-style-name="公文空白行" style:family="paragraph">
      <style:text-properties style:font-size-complex="12pt"/>
    </style:style>
    <style:style style:name="P62" style:parent-style-name="公文空白行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空白行" style:family="paragraph">
      <style:text-properties style:font-size-complex="12pt"/>
    </style:style>
    <style:style style:name="P65" style:parent-style-name="公文空白行" style:family="paragraph">
      <style:text-properties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公文空白行" style:family="paragraph">
      <style:paragraph-properties fo:text-align="center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公文空白行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公文空白行" style:family="paragraph">
      <style:text-properties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公文空白行" style:family="paragraph">
      <style:text-properties style:font-size-complex="12pt"/>
    </style:style>
    <style:style style:name="P79" style:parent-style-name="公文空白行" style:family="paragraph">
      <style:text-properties style:font-size-complex="12pt"/>
    </style:style>
    <style:style style:name="P80" style:parent-style-name="公文空白行" style:family="paragraph">
      <style:text-properties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公文空白行" style:family="paragraph">
      <style:text-properties style:font-size-complex="12pt"/>
    </style:style>
    <style:style style:name="P84" style:parent-style-name="公文空白行" style:family="paragraph">
      <style:text-properties style:font-size-complex="12pt"/>
    </style:style>
    <style:style style:name="P85" style:parent-style-name="公文空白行" style:family="paragraph">
      <style:text-properties style:font-size-complex="12pt"/>
    </style:style>
    <style:style style:name="P86" style:parent-style-name="公文空白行" style:family="paragraph">
      <style:text-properties style:font-size-complex="12pt"/>
    </style:style>
    <style:style style:name="P87" style:parent-style-name="公文空白行" style:family="paragraph"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公文處室" style:family="paragraph">
      <style:paragraph-properties fo:line-height="0.1388in"/>
      <style:text-properties style:letter-kerning="true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公文空白行" style:family="paragraph">
      <style:paragraph-properties fo:line-height="0.138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公文空白行" style:family="paragraph">
      <style:paragraph-properties fo:text-align="center"/>
      <style:text-properties style:font-size-complex="12pt"/>
    </style:style>
    <style:style style:name="P95" style:parent-style-name="公文空白行" style:family="paragraph">
      <style:text-properties style:font-size-complex="12pt"/>
    </style:style>
    <style:style style:name="TableRow96" style:family="table-row">
      <style:table-row-properties style:min-row-height="0.1916in" fo:keep-together="always"/>
    </style:style>
    <style:style style:name="P97" style:parent-style-name="公文空白行" style:family="paragraph">
      <style:text-properties style:font-size-complex="12pt"/>
    </style:style>
    <style:style style:name="P98" style:parent-style-name="公文空白行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公文空白行" style:family="paragraph">
      <style:text-properties style:font-size-complex="12pt"/>
    </style:style>
    <style:style style:name="P101" style:parent-style-name="公文空白行" style:family="paragraph">
      <style:text-properties style:font-size-complex="12pt"/>
    </style:style>
    <style:style style:name="TableRow102" style:family="table-row">
      <style:table-row-properties style:min-row-height="0.7736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公文空白行" style:family="paragraph">
      <style:text-properties style:font-size-complex="12pt"/>
    </style:style>
    <style:style style:name="P105" style:parent-style-name="公文空白行" style:family="paragraph">
      <style:text-properties style:font-size-complex="12pt"/>
    </style:style>
    <style:style style:name="P106" style:parent-style-name="公文空白行" style:family="paragraph">
      <style:text-properties style:font-size-complex="12pt"/>
    </style:style>
    <style:style style:name="P107" style:parent-style-name="公文空白行" style:family="paragraph">
      <style:text-properties style:font-size-complex="12pt"/>
    </style:style>
    <style:style style:name="P108" style:parent-style-name="公文空白行" style:family="paragraph">
      <style:text-properties style:font-size-complex="12pt"/>
    </style:style>
    <style:style style:name="P109" style:parent-style-name="公文空白行" style:family="paragraph">
      <style:text-properties style:font-size-complex="12pt"/>
    </style:style>
    <style:style style:name="TableColumn111" style:family="table-column">
      <style:table-column-properties style:column-width="1.068in"/>
    </style:style>
    <style:style style:name="TableColumn112" style:family="table-column">
      <style:table-column-properties style:column-width="0.5465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4895in"/>
    </style:style>
    <style:style style:name="TableColumn115" style:family="table-column">
      <style:table-column-properties style:column-width="0.2527in"/>
    </style:style>
    <style:style style:name="TableColumn116" style:family="table-column">
      <style:table-column-properties style:column-width="1.3048in"/>
    </style:style>
    <style:style style:name="Table110" style:family="table">
      <style:table-properties style:width="6.2368in" fo:margin-left="0.055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fo:background-color="#FFFF00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 fo:background-color="#FFFF00"/>
    </style:style>
    <style:style style:name="T131" style:parent-style-name="預設段落字型" style:family="text">
      <style:text-properties style:font-name-asian="標楷體" fo:font-size="14pt" style:font-size-asian="14pt" fo:background-color="#FFFF00"/>
    </style:style>
    <style:style style:name="T132" style:parent-style-name="預設段落字型" style:family="text">
      <style:text-properties style:font-name-asian="標楷體" fo:font-size="14pt" style:font-size-asian="14pt" fo:background-color="#FFFF00"/>
    </style:style>
    <style:style style:name="T133" style:parent-style-name="預設段落字型" style:family="text">
      <style:text-properties style:font-name-asian="標楷體" fo:font-size="14pt" style:font-size-asian="14pt" fo:background-color="#FFFF00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7" style:family="table-row">
      <style:table-row-properties style:min-row-height="0.4722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font-size="14pt" style:font-size-asian="14pt" fo:background-color="#FFFF00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 style:min-row-height="0.109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3" style:family="table-row">
      <style:table-row-properties style:min-row-height="7.28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公文受會單位" style:family="paragraph">
      <style:paragraph-properties fo:margin-bottom="0.8506in"/>
    </style:style>
    <style:style style:name="T156" style:parent-style-name="預設段落字型" style:family="text">
      <style:text-properties fo:background-color="#FFFF00"/>
    </style:style>
    <style:style style:name="P157" style:parent-style-name="公文受會單位" style:family="paragraph">
      <style:paragraph-properties fo:margin-bottom="0.8506in"/>
    </style:style>
    <style:style style:name="T158" style:parent-style-name="預設段落字型" style:family="text">
      <style:text-properties style:text-scale="74%" style:letter-kerning="false"/>
    </style:style>
    <style:style style:name="P159" style:parent-style-name="公文受會單位" style:family="paragraph">
      <style:paragraph-properties fo:margin-bottom="0.8506in"/>
    </style:style>
    <style:style style:name="P160" style:parent-style-name="公文受會單位" style:family="paragraph">
      <style:paragraph-properties fo:margin-bottom="0.8506in"/>
    </style:style>
    <style:style style:name="P161" style:parent-style-name="內文" style:family="paragraph">
      <style:paragraph-properties fo:margin-bottom="0.5104in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公文受會單位" style:family="paragraph">
      <style:paragraph-properties fo:margin-bottom="0.8506in"/>
    </style:style>
    <style:style style:name="P164" style:parent-style-name="公文受會單位" style:family="paragraph">
      <style:paragraph-properties fo:margin-bottom="0.8506in"/>
    </style:style>
    <style:style style:name="P165" style:parent-style-name="公文受會單位" style:family="paragraph">
      <style:paragraph-properties fo:margin-bottom="0.8506in"/>
    </style:style>
    <style:style style:name="P166" style:parent-style-name="公文受會單位" style:family="paragraph">
      <style:paragraph-properties fo:margin-bottom="0.8506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72" style:parent-style-name="公文送會單位" style:family="paragraph">
      <style:text-properties fo:font-size="16pt" style:font-size-asian="16pt"/>
    </style:style>
    <style:style style:family="graphic" style:name="a4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18" text:anchor-type="paragraph" svg:x="1in" svg:y="0.38681in" svg:width="1.01389in" svg:height="0.41667in" style:rel-width="scale" style:rel-height="scale"><draw:text-box><text:p text:style-name="公文受文者"/></draw:text-box><svg:title/><svg:desc/></draw:frame></text:span><text:span text:style-name="T15"><draw:frame draw:z-index="251657216" draw:id="id4" draw:style-name="a5" draw:name="Text Box 16" text:anchor-type="paragraph" svg:x="5.70833in" svg:y="0.39306in" svg:width="2.08333in" svg:height="0.55556in" style:rel-width="scale" style:rel-height="scale"><draw:text-box><table:table table:style-name="Table16"><table:table-columns><table:table-column table:style-name="TableColumn17"/></table:table-columns><table:table-row table:style-name="TableRow18"><table:table-cell table:style-name="TableCell19"><text:p text:style-name="公文地址"><text:s/>檔<text:s text:c="4"/>號：</text:p></table:table-cell></table:table-row><table:table-row table:style-name="TableRow20"><table:table-cell table:style-name="TableCell21"><text:p text:style-name="公文地址"><text:s/>保存年限：　<text:s/>　年</text:p></table:table-cell></table:table-row></table:table><text:p text:style-name="內文"/></draw:text-box><svg:title/><svg:desc/></draw:frame></text:span><text:span text:style-name="T22">簽</text:span><text:s text:c="4"/>中華民國<text:span text:style-name="T23">○○○</text:span>年<text:span text:style-name="T24">○○</text:span>月<text:span text:style-name="T25">○○</text:span>日</text:p>
      <text:p text:style-name="P26"><text:s text:c="2"/>於<text:s text:c="2"/><text:span text:style-name="T27">○○○○○○○</text:span>系</text:p>
      <text:p text:style-name="P28"/>
      <text:p text:style-name="公文主旨">主旨：本系<text:span text:style-name="T29">○○○</text:span>老師執行勞動部勞動力發展署北基宜花金馬分署「<text:span text:style-name="T30">○○○</text:span>學年度補助大專校院辦理就業學程計畫─<text:span text:style-name="T31">○○○○○○○○○</text:span><text:span text:style-name="T32">(</text:span><text:span text:style-name="T33">學程名稱</text:span><text:span text:style-name="T34">)</text:span>」，聘用學程助理，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擬聘用學程助理協助本計畫之推動與執行，資訊如下：</text:p>
      <text:p text:style-name="公文說明事項">（一）學程助理姓名：<text:span text:style-name="T35">○○○</text:span>，身分證明文件詳附件2</text:p>
      <text:p text:style-name="公文說明事項">（二）聘用期間：<text:span text:style-name="T36">○○○</text:span>年<text:span text:style-name="T37">○</text:span>月<text:span text:style-name="T38">○</text:span>日至<text:span text:style-name="T39">○○○</text:span>年<text:span text:style-name="T40">○</text:span>月<text:span text:style-name="T41">○</text:span>日</text:p>
      <text:p text:style-name="P42">（三）每月給付薪資：新臺幣<text:span text:style-name="T43">○○○</text:span>元</text:p>
      <text:p text:style-name="公文說明事項">（四）核定之經費規劃表，詳附件3</text:p>
      <text:p text:style-name="公文主旨"/>
      <text:p text:style-name="公文主旨">擬辦：奉核後，請人事室協助辦理學程助理之勞保、勞退及健保作業。</text:p>
      <text:p text:style-name="公文說明事項"/>
      <text:p text:style-name="公文空白行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承<text:s text:c="3"/>辦<text:s text:c="3"/>人</text:p>
          </table:table-cell>
          <table:covered-table-cell/>
          <table:table-cell table:style-name="TableCell52">
            <text:p text:style-name="P53">學術副校長</text:p>
          </table:table-cell>
          <table:table-cell table:style-name="TableCell54" table:number-rows-spanned="2">
            <text:p text:style-name="P55">批　　　<text:span text:style-name="T56">　示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 table:number-rows-spanned="4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組長</text:span><text:span text:style-name="T70"><text:s/></text:span><text:span text:style-name="T71">（</text:span>主任<text:span text:style-name="T72">）</text:span></text:p>
          </table:table-cell>
          <table:covered-table-cell/>
          <table:covered-table-cell>
            <text:p text:style-name="P73"/>
          </table:covered-table-cell>
          <table:table-cell table:style-name="TableCell74" table:number-rows-spanned="6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/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　　　　處<text:line-break/>　　　　室　<text:line-break/>　　　　中心<text:line-break/>　　　　系</text:p>
          </table:table-cell>
          <table:table-cell table:style-name="TableCell91" table:number-rows-spanned="2">
            <text:p text:style-name="P92">主任（長）</text:p>
          </table:table-cell>
          <table:table-cell table:style-name="TableCell93">
            <text:p text:style-name="P94">秘　　書　　室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公文空白行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6">
            <text:soft-page-break/>
            <text:p text:style-name="P119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會文主旨</text:p>
          </table:table-cell>
          <table:table-cell table:style-name="TableCell123" table:number-columns-spanned="4" table:number-rows-spanned="2">
            <text:p text:style-name="P124"><text:span text:style-name="T125">本系</text:span><text:span text:style-name="T126">○○○</text:span><text:span text:style-name="T127">老師執行勞動部勞動力發展署北基宜花金馬分署「</text:span><text:span text:style-name="T128">○○○</text:span><text:span text:style-name="T129">學年度補助大專校院辦理就業學程計畫─</text:span><text:span text:style-name="T130">○○○○○○○○○</text:span><text:span text:style-name="T131">(</text:span><text:span text:style-name="T132">學程名稱</text:span><text:span text:style-name="T133">)</text:span><text:span text:style-name="T134">」，聘用學程助理，請核示。</text:span></text:p>
          </table:table-cell>
          <table:covered-table-cell/>
          <table:covered-table-cell/>
          <table:covered-table-cell/>
          <table:table-cell table:style-name="TableCell135">
            <text:p text:style-name="P136">送會單位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<text:span text:style-name="T142">○○○○○</text:span><text:span text:style-name="T143">系</text:span></text:p>
          </table:table-cell>
        </table:table-row>
        <table:table-row table:style-name="TableRow144">
          <table:table-cell table:style-name="TableCell145" table:number-columns-spanned="2">
            <text:p text:style-name="P146">受<text:s/>會<text:s/>單<text:s/>位</text:p>
          </table:table-cell>
          <table:covered-table-cell/>
          <table:table-cell table:style-name="TableCell147">
            <text:p text:style-name="P148">會<text:s/>辦<text:s/>要<text:s/>點</text:p>
          </table:table-cell>
          <table:table-cell table:style-name="TableCell149">
            <text:p text:style-name="P150">會<text:s/>辦<text:s/>意<text:s/>見</text:p>
          </table:table-cell>
          <table:table-cell table:style-name="TableCell151" table:number-columns-spanned="2">
            <text:p text:style-name="P152">備<text:s text:c="7"/>註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○○○○</text:span>學院</text:p>
            <text:p text:style-name="P157"><text:span text:style-name="T158">職涯發展暨校友服務處</text:span></text:p>
            <text:p text:style-name="P159">會計室</text:p>
            <text:p text:style-name="P160">人事室</text:p>
            <text:p text:style-name="P161"/>
          </table:table-cell>
          <table:covered-table-cell/>
          <table:table-cell table:style-name="TableCell162">
            <text:p text:style-name="P163">請協助審查文件</text:p>
            <text:p text:style-name="P164">請協助審查文件</text:p>
            <text:p text:style-name="P165">請協助審查文件</text:p>
            <text:p text:style-name="P166">請協助辦理學程助理之勞保、勞退及健保作業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16pt" style:font-size-asian="16pt" style:font-size-complex="16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公文空白行">
      <style:paragraph-properties fo:margin-bottom="0.3819in" fo:line-height="100%"/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2819in" fo:text-indent="-0.2819in">
        <style:tab-stops/>
      </style:paragraph-properties>
      <style:text-properties style:font-size-complex="12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會辦人員" style:display-name="公文(會辦人員)" style:family="paragraph" style:parent-style-name="公文主持人">
      <style:paragraph-properties fo:margin-bottom="0.1388in" fo:margin-left="0.7798in" fo:text-indent="-0.7798in">
        <style:tab-stops/>
      </style:paragraph-properties>
      <style:text-properties fo:hyphenate="false"/>
    </style:style>
    <style:style style:name="公文承辦人員" style:display-name="公文(承辦人員)" style:family="paragraph" style:parent-style-name="公文會辦單位">
      <style:paragraph-properties fo:margin-bottom="0.2083in"/>
      <style:text-properties fo:hyphenate="false"/>
    </style:style>
    <style:style style:name="公文收文分辦單" style:display-name="公文(收文分辦單)" style:family="paragraph" style:parent-style-name="公文全銜" style:auto-update="true">
      <style:paragraph-properties style:snap-to-layout-grid="false"/>
      <style:text-properties fo:font-size="12pt" style:font-size-asian="12pt" fo:hyphenate="false"/>
    </style:style>
    <style:style style:name="公文處室" style:display-name="公文(處室)" style:family="paragraph" style:parent-style-name="公文空白行">
      <style:paragraph-properties fo:line-height="0.1527in"/>
      <style:text-properties style:letter-kerning="false" fo:font-size="11pt" style:font-size-asian="11pt" fo:hyphenate="false"/>
    </style:style>
    <style:style style:name="公文送會單位" style:display-name="公文(送會單位)" style:family="paragraph" style:parent-style-name="公文空白行" style:auto-update="true">
      <style:text-properties fo:font-size="14pt" style:font-size-asian="14pt" fo:hyphenate="false"/>
    </style:style>
    <style:style style:name="公文受會單位" style:display-name="公文(受會單位)" style:family="paragraph" style:parent-style-name="公文送會單位" style:auto-update="tru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1" text:anchor-type="paragraph" svg:x="4.64028in" svg:y="-0.16389in" svg:width="1.80694in" svg:height="0.75208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description>這份文件是利用 GDMake 製作的公文。</dc:description>
    <dc:subject>Word 97 公文文件　簽</dc:subject>
    <meta:initial-creator>ivy</meta:initial-creator>
    <dc:creator>user</dc:creator>
    <meta:creation-date>2023-08-23T06:05:00Z</meta:creation-date>
    <dc:date>2023-08-23T06:06:00Z</dc:date>
    <meta:print-date>1999-08-04T03:31:00Z</meta:print-date>
    <meta:template xlink:href="GDOut" xlink:type="simple"/>
    <meta:editing-cycles>2</meta:editing-cycles>
    <meta:editing-duration>PT180S</meta:editing-duration>
    <meta:user-defined meta:name="修訂編號">1999.11.18</meta:user-defined>
    <meta:document-statistic meta:page-count="2" meta:paragraph-count="1" meta:word-count="96" meta:character-count="644" meta:row-count="4" meta:non-whitespace-character-count="549"/>
  </office:meta>
</office:document-meta>
</file>