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4in"/>
    </style:style>
    <style:style style:name="TableColumn4" style:family="table-column">
      <style:table-column-properties style:column-width="1.8805in"/>
    </style:style>
    <style:style style:name="TableColumn5" style:family="table-column">
      <style:table-column-properties style:column-width="1.6298in"/>
    </style:style>
    <style:style style:name="TableColumn6" style:family="table-column">
      <style:table-column-properties style:column-width="0.8777in"/>
    </style:style>
    <style:style style:name="Table1" style:family="table" style:master-page-name="MP0">
      <style:table-properties style:width="6.2888in" fo:margin-left="0in" table:align="lef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9687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968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968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743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致理</text:span><text:span text:style-name="T11">科技大學</text:span><text:span text:style-name="T12">學生</text:span><text:span text:style-name="T13">校外實習申訴申請表</text:span><text:span text:style-name="T14"><text:s/></text:span><text:span text:style-name="T15"><text:s/></text:span><text:span text:style-name="T16">申請人簽名蓋章：</text:span></text:p>
            <text:p text:style-name="內文"><text:span text:style-name="T17"><text:s text:c="49"/></text:span><text:span text:style-name="T18"><text:s text:c="3"/></text:span><text:span text:style-name="T19"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(單位)</text:p>
          </table:table-cell>
          <table:covered-table-cell/>
          <table:table-cell table:style-name="TableCell23">
            <text:p text:style-name="P24">學號(職稱)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</table:table-row>
        <table:table-row table:style-name="TableRow29"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3">
            <text:p text:style-name="P33">住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案情及具體事實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訴理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希望獲得之補救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有關文件或證據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本表由申訴人親自填寫並簽名蓋章或按指印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486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申訴案件申請表     申請人簽名蓋章：</dc:title>
    <meta:initial-creator>user</meta:initial-creator>
    <dc:creator>User</dc:creator>
    <meta:creation-date>2019-07-31T08:19:00Z</meta:creation-date>
    <dc:date>2019-07-31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