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" style:parent-style-name="清單段落" style:list-style-name="LFO2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/>
    </style:style>
    <style:style style:name="P4" style:parent-style-name="清單段落" style:list-style-name="LFO2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/>
    </style:style>
    <style:style style:name="P5" style:parent-style-name="清單段落" style:list-style-name="LFO2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/>
    </style:style>
    <style:style style:name="P6" style:parent-style-name="清單段落" style:list-style-name="LFO2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/>
    </style:style>
    <style:style style:name="P7" style:parent-style-name="清單段落" style:list-style-name="LFO2" style:family="paragraph">
      <style:paragraph-properties fo:text-align="justify" fo:margin-bottom="0.125in" fo:line-height="150%" fo:margin-left="0.3333in" fo:text-indent="-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4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17" style:parent-style-name="內文" style:family="paragraph">
      <style:paragraph-properties fo:text-align="justify"/>
      <style:text-properties style:font-name="Times New Roman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致理科技大學學生實習機構遵循勞動法令切結書</text:p>
      <text:p text:style-name="P2">立切結書人因與致理科技大學合作辦理學生校外實習課程，為確保本實習合作符合教育部「專科以上學校產學合作實施辦法」及相關勞動法令規定，特立此切結書，同意遵循下列條款：</text:p>
      <text:list text:style-name="LFO2" text:continue-numbering="true">
        <text:list-item>
          <text:p text:style-name="P3">指派學生從事實習之單位、場所或地點（地址），於最近二年內未有違反勞動相關法令達「專科以上學校產學合作實施辦法」所定次數之情事。</text:p>
        </text:list-item>
        <text:list-item>
          <text:p text:style-name="P4">總公司或其他分支機構既使曾受勞動法令主管機關裁罰，但受裁罰之單位與學生實習之單位並無直接關聯，且學生實習單位亦無違反勞動法令之情事。</text:p>
        </text:list-item>
        <text:list-item>
          <text:p text:style-name="P5">承諾於實習合作期間，確實遵守各項勞動法令，提供安全、合法之實習環境，以保障學生之學習與勞動權益。</text:p>
        </text:list-item>
        <text:list-item>
          <text:p text:style-name="P6">如有違反上列任一事項，或經查有不符事實之情形，願負相關法律責任，並同意貴校得立即終止實習合作。</text:p>
        </text:list-item>
        <text:list-item>
          <text:p text:style-name="P7">本切結書為貴校審查實習合作機構資格依據之一，茲隨同實習相關文件一併送請貴校審查。</text:p>
        </text:list-item>
      </text:list>
      <text:p text:style-name="P8">此致</text:p>
      <text:p text:style-name="P9">致理科技大學</text:p>
      <text:p text:style-name="P10"/>
      <text:p text:style-name="P11">立切結書人</text:p>
      <text:p text:style-name="P12">公<text:s text:c="4"/>司：<text:s text:c="29"/>（全銜）</text:p>
      <text:p text:style-name="P13">代<text:s/>表<text:s/>人：<text:s text:c="29"/>（簽章）</text:p>
      <text:p text:style-name="P14">職<text:s text:c="4"/>稱：</text:p>
      <text:p text:style-name="P15">地<text:s text:c="4"/>址：</text:p>
      <text:p text:style-name="P16">電<text:s text:c="4"/>話：</text:p>
      <text:p text:style-name="P17"/>
      <text:p text:style-name="P18"><text:span text:style-name="T19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16T01:09:00Z</meta:creation-date>
    <dc:date>2026-01-16T0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