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margin-top="0.125in" fo:margin-bottom="0.12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olumn20" style:family="table-column">
      <style:table-column-properties style:column-width="1.7673in"/>
    </style:style>
    <style:style style:name="TableColumn21" style:family="table-column">
      <style:table-column-properties style:column-width="1.9263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1.7673in"/>
    </style:style>
    <style:style style:name="TableColumn24" style:family="table-column">
      <style:table-column-properties style:column-width="0.0326in"/>
    </style:style>
    <style:style style:name="TableColumn25" style:family="table-column">
      <style:table-column-properties style:column-width="1.9548in"/>
    </style:style>
    <style:style style:name="Table19" style:family="table">
      <style:table-properties style:width="7.575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009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945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1.37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945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37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12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083in"/>
      <style:text-properties style:font-name-asian="標楷體" style:font-size-complex="13pt"/>
    </style:style>
    <style:style style:name="P1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 style:font-size-complex="13pt"/>
    </style:style>
    <style:style style:name="P1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 style:font-size-complex="13pt"/>
    </style:style>
    <style:style style:name="P14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 style:font-size-complex="13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校外</text:span><text:span text:style-name="T5">實習</text:span><text:span text:style-name="T6">申訴申請</text:span><text:span text:style-name="T7">表</text:span></text:p>
      <text:p text:style-name="P8"><text:span text:style-name="T9">填寫</text:span><text:span text:style-name="T10">日期：</text:span><text:span text:style-name="T11"><text:s text:c="2"/></text:span><text:span text:style-name="T12"><text:s/></text:span><text:span text:style-name="T13">年</text:span><text:span text:style-name="T14"><text:s text:c="2"/></text:span><text:span text:style-name="T15"><text:s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班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實習機構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申訴日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訴類別</text:p>
          </table:table-cell>
          <table:table-cell table:style-name="TableCell56" table:number-columns-spanned="5">
            <text:p text:style-name="P57"><text:span text:style-name="T58">☐</text:span><text:span text:style-name="T59">實習</text:span><text:span text:style-name="T60">工作</text:span><text:span text:style-name="T61">內容</text:span><text:span text:style-name="T62">爭議</text:span><text:span text:style-name="T63"><text:s/></text:span><text:span text:style-name="T64"><text:s/></text:span><text:span text:style-name="T65"><text:s text:c="2"/></text:span><text:span text:style-name="T66">☐</text:span><text:span text:style-name="T67">實習待遇爭議</text:span><text:span text:style-name="T68"><text:s text:c="5"/></text:span><text:span text:style-name="T69"><text:s text:c="3"/></text:span><text:span text:style-name="T70">☐</text:span><text:span text:style-name="T71">休</text:span><text:span text:style-name="T72">(</text:span><text:span text:style-name="T73">請</text:span><text:span text:style-name="T74">)</text:span><text:span text:style-name="T75">假</text:span><text:span text:style-name="T76">爭議</text:span></text:p>
            <text:p text:style-name="P77"><text:span text:style-name="T78">☐</text:span><text:span text:style-name="T79">職災或</text:span><text:span text:style-name="T80">不當辭退爭議</text:span><text:span text:style-name="T81"><text:s text:c="2"/></text:span><text:span text:style-name="T82">☐</text:span><text:span text:style-name="T83">性別平等</text:span><text:span text:style-name="T84">/</text:span><text:span text:style-name="T85">職場性騷擾</text:span></text:p>
            <text:p text:style-name="P86"><text:span text:style-name="T87">☐</text:span><text:span text:style-name="T88">其他：</text:span><text:span text:style-name="T89">(</text:span><text:span text:style-name="T90">請敘明</text:span><text:span text:style-name="T91">)</text:span><text:span text:style-name="T92"><text:s text:c="8"/>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案情/具體事實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訴前，三方</text:p>
            <text:p text:style-name="P102">協調過程摘要</text:p>
            <text:p text:style-name="P103"><text:span text:style-name="T104">(</text:span><text:span text:style-name="T105">實習輔導教師、實習機構、實習生</text:span><text:span text:style-name="T106">)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訴事由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希望獲得之補救</text:p>
            <text:p text:style-name="P117">或協助事項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生</text:p>
          </table:table-cell>
          <table:table-cell table:style-name="TableCell123">
            <text:p text:style-name="P124">實習輔導教師</text:p>
          </table:table-cell>
          <table:table-cell table:style-name="TableCell125" table:number-columns-spanned="3">
            <text:p text:style-name="P126">系實習代表教師</text:p>
          </table:table-cell>
          <table:covered-table-cell/>
          <table:covered-table-cell/>
          <table:table-cell table:style-name="TableCell127">
            <text:p text:style-name="P128">系主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本表說明：</text:p>
      <text:p text:style-name="P139">一、學生於實習過程中若發生爭議，應立即向實習輔導教師反映，由實習輔導教師協助與實習機構及學生進行三方協調，尋求對學生最有利之解決方案。</text:p>
      <text:p text:style-name="P140">二、如經前述三方協調仍無法達成共識，為保障學生實習權益，學生可填寫本申請表，向職涯發展暨校友服務處實習就業輔導中心（校外實習業管單位）提出申訴。申訴案將由實習輔導教師、系實習代表教師、系主任及職發處實輔中心主任，機動成立專案協調小組，負責調查與瞭解申訴情況，並彙整佐證資料，以供審議及提出建議或改善方案。</text:p>
      <text:p text:style-name="P141">三、相關文件及佐證資料請裝訂於本申請表附件後一併提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513in" fo:margin-bottom="0.11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04330" text:anchor-type="paragraph" svg:x="0in" svg:y="0in" svg:width="7.16319in" svg:height="7.16319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轉換實習單位申請表</dc:title>
    <dc:subject/>
    <meta:initial-creator>user</meta:initial-creator>
    <dc:creator>user</dc:creator>
    <meta:creation-date>2025-08-12T00:21:00Z</meta:creation-date>
    <dc:date>2025-08-12T00:21:00Z</dc:date>
    <meta:print-date>2019-05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