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3" style:family="table-column">
      <style:table-column-properties style:column-width="3.7756in"/>
    </style:style>
    <style:style style:name="TableColumn24" style:family="table-column">
      <style:table-column-properties style:column-width="3.4854in"/>
    </style:style>
    <style:style style:name="Table22" style:family="table">
      <style:table-properties style:width="7.2611in" fo:margin-left="0in" table:align="left"/>
    </style:style>
    <style:style style:name="TableRow25" style:family="table-row">
      <style:table-row-properties style:min-row-height="0.0402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9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P56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text-properties style:font-name="Times New Roman" style:font-name-asian="標楷體" fo:color="#FF0000"/>
    </style:style>
    <style:style style:name="TableColumn68" style:family="table-column">
      <style:table-column-properties style:column-width="1.0965in"/>
    </style:style>
    <style:style style:name="TableColumn69" style:family="table-column">
      <style:table-column-properties style:column-width="3.4687in"/>
    </style:style>
    <style:style style:name="TableColumn70" style:family="table-column">
      <style:table-column-properties style:column-width="2.4201in"/>
    </style:style>
    <style:style style:name="Table67" style:family="table">
      <style:table-properties style:width="6.9854in" fo:margin-left="0in" table:align="center"/>
    </style:style>
    <style:style style:name="TableRow71" style:family="table-row">
      <style:table-row-properties style:min-row-height="0.0402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 fo:font-weight="bold" style:font-weight-asian="bold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5" style:family="table-column">
      <style:table-column-properties style:column-width="0.5402in"/>
    </style:style>
    <style:style style:name="TableColumn156" style:family="table-column">
      <style:table-column-properties style:column-width="3.1125in"/>
    </style:style>
    <style:style style:name="TableColumn157" style:family="table-column">
      <style:table-column-properties style:column-width="3.1118in"/>
    </style:style>
    <style:style style:name="Table154" style:family="table">
      <style:table-properties style:width="6.7645in" style:rel-width="93.16%" fo:margin-left="0in" table:align="right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04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fo:font-weight="bold" style:font-weight-asian="bold"/>
    </style:style>
    <style:style style:name="TableColumn216" style:family="table-column">
      <style:table-column-properties style:column-width="5.6111in"/>
    </style:style>
    <style:style style:name="Table215" style:family="table">
      <style:table-properties style:width="5.6111in" fo:margin-left="0in" table:align="center"/>
    </style:style>
    <style:style style:name="TableRow217" style:family="table-row">
      <style:table-row-properties style:min-row-height="2.2326in"/>
    </style:style>
    <style:style style:name="TableCell218" style:family="table-cell">
      <style:table-cell-properties fo:border="0.0208in dashe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top="0.125in"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資管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學生模組：□智慧生活服務<text:s/>□雲端資訊服務<text:s/>□電子商務應用</text:p>
      <text:p text:style-name="P12">四、實習課程名稱：</text:p>
      <text:p text:style-name="P13">五、實習輔導教師：</text:p>
      <text:p text:style-name="P14">六、實習機構主管：</text:p>
      <text:p text:style-name="P15">七、實習機構名稱：</text:p>
      <text:p text:style-name="內文"><text:span text:style-name="T16">八</text:span><text:span text:style-name="T17">、實習期間：</text:span></text:p>
      <text:p text:style-name="P18">貳、實習學習內容</text:p>
      <text:p text:style-name="P19">一、實習課程說明：<text:s/></text:p>
      <text:p text:style-name="P20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1">二、實習課程目標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共通職能養成目標</text:p>
          </table:table-cell>
          <table:table-cell table:style-name="TableCell28">
            <text:p text:style-name="P29">專業能力養成目標</text:p>
          </table:table-cell>
        </table:table-row>
        <table:table-row table:style-name="TableRow30">
          <table:table-cell table:style-name="TableCell31">
            <text:p text:style-name="P32">1.<text:s/>瞭解業界環境。</text:p>
            <text:p text:style-name="P33">2.<text:s/>熟悉部門或單位環境及特性。</text:p>
            <text:p text:style-name="P34">3.<text:s/>熟悉部門或單位員工的職責。</text:p>
            <text:p text:style-name="P35">4.<text:s/>能執行部門或單位相關業務。</text:p>
            <text:p text:style-name="P36">5.<text:s/>能在職場情境中遵守企業倫理與職業道德，體認工作者的專業態度與角色。</text:p>
            <text:p text:style-name="P37">6.<text:s/>能主動學習並吸收工作新知。</text:p>
            <text:p text:style-name="P38">7.<text:s/>能主動溝通協調，維持良好人際關係。</text:p>
            <text:p text:style-name="P39"><text:span text:style-name="T40">8.<text:s/></text:span><text:span text:style-name="T41">瞭解職場相關資源並妥善應用，達成企業</text:span><text:span text:style-name="T42">/</text:span><text:span text:style-name="T43">部門</text:span><text:span text:style-name="T44">/</text:span><text:span text:style-name="T45">單位目標。</text:span></text:p>
          </table:table-cell>
          <table:table-cell table:style-name="TableCell46">
            <text:p text:style-name="P47">1.創新與應用資訊科技及數理知識的能力</text:p>
            <text:p text:style-name="P48">2.執行資訊科技實務所需技術及工具的能力</text:p>
            <text:p text:style-name="P49">3.設計及管理資訊系統與設備的能力</text:p>
            <text:p text:style-name="P50">4.具備專案管理與跨領域團隊合作的能力</text:p>
            <text:p text:style-name="P51">5.發掘、分析及因應整合性資訊問題的能力</text:p>
            <text:p text:style-name="P52">6.關懷時事與資訊科技發展及持續學習的能力</text:p>
            <text:p text:style-name="P53"><text:span text:style-name="T54">7.</text:span><text:span text:style-name="T55">遵守專業倫理、社會責任及多元觀點的能力</text:span></text:p>
          </table:table-cell>
        </table:table-row>
      </table:table>
      <text:p text:style-name="P56">三、實習課程內涵：</text:p>
      <text:p text:style-name="P57">1.<text:s/>提供學生所學直接相關的經驗，以落實理論與實務密切結合。</text:p>
      <text:p text:style-name="P58">2.<text:s/>擴大學生視野，並強化學生專業知能。</text:p>
      <text:p text:style-name="P59">3.<text:s/>培育學生解決問題能力。</text:p>
      <text:p text:style-name="P60">4.<text:s/>提升學生團隊合作及資源整合能力。</text:p>
      <text:p text:style-name="P61">5.<text:s/>使學生得依所學協助實習機構之業務處理。</text:p>
      <text:p text:style-name="P62">6.<text:s/>培養學生自我負責的態度。</text:p>
      <text:p text:style-name="P63">7.<text:s/>使學生得以培養豐沛與良好之人際關係。</text:p>
      <text:p text:style-name="P64">8.<text:s/>使學生瞭解產業趨勢，有助從中啟發就業志趣。</text:p>
      <text:soft-page-break/>
      <text:p text:style-name="P65">四、各階段實習內容具體規劃及時程分配：</text:p>
      <text:p text:style-name="P66">【可按週或月之實習內容填寫，建議除學期實習按月填寫，其餘按週】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週次/月份</text:p>
          </table:table-cell>
          <table:table-cell table:style-name="TableCell74">
            <text:p text:style-name="P75">實習內容之規劃</text:p>
          </table:table-cell>
          <table:table-cell table:style-name="TableCell76">
            <text:p text:style-name="P77">與系專業核心能力之關聯性</text:p>
          </table:table-cell>
        </table:table-row>
        <table:table-row table:style-name="TableRow78">
          <table:table-cell table:style-name="TableCell79">
            <text:p text:style-name="P80">第1至2週</text:p>
          </table:table-cell>
          <table:table-cell table:style-name="TableCell81">
            <text:p text:style-name="P82">(以下為範例)</text:p>
            <text:list text:style-name="LFO2" text:continue-numbering="true">
              <text:list-item>
                <text:p text:style-name="P83">新進人員職前訓練與輔導。</text:p>
              </text:list-item>
              <text:list-item>
                <text:p text:style-name="P84">認識組織環境與章程。</text:p>
              </text:list-item>
              <text:list-item>
                <text:p text:style-name="P85">認識工作夥伴，建立人際關係。</text:p>
              </text:list-item>
              <text:list-item>
                <text:p text:style-name="P86">進行負責業務之交接。</text:p>
              </text:list-item>
              <text:list-item>
                <text:p text:style-name="P87">熟悉工作流程與行政程序。</text:p>
              </text:list-item>
            </text:list>
          </table:table-cell>
          <table:table-cell table:style-name="TableCell88" table:number-rows-spanned="4">
            <text:p text:style-name="P89"><text:span text:style-name="T90">□</text:span><text:span text:style-name="T91">創新與應用資訊科技及數理知識的能力</text:span></text:p>
            <text:p text:style-name="P92"><text:span text:style-name="T93">□</text:span><text:span text:style-name="T94">執行資訊科技實務所需技術及工具的能力</text:span></text:p>
            <text:p text:style-name="P95"><text:span text:style-name="T96">□</text:span><text:span text:style-name="T97">設計及管理資訊系統與設備的能力</text:span></text:p>
            <text:p text:style-name="P98"><text:span text:style-name="T99">□</text:span><text:span text:style-name="T100">具備專案管理與跨領域團隊合作的能力</text:span></text:p>
            <text:p text:style-name="P101"><text:span text:style-name="T102">□</text:span><text:span text:style-name="T103">發掘、分析及因應整合性資訊問題的能力</text:span></text:p>
            <text:p text:style-name="P104"><text:span text:style-name="T105">□</text:span><text:span text:style-name="T106">關懷時事與資訊科技發展及持續學習的能力</text:span></text:p>
            <text:p text:style-name="P107"><text:span text:style-name="T108">□</text:span><text:span text:style-name="T109">遵守專業倫理、社會責任及多元觀點的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4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1">七、業界專家輔導實習課程規劃：</text:p>
      <text:p text:style-name="P142">1.<text:s/>學生職前輔導：職涯發展評估、職前教育訓練、職場倫理教育、分享工作經驗。</text:p>
      <text:p text:style-name="P143">2.<text:s/>學生在職輔導：職務指導、協助取得專業證照、協助學生職場諮詢。</text:p>
      <text:p text:style-name="P144"><text:span text:style-name="T145">3</text:span><text:span text:style-name="T146">.<text:s/></text:span><text:span text:style-name="T147">學生就業輔導：生涯規劃輔導、職務目標引導、建立業界人脈、提供就業與求職訊息。</text:span></text:p>
      <text:soft-page-break/>
      <text:p text:style-name="P148">叁、實習成效考核與回饋</text:p>
      <text:p text:style-name="P149">一、實習成效考核指標或項目：<text:s/></text:p>
      <text:p text:style-name="P150">1.<text:s/>實習週誌，於實習期間每週均需填寫週誌內容。</text:p>
      <text:p text:style-name="P151">2.<text:s/>心得報告，內容包含實習單位介紹、實習工作內容、實習遭遇困難與解決、實務與理論印證、結論與建議等5大部分。</text:p>
      <text:p text:style-name="P152">3.<text:s/>除口頭、書面報告外，實習期間之平常聯繫、學習等各項報告列入重要評核。</text:p>
      <text:p text:style-name="P153">4.<text:s/>實習成績之評核方式，由實習機構主管及實習輔導教師依據學生實習之各項表現進行評核，並各佔總分（100分）之50%，評核項目如下表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實習機構主管評核項目</text:p>
            </table:table-cell>
            <table:table-cell table:style-name="TableCell163">
              <text:p text:style-name="P164">實習輔導教師評核項目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敬業精神與工作態度</text:p>
          </table:table-cell>
          <table:table-cell table:style-name="TableCell170">
            <text:p text:style-name="P171">校外實習工作週誌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專業能力與工作效率</text:p>
          </table:table-cell>
          <table:table-cell table:style-name="TableCell177">
            <text:p text:style-name="P178">校外實習心得報告-內容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人際關係與團隊精神</text:p>
          </table:table-cell>
          <table:table-cell table:style-name="TableCell184">
            <text:p text:style-name="P185">校外實習心得報告-心得及建議事項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出勤狀況</text:p>
          </table:table-cell>
          <table:table-cell table:style-name="TableCell191">
            <text:p text:style-name="P192">校外實習心得報告-結論或其他資料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專業禮儀生活規範</text:p>
          </table:table-cell>
          <table:table-cell table:style-name="TableCell198">
            <text:p text:style-name="P199">平時聯繫與互動</text:p>
          </table:table-cell>
        </table:table-row>
      </table:table>
      <text:p text:style-name="P200">二、實習成效與教學評核方式：</text:p>
      <text:p text:style-name="P201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2">三、實習課程後回饋規劃：</text:p>
      <text:p text:style-name="P20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4"/>
      <text:list text:style-name="LFO9" text:continue-numbering="true">
        <text:list-item>
          <text:p text:style-name="P205">本校外實習計畫書審查是否通過：</text:p>
        </text:list-item>
      </text:list>
      <text:p text:style-name="P206">□<text:s/>通過，可進行校外實習</text:p>
      <text:p text:style-name="P207"><text:span text:style-name="T208">□</text:span><text:span text:style-name="T209"><text:s/></text:span><text:span text:style-name="T210">不通過，原因：</text:span><text:span text:style-name="T211"><text:s text:c="18"/></text:span><text:span text:style-name="T212"><text:s text:c="17"/></text:span><text:span text:style-name="T213"><text:s text:c="6"/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學生簽章：</text:span><text:span text:style-name="T221"><text:s text:c="29"/></text:span></text:p>
            <text:p text:style-name="P222"><text:span text:style-name="T223">實習輔導教師簽章：</text:span><text:span text:style-name="T224"><text:s text:c="25"/></text:span></text:p>
            <text:p text:style-name="P225"><text:span text:style-name="T226">實習機構主管簽章：</text:span><text:span text:style-name="T227"><text:s text:c="25"/></text:span></text:p>
            <text:p text:style-name="P228"><text:span text:style-name="T229">系主任簽章：</text:span><text:span text:style-name="T230"><text:s text:c="31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qqq</meta:initial-creator>
    <dc:creator>user</dc:creator>
    <meta:creation-date>2025-11-27T03:28:00Z</meta:creation-date>
    <dc:date>2025-11-27T03:28:00Z</dc: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6" meta:row-count="18" meta:non-whitespace-character-count="2171"/>
  </office:meta>
</office:document-meta>
</file>