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style:font-name="Times New Roman"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style:font-name="Times New Roman" fo:letter-spacing="-0.0013in" fo:font-size="9pt" style:font-size-asian="9pt"/>
    </style:style>
    <style:style style:name="T38" style:parent-style-name="預設段落字型" style:family="text">
      <style:text-properties style:font-name="Times New Roman" fo:letter-spacing="-0.0013in" fo:font-size="9pt" style:font-size-asian="9pt"/>
    </style:style>
    <style:style style:name="T39" style:parent-style-name="預設段落字型" style:family="text">
      <style:text-properties style:font-name="Times New Roman" fo:letter-spacing="-0.0013in" fo:font-size="9pt" style:font-size-asian="9pt"/>
    </style:style>
    <style:style style:name="T40" style:parent-style-name="預設段落字型" style:family="text">
      <style:text-properties style:font-name="Times New Roman" style:font-name-complex="新細明體" fo:letter-spacing="-0.0013in" fo:font-size="9pt" style:font-size-asian="9pt"/>
    </style:style>
    <style:style style:name="T41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2" style:parent-style-name="預設段落字型" style:family="text">
      <style:text-properties style:font-name="Times New Roman" fo:letter-spacing="-0.0013in" fo:font-size="9pt" style:font-size-asian="9pt"/>
    </style:style>
    <style:style style:name="T43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44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45" style:parent-style-name="預設段落字型" style:family="text">
      <style:text-properties style:font-name="Times New Roman" fo:letter-spacing="-0.0013in" fo:font-size="9pt" style:font-size-asian="9pt"/>
    </style:style>
    <style:style style:name="T46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47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48" style:parent-style-name="預設段落字型" style:family="text">
      <style:text-properties style:font-name="Times New Roman" fo:letter-spacing="-0.0013in" fo:font-size="9pt" style:font-size-asian="9pt"/>
    </style:style>
    <style:style style:name="P49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50" style:parent-style-name="預設段落字型" style:family="text">
      <style:text-properties style:font-name="Times New Roman" fo:letter-spacing="-0.0013in" fo:font-size="9pt" style:font-size-asian="9pt"/>
    </style:style>
    <style:style style:name="T51" style:parent-style-name="預設段落字型" style:family="text">
      <style:text-properties style:font-name="Times New Roman" fo:letter-spacing="-0.0013in" fo:font-size="9pt" style:font-size-asian="9pt"/>
    </style:style>
    <style:style style:name="T52" style:parent-style-name="預設段落字型" style:family="text">
      <style:text-properties style:font-name="Times New Roman" fo:letter-spacing="-0.0013in" fo:font-size="9pt" style:font-size-asian="9pt"/>
    </style:style>
    <style:style style:name="T53" style:parent-style-name="預設段落字型" style:family="text">
      <style:text-properties style:font-name="Times New Roman" fo:letter-spacing="-0.0013in" fo:font-size="9pt" style:font-size-asian="9pt"/>
    </style:style>
    <style:style style:name="T54" style:parent-style-name="預設段落字型" style:family="text">
      <style:text-properties style:font-name="Times New Roman" fo:letter-spacing="-0.0013in" fo:font-size="9pt" style:font-size-asian="9pt"/>
    </style:style>
    <style:style style:name="T55" style:parent-style-name="預設段落字型" style:family="text">
      <style:text-properties style:font-name="Times New Roman" fo:letter-spacing="-0.0013in" fo:font-size="9pt" style:font-size-asian="9pt"/>
    </style:style>
    <style:style style:name="T56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57" style:parent-style-name="預設段落字型" style:family="text">
      <style:text-properties style:font-name="Times New Roman" fo:letter-spacing="-0.0013in" fo:font-size="9pt" style:font-size-asian="9pt"/>
    </style:style>
    <style:style style:name="P58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9" style:parent-style-name="預設段落字型" style:family="text">
      <style:text-properties style:font-name="Times New Roman" fo:letter-spacing="-0.0013in" fo:font-size="9pt" style:font-size-asian="9pt"/>
    </style:style>
    <style:style style:name="T60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61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62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63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64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6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66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67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68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69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70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71" style:parent-style-name="預設段落字型" style:family="text">
      <style:text-properties style:font-name="Times New Roman" fo:letter-spacing="-0.0013in" fo:font-size="9pt" style:font-size-asian="9pt"/>
    </style:style>
    <style:style style:name="T72" style:parent-style-name="預設段落字型" style:family="text">
      <style:text-properties style:font-name="Times New Roman" fo:letter-spacing="-0.0013in" fo:font-size="9pt" style:font-size-asian="9pt"/>
    </style:style>
    <style:style style:name="T73" style:parent-style-name="預設段落字型" style:family="text">
      <style:text-properties style:font-name="Times New Roman" style:font-name-complex="新細明體" fo:letter-spacing="-0.0013in" fo:font-size="9pt" style:font-size-asian="9pt"/>
    </style:style>
    <style:style style:name="T74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75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76" style:parent-style-name="預設段落字型" style:family="text">
      <style:text-properties style:font-name="Times New Roman" fo:letter-spacing="-0.0013in" fo:font-size="9pt" style:font-size-asian="9pt"/>
    </style:style>
    <style:style style:name="T77" style:parent-style-name="預設段落字型" style:family="text">
      <style:text-properties style:font-name="Times New Roman" style:font-name-complex="新細明體" fo:letter-spacing="-0.0013in" fo:font-size="9pt" style:font-size-asian="9pt"/>
    </style:style>
    <style:style style:name="T78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7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style:font-name="Times New Roman" fo:letter-spacing="-0.0013in" style:text-scale="90%" fo:font-size="9pt" style:font-size-asian="9pt"/>
    </style:style>
    <style:style style:name="P8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1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2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83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4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5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6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7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88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89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9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style:font-name="Times New Roman" fo:letter-spacing="-0.0013in" style:text-scale="90%" fo:font-size="9pt" style:font-size-asian="9pt"/>
    </style:style>
    <style:style style:name="P9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2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93" style:parent-style-name="預設段落字型" style:family="text">
      <style:text-properties style:font-name="Times New Roman" fo:letter-spacing="-0.0013in" style:text-scale="89%" fo:font-size="9pt" style:font-size-asian="9pt" style:text-rotation-angle="90" style:text-rotation-scale="line-height"/>
    </style:style>
    <style:style style:name="T94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95" style:parent-style-name="預設段落字型" style:family="text">
      <style:text-properties style:font-name="Times New Roman" fo:letter-spacing="-0.0013in" fo:font-size="9pt" style:font-size-asian="9pt" style:text-rotation-angle="90" style:text-rotation-scale="line-height"/>
    </style:style>
    <style:style style:name="T96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97" style:parent-style-name="預設段落字型" style:family="text">
      <style:text-properties style:font-name="Times New Roman" fo:letter-spacing="-0.0013in" fo:font-size="9pt" style:font-size-asian="9pt" style:text-rotation-angle="90" style:text-rotation-scale="line-height"/>
    </style:style>
    <style:style style:name="T98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9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0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101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10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style:font-name="Times New Roman" fo:letter-spacing="-0.0013in" style:text-scale="90%" fo:font-size="9pt" style:font-size-asian="9pt"/>
    </style:style>
    <style:style style:name="P10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4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T105" style:parent-style-name="預設段落字型" style:family="text">
      <style:text-properties style:font-name="Times New Roman" fo:letter-spacing="-0.0013in" style:text-scale="90%" fo:font-size="9pt" style:font-size-asian="9pt"/>
    </style:style>
    <style:style style:name="P106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style:font-name="Times New Roman" fo:letter-spacing="-0.0013in" fo:font-size="9pt" style:font-size-asian="9pt"/>
    </style:style>
    <style:style style:name="TableRow107" style:family="table-row">
      <style:table-row-properties style:min-row-height="0.4902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style:font-name="Times New Roman" fo:font-size="9pt" style:font-size-asian="9pt"/>
    </style:style>
    <style:style style:name="TableRow127" style:family="table-row">
      <style:table-row-properties style:min-row-height="0.509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HTML預設格式" style:family="paragraph">
      <style:paragraph-properties style:line-height-at-least="0in" fo:background-color="#FFFFFF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P142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vertical-align="top" style:line-height-at-least="0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style:vertical-align="top" style:line-height-at-least="0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03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193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2201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row-height="0.2361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2131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232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4965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0pt" style:font-size-asian="10pt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459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 fo:text-indent="0.5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line-height-at-least="0in" fo:text-indent="0.5006in"/>
    </style:style>
    <style:style style:name="T3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1.1138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0.1388in" fo:text-indent="-0.1388in">
        <style:tab-stops/>
      </style:paragraph-properties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style:letter-kerning="false" fo:font-size="10pt" style:font-size-asian="10pt"/>
    </style:style>
    <style:style style:name="T326" style:parent-style-name="預設段落字型" style:family="text">
      <style:text-properties style:font-name-asian="標楷體" style:letter-kerning="false" fo:font-size="10pt" style:font-size-asian="10pt"/>
    </style:style>
    <style:style style:name="T327" style:parent-style-name="預設段落字型" style:family="text">
      <style:text-properties style:font-name-asian="標楷體" style:letter-kerning="false" fo:font-size="10pt" style:font-size-asian="10pt"/>
    </style:style>
    <style:style style:name="T328" style:parent-style-name="預設段落字型" style:family="text">
      <style:text-properties style:font-name-asian="標楷體" style:letter-kerning="false" fo:font-size="10pt" style:font-size-asian="10pt"/>
    </style:style>
    <style:style style:name="P329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30" style:parent-style-name="內文" style:family="paragraph">
      <style:paragraph-properties fo:margin-left="0.1388in" fo:text-indent="-0.1388in">
        <style:tab-stops/>
      </style:paragraph-properties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4" style:parent-style-name="內文" style:family="paragraph">
      <style:text-properties style:font-name-asian="標楷體" fo:font-size="10pt" style:font-size-asian="10pt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八</text:span><text:span text:style-name="T38">八</text:span><text:span text:style-name="T39">、</text:span><text:span text:style-name="T40">五</text:span><text:span text:style-name="T41">〇</text:span><text:span text:style-name="T42">一</text:span><text:span text:style-name="T43">元</text:span><text:span text:style-name="T44">（含）者</text:span><text:span text:style-name="T45">，代扣所得稅</text:span><text:span text:style-name="T46">5</text:span><text:span text:style-name="T47">％</text:span><text:span text:style-name="T48">。</text:span></text:p>
            <text:p text:style-name="P49"><text:span text:style-name="T50"><text:s text:c="12"/></text:span><text:span text:style-name="T51">競技競賽機會中獎獎金或給與金額達二</text:span><text:span text:style-name="T52">O</text:span><text:span text:style-name="T53">、</text:span><text:span text:style-name="T54">OOO</text:span><text:span text:style-name="T55">元</text:span><text:span text:style-name="T56">（含）者，</text:span><text:span text:style-name="T57">按給付全額扣取百分之十。</text:span></text:p>
            <text:p text:style-name="P58"><text:span text:style-name="T59">二、</text:span><text:span text:style-name="T60">同一課稅年度居留未滿</text:span><text:span text:style-name="T61">183</text:span><text:span text:style-name="T62">天者（滿</text:span><text:span text:style-name="T63">183</text:span><text:span text:style-name="T64">天者適用前項之規定，但須檢附出入境章戳影本）：</text:span></text:p>
            <text:p text:style-name="P65"><text:span text:style-name="T66"><text:s text:c="13"/></text:span><text:span text:style-name="T67">(1)</text:span><text:span text:style-name="T68">全月薪資給付總額在</text:span><text:span text:style-name="T69">四</text:span><text:span text:style-name="T70">二</text:span><text:span text:style-name="T71">、</text:span><text:span text:style-name="T72">八八</text:span><text:span text:style-name="T73">五</text:span><text:span text:style-name="T74">元以下（含）者，按給付額扣取百分之六；逾</text:span><text:span text:style-name="T75">四二</text:span><text:span text:style-name="T76">、八八</text:span><text:span text:style-name="T77">五</text:span><text:span text:style-name="T78">元</text:span></text:p>
            <text:p text:style-name="P79"><text:s text:c="17"/>者，請按薪資給付額扣取百分之十八之所得稅。</text:p>
            <text:p text:style-name="P80"><text:span text:style-name="T81"><text:s text:c="13"/></text:span><text:span text:style-name="T82">(2)</text:span><text:span text:style-name="T83">稿費、版稅、公開場所之演講鐘點費</text:span><text:span text:style-name="T84">(</text:span><text:span text:style-name="T85">非上課性質者</text:span><text:span text:style-name="T86">)</text:span><text:span text:style-name="T87">代扣所得稅</text:span><text:span text:style-name="T88">20%</text:span><text:span text:style-name="T89">，但每次給付額不超過新台</text:span></text:p>
            <text:p text:style-name="P90"><text:s text:c="17"/>幣伍仟元者，得免予扣繳。競技競賽機會中獎獎金或給與按給付全額扣取百分之二十。</text:p>
            <text:p text:style-name="P91"><text:span text:style-name="T92"><text:s text:c="13"/></text:span><text:span text:style-name="T93">(3)</text:span><text:span text:style-name="T94">無論扣繳與否皆需於</text:span><text:span text:style-name="T95">10</text:span><text:span text:style-name="T96">日內向國稅局申報所得。請於給付日起</text:span><text:span text:style-name="T97">5</text:span><text:span text:style-name="T98">日內將稅款繳至出納組，並檢</text:span></text:p>
            <text:p text:style-name="P99"><text:span text:style-name="T100"><text:s text:c="17"/></text:span><text:span text:style-name="T101">附簽收之領據及居留證影本（若無居留證請附護照影本）。</text:span></text:p>
            <text:p text:style-name="P102">，並檢</text:p>
            <text:p text:style-name="P103"><text:span text:style-name="T104"><text:s text:c="8"/></text:span><text:span text:style-name="T105">附簽收之領據及居留證影本（若無居留證請附護照影本）。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領款人姓名</text:p>
            <text:p text:style-name="P110"><text:span text:style-name="T111">(</text:span><text:span text:style-name="T112">Name</text:span><text:span text:style-name="T113">)</text:span>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事由或會議名稱</text:span><text:span text:style-name="T119">(</text:span><text:span text:style-name="T120">Event</text:span><text:span text:style-name="T121">/</text:span><text:span text:style-name="T122">Conference Name</text:span><text:span text:style-name="T123">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11">
            <text:p text:style-name="P125">1-5-4-15「開發優質合作企業推動精準實習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費用別</text:p>
            <text:p text:style-name="P130"><text:span text:style-name="T131">(</text:span><text:span text:style-name="T132">Payment Type</text:span><text:span text:style-name="T133">)</text:span></text:p>
          </table:table-cell>
          <table:table-cell table:style-name="TableCell134" table:number-columns-spanned="5">
            <text:p text:style-name="P135"><text:span text:style-name="T136">■</text:span><text:span text:style-name="T137">鐘點費</text:span><text:span text:style-name="T138">(L</text:span><text:span text:style-name="T139">ecturing pay)</text:span><text:span text:style-name="T140"><text:s text:c="5"/></text:span><text:span text:style-name="T141"><text:s text:c="6"/></text:span></text:p>
            <text:p text:style-name="P142"><text:span text:style-name="T143">□主持費</text:span><text:span text:style-name="T144">(</text:span><text:span text:style-name="T145">Hosting pay</text:span><text:span text:style-name="T146">) <text:s text:c="2"/></text:span><text:span text:style-name="T147">　　</text:span></text:p>
            <text:p text:style-name="P148"><text:span text:style-name="T149">□稿費</text:span><text:span text:style-name="T150">(Manuscript pay)</text:span><text:span text:style-name="T151"><text:s text:c="4"/></text:span></text:p>
            <text:p text:style-name="P152"><text:span text:style-name="T153">□工作費</text:span><text:span text:style-name="T154">(</text:span><text:span text:style-name="T155">Working<text:s/></text:span><text:span text:style-name="T156">pay)</text:span><text:span text:style-name="T157"><text:s/>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□出席費</text:span><text:span text:style-name="T161">(A</text:span><text:span text:style-name="T162">ttendance<text:s/></text:span><text:span text:style-name="T163">pay</text:span><text:span text:style-name="T164">)</text:span><text:span text:style-name="T165"><text:s/></text:span></text:p>
            <text:p text:style-name="P166"><text:span text:style-name="T167">□兼任助理費</text:span><text:span text:style-name="T168">(A</text:span><text:span text:style-name="T169">ssistant</text:span><text:span text:style-name="T170"><text:s/>pay)</text:span></text:p>
            <text:p text:style-name="P171"><text:span text:style-name="T172">□審查費</text:span><text:span text:style-name="T173">(</text:span><text:span text:style-name="T174">Review pay</text:span><text:span text:style-name="T175">)</text:span></text:p>
            <text:p text:style-name="P176"><text:span text:style-name="T177">□其他</text:span><text:span text:style-name="T178">(Other)</text:span><text:span text:style-name="T179"><text:s/></text:span><text:span text:style-name="T180">　　</text:span><text:span text:style-name="T181"><text:s text:c="6"/></text:span><text:span text:style-name="T182">　</text:span><text:span text:style-name="T183">　</text:span><text:span text:style-name="T184">　</text:span><text:span text:style-name="T18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<text:span text:style-name="T188">□評審費</text:span><text:span text:style-name="T189">(A</text:span><text:span text:style-name="T190">ssessment pay</text:span><text:span text:style-name="T191">)</text:span><text:span text:style-name="T192"><text:s/></text:span><text:span text:style-name="T193">□獎金</text:span><text:span text:style-name="T194">(B</text:span><text:span text:style-name="T195">onus</text:span><text:span text:style-name="T196">)</text:span><text:span text:style-name="T197"><text:s/></text:span></text:p>
            <text:p text:style-name="P198"><text:span text:style-name="T199">□工讀金</text:span><text:span text:style-name="T200">(</text:span><text:span text:style-name="T201">Work-study</text:span><text:span text:style-name="T202"><text:s/>pay)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金額</text:p>
            <text:p text:style-name="P208"><text:span text:style-name="T209">(T</text:span><text:span text:style-name="T210">otal<text:s/></text:span><text:span text:style-name="T211">A</text:span><text:span text:style-name="T212">mount</text:span><text:span text:style-name="T213">)</text:span></text:p>
          </table:table-cell>
          <table:table-cell table:style-name="TableCell214" table:number-columns-spanned="14" table:number-rows-spanned="2">
            <text:p text:style-name="P215">新臺幣(NT$)</text:p>
            <text:p text:style-name="P216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 table:number-rows-spanned="4">
            <text:p text:style-name="P218">代扣款項</text:p>
          </table:table-cell>
          <table:covered-table-cell/>
          <table:table-cell table:style-name="TableCell219" table:number-columns-spanned="2">
            <text:p text:style-name="P220">所得稅</text:p>
          </table:table-cell>
          <table:covered-table-cell/>
          <table:table-cell table:style-name="TableCell221" table:number-columns-spanned="2">
            <text:p text:style-name="P222">補充保費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 table:number-rows-spanned="2">
            <text:p text:style-name="P235">上列款項</text:p>
            <text:p text:style-name="P236"><text:span text:style-name="T237">已</text:span><text:span text:style-name="T238">如數領訖</text:span></text:p>
          </table:table-cell>
          <table:covered-table-cell/>
          <table:table-cell table:style-name="TableCell239" table:number-columns-spanned="2" table:number-rows-spanned="2">
            <text:p text:style-name="P240">領款人簽章</text:p>
            <text:p text:style-name="P241"><text:span text:style-name="T242">(</text:span><text:span text:style-name="T243">Signature</text:span><text:span text:style-name="T244">)</text:span></text:p>
          </table:table-cell>
          <table:covered-table-cell/>
          <table:table-cell table:style-name="TableCell245" table:number-columns-spanned="11" table:number-rows-spanned="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勞保費</text:p>
          </table:table-cell>
          <table:covered-table-cell/>
          <table:table-cell table:style-name="TableCell250" table:number-columns-spanned="2">
            <text:p text:style-name="P251">健保費</text:p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3">
            <text:p text:style-name="P265"><text:span text:style-name="T266">身分證統一編號</text:span><text:span text:style-name="T267">(</text:span><text:span text:style-name="T268">居留證號</text:span><text:span text:style-name="T269">)</text:span><text:span text:style-name="T270"><text:s/>(ID. NO.)</text:span></text:p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地址</text:p>
            <text:p text:style-name="P295"><text:span text:style-name="T296">(</text:span><text:span text:style-name="T297">A</text:span><text:span text:style-name="T298">ddress</text:span><text:span text:style-name="T299">)</text:span></text:p>
          </table:table-cell>
          <table:table-cell table:style-name="TableCell300" table:number-columns-spanned="2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連絡電話</text:p>
            <text:p text:style-name="P306"><text:span text:style-name="T307">(Tel</text:span><text:span text:style-name="T308">)</text:span></text:p>
          </table:table-cell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><text:span text:style-name="T313">年</text:span><text:span text:style-name="T314"><text:s text:c="6"/></text:span><text:span text:style-name="T315">月</text:span><text:span text:style-name="T316"><text:s text:c="5"/></text:span><text:span text:style-name="T317">日</text:span></text:p>
            <text:p text:style-name="P318"><text:span text:style-name="T319">(Y) <text:s text:c="8"/>(M) <text:s text:c="7"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1">
            <text:p text:style-name="P323"><text:span text:style-name="T324">※</text:span><text:span text:style-name="T325">本表單蒐集之個人資料，僅限於</text:span><text:span text:style-name="T326">會計與相關服務</text:span><text:span text:style-name="T327">目的使用，非經當事人同意，絕不轉做其他用途。個資告知聲明請參考：</text:span><text:span text:style-name="T328">https://www.chihlee.edu.tw/p/404-1000-55576.php?Lang=zh-tw</text:span></text:p>
            <text:p text:style-name="P329">※未在本校投保且具領之薪資所得達$28,590元者，請代扣2.11%健保補充保費</text:p>
            <text:p text:style-name="P330"><text:span text:style-name="T331">※非本國籍人士請確認</text:span><text:span text:style-name="T332">當</text:span><text:span text:style-name="T333">年度是否在中華民國境內居住滿</text:span><text:span text:style-name="T334">183</text:span><text:span text:style-name="T335">天：</text:span><text:span text:style-name="T336">□</text:span><text:span text:style-name="T337">是</text:span><text:span text:style-name="T338"><text:s/></text:span><text:span text:style-name="T339">□</text:span><text:span text:style-name="T340">否</text:span><text:span text:style-name="T341"><text:s/></text:span><text:span text:style-name="T342">簽章</text:span><text:span text:style-name="T343"><text:s text:c="17"/></text:span></text:p>
            <text:p text:style-name="P344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5-07-23T02:32:00Z</meta:creation-date>
    <dc:date>2025-07-23T02:32:00Z</dc:date>
    <meta:print-date>2021-12-02T06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