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1" style:parent-style-name="純文字" style:family="paragraph">
      <style:paragraph-properties fo:text-align="justify" fo:line-height="0.2361in" fo:margin-right="0.01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9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0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3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P23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3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32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4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P248" style:parent-style-name="純文字" style:family="paragraph">
      <style:paragraph-properties fo:text-align="justify" fo:line-height="0.2361in" fo:margin-right="0.018in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center" fo:line-height="300%"/>
    </style:style>
    <style:style style:name="T272" style:parent-style-name="預設段落字型" style:family="text">
      <style:text-properties style:font-name="標楷體" style:font-name-asian="標楷體" fo:color="#000000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center" fo:line-height="225%"/>
    </style:style>
    <style:style style:name="T281" style:parent-style-name="預設段落字型" style:family="text">
      <style:text-properties style:font-name="標楷體" style:font-name-asian="標楷體" fo:color="#000000" style:font-size-complex="10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P299" style:parent-style-name="內文" style:family="paragraph">
      <style:paragraph-properties fo:text-align="center" fo:line-height="300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P307" style:parent-style-name="內文" style:family="paragraph">
      <style:paragraph-properties fo:text-align="center" fo:line-height="225%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font-size-complex="10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5in"/>
    </style:style>
    <style:style style:name="T32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文字方塊 2" text:anchor-type="paragraph" svg:x="4.025in" svg:y="-0.36528in" svg:width="3.06528in" svg:height="0.35417in" style:rel-width="scale" style:rel-height="scale"><draw:text-box><text:p text:style-name="P2"><text:span text:style-name="T3">大專就業學程/</text:span><text:span text:style-name="T4">大專青年預聘計畫</text:span><text:span text:style-name="T5">用</text:span></text:p></draw:text-box><svg:title/><svg:desc/></draw:frame><text:span text:style-name="T6">致理學校財團法人</text:span><text:span text:style-name="T7">致理</text:span><text:span text:style-name="T8">科技大學</text:span><text:span text:style-name="T9">學生校外實習合約書</text:span><text:span text:style-name="T10">（僱傭關係版本）</text:span></text:p>
      <text:p text:style-name="P11"><text:span text:style-name="T12">立合約書人</text:span><text:span text:style-name="T13">：</text:span><text:span text:style-name="T14">致理學校財團法人</text:span><text:span text:style-name="T15">致理</text:span><text:span text:style-name="T16">科技大學</text:span><text:span text:style-name="T17">（以下簡稱甲方）與</text:span><text:span text:style-name="T18"><text:s text:c="4"/></text:span><text:span text:style-name="T19"><text:s/></text:span><text:span text:style-name="T20"><text:s text:c="8"/></text:span><text:span text:style-name="T21">公司</text:span><text:span text:style-name="T22">（以下簡稱乙方</text:span><text:span text:style-name="T23">）</text:span><text:span text:style-name="T24">，雙方基於互惠原則，共同推展校外實習課程教學與職場實務訓練，促進產學人才培育之連貫性，發揮學生務實致用</text:span><text:span text:style-name="T25">之</text:span><text:span text:style-name="T26">觀念與能力，協議訂定</text:span><text:span text:style-name="T27">本合約書</text:span><text:span text:style-name="T28">，</text:span><text:span text:style-name="T29">規範</text:span><text:span text:style-name="T30">下列事項，</text:span><text:span text:style-name="T31">以資</text:span><text:span text:style-name="T32">共同遵循。</text:span></text:p>
      <text:p text:style-name="P33">一、甲方之職責：</text:p>
      <text:p text:style-name="P34">（一）依「專科以上學校產學合作實施辦法」第6條成立各級校外實習委員會，並負責校外實習機制相關任務事項。</text:p>
      <text:p text:style-name="P35">（二）依系科發展及專業核心能力妥善規劃校外實習課程，並於實習前與乙方共同為學生訂定「學生校外實習計畫書」。</text:p>
      <text:p text:style-name="P36">（三）負責進行乙方實習機構工作環境安全性及實習權益之評估。</text:p>
      <text:p text:style-name="P37">（四）負責指派實習輔導教師指導學生專業實務實習，並進行訪視及輔導工作，瞭解學生學習適應狀況。</text:p>
      <text:p text:style-name="P38">二、乙方之職責：</text:p>
      <text:p text:style-name="P39">（一）依學生校外實習計畫書提供學生相關實務訓練，並安排學生實習工作單位分配、報到、訓練及輔導。</text:p>
      <text:p text:style-name="P40">（二）應於學生報到時即給予職前訓練及安全講習，並負責實習場所安全防護設備之配置及相關安全措施之規劃。</text:p>
      <text:p text:style-name="P41">（三）接受甲方訪視作業，與甲方指派之專責實習輔導教師共同負責輔導學生，並參與實習成績考核。</text:p>
      <text:p text:style-name="P42">（四）負責指派實習單位主管擔任指導教師，督導實務實習工作內容，進行實務技能訓練培育人才。</text:p>
      <text:p text:style-name="P43">（五）乙方所指派之指導教師，應檢核實習學生學習或訓練成效，定期至勞動部勞動力發展署「青年職業訓練資訊管理系統」批閱實習學生訓練雙週誌，並適時提供職涯指導及促進工作態度。</text:p>
      <text:p text:style-name="P44">（六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一）本次實習名額共</text:span><text:span text:style-name="T50">　</text:span><text:span text:style-name="T51"><text:s/></text:span><text:span text:style-name="T52"><text:s/></text:span><text:span text:style-name="T53">　</text:span><text:span text:style-name="T54">人。</text:span></text:p>
      <text:p text:style-name="P55"><text:span text:style-name="T56">（二）</text:span><text:span text:style-name="T57">實習</text:span><text:span text:style-name="T58">期間</text:span><text:span text:style-name="T59">自</text:span><text:span text:style-name="T60">民國</text:span><text:span text:style-name="T61"><text:s text:c="3"/></text:span><text:span text:style-name="T62"><text:s/></text:span><text:span text:style-name="T63"><text:s text:c="2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起</text:span><text:span text:style-name="T70">至</text:span><text:span text:style-name="T71">民國</text:span><text:span text:style-name="T72"><text:s text:c="3"/></text:span><text:span text:style-name="T73"><text:s/></text:span><text:span text:style-name="T74"><text:s text:c="2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text:span text:style-name="T80">止</text:span><text:span text:style-name="T81">，</text:span><text:span text:style-name="T82">每日實習時間為</text:span><text:span text:style-name="T83"><text:s text:c="5"/></text:span><text:span text:style-name="T84">時</text:span><text:span text:style-name="T85"><text:s text:c="5"/></text:span><text:span text:style-name="T86">分起至</text:span><text:span text:style-name="T87"><text:s text:c="5"/></text:span><text:span text:style-name="T88">時</text:span><text:span text:style-name="T89"><text:s text:c="5"/></text:span><text:span text:style-name="T90">分止</text:span><text:span text:style-name="T91">，每日實習時數</text:span><text:span text:style-name="T92"><text:s text:c="6"/></text:span><text:span text:style-name="T93">小時，</text:span><text:span text:style-name="T94">每週實習時數</text:span><text:span text:style-name="T95"><text:s text:c="6"/></text:span><text:span text:style-name="T96">小時。</text:span><text:span text:style-name="T97">實習時間應依勞動相關法令規定辦理，每日正常實習時間不超過</text:span><text:span text:style-name="T98">8</text:span><text:span text:style-name="T99">小時</text:span><text:span text:style-name="T100">，並應於上午</text:span><text:span text:style-name="T101">7</text:span><text:span text:style-name="T102">時至晚間</text:span><text:span text:style-name="T103">10</text:span><text:span text:style-name="T104">時進行，連續實習每</text:span><text:span text:style-name="T105">4</text:span><text:span text:style-name="T106">小時應至少休息</text:span><text:span text:style-name="T107">30</text:span><text:span text:style-name="T108">分鐘。</text:span></text:p>
      <text:p text:style-name="P109"><text:span text:style-name="T110">（三）</text:span><text:span text:style-name="T111">實習地址為</text:span><text:span text:style-name="T112"><text:s text:c="31"/></text:span><text:span text:style-name="T113">，乙方非經甲方及實習學生同意，不得任意調動實習地點。</text:span></text:p>
      <text:p text:style-name="P114"><text:span text:style-name="T115">（四）</text:span><text:span text:style-name="T116">實習薪資以</text:span><text:span text:style-name="T117">　　　</text:span><text:span text:style-name="T118">薪計，每</text:span><text:span text:style-name="T119">　　　</text:span><text:span text:style-name="T120">給付新</text:span><text:span text:style-name="T121">臺</text:span><text:span text:style-name="T122">幣</text:span><text:span text:style-name="T123">（以下同）</text:span><text:span text:style-name="T124">　　</text:span><text:span text:style-name="T125"><text:s text:c="2"/></text:span><text:span text:style-name="T126">　　</text:span><text:span text:style-name="T127">元</text:span><text:span text:style-name="T128">。乙方提供之</text:span><text:span text:style-name="T129">薪</text:span><text:span text:style-name="T130">資應全額予學生，不得預扣學生薪資作為違約金或賠償費用，</text:span><text:span text:style-name="T131">並</text:span><text:span text:style-name="T132">以</text:span><text:span text:style-name="T133">金融機構轉存方式直接</text:span><text:span text:style-name="T134">匯入</text:span><text:span text:style-name="T135">學</text:span><text:span text:style-name="T136">生</text:span><text:span text:style-name="T137">帳戶</text:span><text:span text:style-name="T138">。</text:span></text:p>
      <text:p text:style-name="P139">（五）工作時間、休息及休假等規定，應依勞動基準法、性別平等工作法及勞工請假規則等相關勞動法令辦理。</text:p>
      <text:p text:style-name="P140">（六）膳宿及交通條件：</text:p>
      <text:p text:style-name="P141">1.住宿：（請勾選）</text:p>
      <text:p text:style-name="P142">□免費提供住宿。</text:p>
      <text:p text:style-name="P143"><text:span text:style-name="T144">□</text:span><text:span text:style-name="T145">提供住宿，每月收取</text:span><text:span text:style-name="T146">　　</text:span><text:span text:style-name="T147"><text:s text:c="2"/></text:span><text:span text:style-name="T148">　　</text:span><text:span text:style-name="T149">元</text:span><text:span text:style-name="T150">。</text:span></text:p>
      <text:p text:style-name="P151">□不提供住宿，由學生自理。</text:p>
      <text:p text:style-name="P152"><text:span text:style-name="T153">□</text:span><text:span text:style-name="T154">不提供住宿，但提供住宿津貼</text:span><text:span text:style-name="T155">每月</text:span><text:span text:style-name="T156">　　</text:span><text:span text:style-name="T157"><text:s text:c="2"/></text:span><text:span text:style-name="T158">　　</text:span><text:span text:style-name="T159">元。</text:span></text:p>
      <text:p text:style-name="P160">2.膳食：（請勾選）</text:p>
      <text:p text:style-name="P161">□免費提供膳食：□早餐<text:s text:c="2"/>□午餐<text:s text:c="2"/>□晚餐。</text:p>
      <text:p text:style-name="P162"><text:span text:style-name="T163">□</text:span><text:span text:style-name="T164">提供膳食，每餐收取</text:span><text:span text:style-name="T165">　　</text:span><text:span text:style-name="T166"><text:s text:c="2"/></text:span><text:span text:style-name="T167">　　</text:span><text:span text:style-name="T168">元。</text:span></text:p>
      <text:p text:style-name="P169">□不提供膳食，由學生自理。</text:p>
      <text:p text:style-name="P170"><text:span text:style-name="T171">□</text:span><text:span text:style-name="T172">不提供膳食，但提供膳食津貼</text:span><text:span text:style-name="T173">每餐</text:span><text:span text:style-name="T174">　　</text:span><text:span text:style-name="T175"><text:s text:c="2"/></text:span><text:span text:style-name="T176">　　</text:span><text:span text:style-name="T177">元。</text:span></text:p>
      <text:p text:style-name="P178">3.交通：（請勾選）</text:p>
      <text:p text:style-name="P179">□免費提供交通工具。</text:p>
      <text:p text:style-name="P180"><text:span text:style-name="T181">□</text:span><text:span text:style-name="T182">提供交通</text:span><text:span text:style-name="T183">工具</text:span><text:span text:style-name="T184">，每</text:span><text:span text:style-name="T185">月收</text:span><text:span text:style-name="T186">取</text:span><text:span text:style-name="T187">　　</text:span><text:span text:style-name="T188"><text:s text:c="2"/></text:span><text:span text:style-name="T189">　　</text:span><text:span text:style-name="T190">元。</text:span></text:p>
      <text:p text:style-name="P191">□不提供交通工具，由學生自理。</text:p>
      <text:p text:style-name="P192"><text:span text:style-name="T193">□</text:span><text:span text:style-name="T194">不提供</text:span><text:span text:style-name="T195">交通</text:span><text:span text:style-name="T196">工具</text:span><text:span text:style-name="T197">，但提供</text:span><text:span text:style-name="T198">交通（通勤）</text:span><text:span text:style-name="T199">津貼</text:span><text:span text:style-name="T200">每</text:span><text:span text:style-name="T201">月</text:span><text:span text:style-name="T202">　　</text:span><text:span text:style-name="T203"><text:s text:c="2"/></text:span><text:span text:style-name="T204">　　</text:span><text:span text:style-name="T205">元。</text:span></text:p>
      <text:p text:style-name="P206">四、保險及退休金：</text:p>
      <text:p text:style-name="P207">（一）學生報到時，乙方應依相關法規為學生辦理勞工保險、勞工職業災害保險、就業保險、全民健康保險及提繳勞工退休金，並依規定支付保險費。</text:p>
      <text:p text:style-name="P208">（二）由甲方負責辦理大專校院校外實習學生團體保險，並支付保險費。</text:p>
      <text:p text:style-name="P209">五、實習考核：</text:p>
      <text:p text:style-name="P210">（一）每學期或實習結束前，甲方實習輔導教師及乙方實習單位主管應依「學生校外實習成績考評表」之各項評核項目共同評核實習成績，經評核成績合格者授予學分。</text:p>
      <text:p text:style-name="P211">（二）學生表現或適應欠佳時，應由甲、乙雙方共同協商處理方式，經輔導未改善者，取消學生實習資格，或由甲方安排學生轉銜至其他實習機構，或是採取其他替代方案。</text:p>
      <text:p text:style-name="P212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213">（四）若學生因故擬於實習期滿前終止實習，由甲方、實習學生及乙方共同協議並簽訂「終止校外實習協議書」。</text:p>
      <text:p text:style-name="P214">（五）甲、乙雙方得視需要隨時協調檢討實習各項措施，期使本校外實習合作更臻完善。</text:p>
      <text:p text:style-name="P215">六、附則：</text:p>
      <text:p text:style-name="P216"><text:span text:style-name="T217">（一）</text:span><text:span text:style-name="T218">為顧及乙方之業務機密，甲方學生及</text:span><text:span text:style-name="T219">實習</text:span><text:span text:style-name="T220">輔導教師因參加本校外實習課程合作所知悉乙方之業務機密，無論於實習期間或實習終了後，均不得洩漏與任何第三人或自行加以使用，亦不得將實習內容揭露、</text:span><text:span text:style-name="T221">轉述或公開發表。</text:span></text:p>
      <text:p text:style-name="P222"><text:span text:style-name="T223">（</text:span><text:span text:style-name="T224">二</text:span><text:span text:style-name="T225">）乙方</text:span><text:span text:style-name="T226">安排</text:span><text:span text:style-name="T227">之工作項目以不影響學生健康及安全之工作環境為原則，並不得要求學生協助從事違法行為。</text:span><text:span text:style-name="T228">乙方如有違反，甲方得逕行終止本合約，</text:span><text:span text:style-name="T229">學生與乙方勞動關係亦告終止。</text:span></text:p>
      <text:p text:style-name="P230">（三）乙方對學生之相關資料應善盡保護責任，並於個人資料保護法規定範圍內使用。</text:p>
      <text:p text:style-name="P231">（四）為保障性別工作權之平等，乙方應落實性別工作平等法有關性別歧視禁止、性騷擾防治及性別工作平等之規定。</text:p>
      <text:p text:style-name="P232">（五）本合約如有未盡周詳之處，依專科以上學校產學合作實施辦法、勞動基準法、勞工保險條例、勞工職業災害保險及保護法、就業保險法及勞工退休條例等相關法令辦理。</text:p>
      <text:p text:style-name="P233">（六）甲、乙雙方因本合約內容有爭議或涉訟時，雙方合意以臺灣新北地方法院為第一審管轄法院。</text:p>
      <text:p text:style-name="P234"><text:span text:style-name="T235">七</text:span><text:span text:style-name="T236">、</text:span><text:span text:style-name="T237">本合約</text:span><text:span text:style-name="T238">書</text:span><text:span text:style-name="T239">所有相關附件均視為本合約之一部分</text:span><text:span text:style-name="T240">，包括</text:span><text:span text:style-name="T241">實習學生名冊</text:span><text:span text:style-name="T242">及</text:span><text:span text:style-name="T243">學生校外實習計畫書</text:span><text:span text:style-name="T244">。</text:span><text:span text:style-name="T245">其他有關校外實習課程合作未盡事宜，</text:span><text:span text:style-name="T246">甲、乙</text:span><text:span text:style-name="T247">雙方得視實際需要協議後，另訂之。</text:span></text:p>
      <text:p text:style-name="P248"><text:span text:style-name="T249">八</text:span><text:span text:style-name="T250">、</text:span><text:span text:style-name="T251">本合約</text:span><text:span text:style-name="T252">書</text:span><text:span text:style-name="T253">計</text:span><text:span text:style-name="T254">3</text:span><text:span text:style-name="T255">份，</text:span><text:span text:style-name="T256">由</text:span><text:span text:style-name="T257">甲方</text:span><text:span text:style-name="T258">執</text:span><text:span text:style-name="T259">2</text:span><text:span text:style-name="T260">份，</text:span><text:span text:style-name="T261">乙方執</text:span><text:span text:style-name="T262">1</text:span><text:span text:style-name="T263">份</text:span><text:span text:style-name="T264">留存。</text:span></text:p>
      <text:p text:style-name="P265"/>
      <text:p text:style-name="P266"/>
      <text:p text:style-name="P267"/>
      <text:p text:style-name="P268">立合約書人<text:s/></text:p>
      <text:p text:style-name="P269"><text:span text:style-name="T270"><draw:frame draw:z-index="251655680" draw:id="id1" draw:style-name="a1" draw:name="Text Box 4" text:anchor-type="paragraph" svg:x="4.65in" svg:y="0.13125in" svg:width="1.16667in" svg:height="0.95833in" style:rel-width="scale" style:rel-height="scale"><draw:text-box><text:p text:style-name="P271"><text:span text:style-name="T272">學校</text:span><text:span text:style-name="T273">用</text:span><text:span text:style-name="T274">印</text:span></text:p></draw:text-box><svg:title/><svg:desc/></draw:frame></text:span></text:p>
      <text:p text:style-name="P275">甲<text:s text:c="4"/>方：<text:s/>致理學校財團法人致理科技大學<text:s text:c="10"/></text:p>
      <text:p text:style-name="P276">代<text:s/>表<text:s/>人：<text:s/>陳珠龍<text:s text:c="15"/></text:p>
      <text:p text:style-name="P277">職<text:s text:c="4"/>稱：<text:s/>校<text:s/><text:s/>長</text:p>
      <text:p text:style-name="P278"><text:span text:style-name="T279"><draw:frame draw:z-index="251656704" draw:id="id2" draw:style-name="a2" draw:name="Text Box 5" text:anchor-type="paragraph" svg:x="4.65in" svg:y="0.01389in" svg:width="1.16667in" svg:height="0.67708in" style:rel-width="scale" style:rel-height="scale"><draw:text-box><text:p text:style-name="P280"><text:span text:style-name="T281">校長</text:span><text:span text:style-name="T282">用</text:span><text:span text:style-name="T283">印</text:span></text:p></draw:text-box><svg:title/><svg:desc/></draw:frame></text:span><text:span text:style-name="T284">電</text:span><text:span text:style-name="T285"><text:s text:c="4"/></text:span><text:span text:style-name="T286">話：</text:span><text:span text:style-name="T287"><text:s/></text:span><text:span text:style-name="T288">（</text:span><text:span text:style-name="T289">02</text:span><text:span text:style-name="T290">）</text:span><text:span text:style-name="T291">2257-6167</text:span></text:p>
      <text:p text:style-name="P292">地<text:s text:c="4"/>址：<text:s/>22050新北市板橋區文化路一段313號</text:p>
      <text:p text:style-name="P293"/>
      <text:p text:style-name="P294"/>
      <text:p text:style-name="P295"/>
      <text:p text:style-name="P296"/>
      <text:p text:style-name="P297"><text:span text:style-name="T298"><draw:frame draw:z-index="251657728" draw:id="id3" draw:style-name="a3" draw:name="Text Box 6" text:anchor-type="paragraph" svg:x="4.65in" svg:y="0.17431in" svg:width="1.16667in" svg:height="0.84375in" style:rel-width="scale" style:rel-height="scale"><draw:text-box><text:p text:style-name="P299"><text:span text:style-name="T300">公司用</text:span><text:span text:style-name="T301">印</text:span></text:p></draw:text-box><svg:title/><svg:desc/></draw:frame></text:span></text:p>
      <text:p text:style-name="P302">乙<text:s text:c="4"/>方：</text:p>
      <text:p text:style-name="P303">代<text:s/>表<text:s/>人：</text:p>
      <text:p text:style-name="P304">職　　稱：</text:p>
      <text:p text:style-name="P305"><text:span text:style-name="T306"><draw:frame draw:z-index="251658752" draw:id="id4" draw:style-name="a4" draw:name="Text Box 7" text:anchor-type="paragraph" svg:x="4.65in" svg:y="0.07361in" svg:width="1.16667in" svg:height="0.64583in" style:rel-width="scale" style:rel-height="scale"><draw:text-box><text:p text:style-name="P307"><text:span text:style-name="T308">代表</text:span><text:span text:style-name="T309">人</text:span><text:span text:style-name="T310">用</text:span><text:span text:style-name="T311">印</text:span></text:p></draw:text-box><svg:title/><svg:desc/></draw:frame></text:span><text:span text:style-name="T312">電</text:span><text:span text:style-name="T313"><text:s text:c="4"/></text:span><text:span text:style-name="T314">話：</text:span></text:p>
      <text:p text:style-name="P315">地<text:s text:c="4"/>址：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4-10-16T05:57:00Z</meta:creation-date>
    <dc:date>2024-10-16T05:57:00Z</dc:date>
    <meta:print-date>2022-01-06T06:17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83" meta:character-count="2567" meta:row-count="18" meta:non-whitespace-character-count="2189"/>
  </office:meta>
</office:document-meta>
</file>