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1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1_自籌款清單" table:style-name="ta1" table:print-ranges="佐證1_自籌款清單.A1:佐證1_自籌款清單.D16">
        <table:shapes>
          <draw:custom-shape svg:x="0.04488in" svg:y="0.05276in" svg:width="0.93797in" svg:height="0.37283in" draw:z-index="1" draw:id="id0" draw:style-name="a2" draw:name="CustomShape 1">
            <svg:title/>
            <svg:desc/>
            <text:p text:style-name="a1" text:class-names="" text:cond-style-name=""><text:span text:style-name="a0" text:class-names="">【佐證1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2">
            <text:p>○○○學年度「補助大專校院辦理就業學程計畫」</text:p>
            <text:p>○○學程</text:p>
            <text:p>自籌款支出項目清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款別：第○期</text:p>
          </table:table-cell>
          <table:table-cell table:style-name="ce4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小計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office:value-type="string" table:style-name="ce9">
            <text:p>共<text:s/><text:s/>項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office:value-type="float" office:value="0" table:formula="msoxl:=SUM(D4:D14)" table:style-name="ce11">
            <text:p>0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製表人： <text:s text:c="34"/>計畫主持人： <text:s text:c="21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51388888888889in" fo:margin-bottom="0.747916666666667in" fo:margin-left="0.7875in" fo:margin-right="0.78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3:46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