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1666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line-break="normal" style:snap-to-layout-grid="false" fo:text-align="end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1131in"/>
    </style:style>
    <style:style style:name="TableColumn17" style:family="table-column">
      <style:table-column-properties style:column-width="1.3326in"/>
    </style:style>
    <style:style style:name="TableColumn18" style:family="table-column">
      <style:table-column-properties style:column-width="1.225in"/>
    </style:style>
    <style:style style:name="TableColumn19" style:family="table-column">
      <style:table-column-properties style:column-width="1.2243in"/>
    </style:style>
    <style:style style:name="TableColumn20" style:family="table-column">
      <style:table-column-properties style:column-width="1.225in"/>
    </style:style>
    <style:style style:name="TableColumn21" style:family="table-column">
      <style:table-column-properties style:column-width="0.0145in"/>
    </style:style>
    <style:style style:name="TableColumn22" style:family="table-column">
      <style:table-column-properties style:column-width="1.2118in"/>
    </style:style>
    <style:style style:name="Table15" style:family="table">
      <style:table-properties style:width="7.3465in" fo:margin-left="0in" table:align="center"/>
    </style:style>
    <style:style style:name="TableRow23" style:family="table-row">
      <style:table-row-properties style:min-row-height="0.0409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" style:family="table-row">
      <style:table-row-properties style:min-row-height="0.0291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0291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029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0291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0291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0125in"/>
    </style:style>
    <style:style style:name="TableCell90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Row107" style:family="table-row">
      <style:table-row-properties style:min-row-height="0.0368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833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Row120" style:family="table-row">
      <style:table-row-properties style:min-row-height="0.036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8333in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0368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8333in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0368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8333in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0368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8333in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0208in"/>
    </style:style>
    <style:style style:name="TableCell151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 style:min-row-height="0.0208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text-align="justify" fo:margin-left="0.1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225" style:family="table-row">
      <style:table-row-properties style:min-row-height="0.0125in"/>
    </style:style>
    <style:style style:name="TableCell226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position="18.7% 100%" fo:font-size="8pt" style:font-size-asian="8pt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position="18.7% 100%" fo:font-size="8pt" style:font-size-asian="8pt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TableRow240" style:family="table-row">
      <style:table-row-properties style:min-row-height="0.0368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881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style:line-height-at-least="0.1666in"/>
      <style:text-properties style:font-name-asian="標楷體" fo:font-size="1pt" style:font-size-asian="1pt"/>
    </style:style>
  </office:automatic-styles>
  <office:body>
    <office:text text:use-soft-page-breaks="true">
      <text:p text:style-name="P1">致理科技大學學生校外實習機構評估表</text:p>
      <text:p text:style-name="P2"><text:span text:style-name="T3"><text:s text:c="29"/></text:span><text:span text:style-name="T4"><text:s text:c="7"/></text:span><text:span text:style-name="T5"><text:s text:c="2"/></text:span><text:span text:style-name="T6"><text:s/></text:span><text:span text:style-name="T7">評估日期：</text:span><text:span text:style-name="T8"><text:s text:c="3"/></text:span><text:span text:style-name="T9"><text:s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實習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機構名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地址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內容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實習時間</text:p>
          </table:table-cell>
          <table:covered-table-cell/>
          <table:table-cell table:style-name="TableCell43">
            <text:p text:style-name="P44"><text:span text:style-name="T45">每週</text:span><text:span text:style-name="T46"><text:s text:c="2"/></text:span><text:span text:style-name="T47"><text:s text:c="2"/></text:span><text:span text:style-name="T48"><text:s text:c="2"/></text:span><text:span text:style-name="T49"><text:s/></text:span><text:span text:style-name="T50">時</text:span></text:p>
          </table:table-cell>
        </table:table-row>
        <table:table-row table:style-name="TableRow51">
          <table:table-cell table:style-name="TableCell52">
            <text:p text:style-name="P53">提供薪資</text:p>
            <text:p text:style-name="P54">或獎學金</text:p>
          </table:table-cell>
          <table:table-cell table:style-name="TableCell55" table:number-columns-spanned="6">
            <text:p text:style-name="P56"><text:span text:style-name="T57">□有薪資，</text:span><text:span text:style-name="T58">以</text:span><text:span text:style-name="T59"><text:s text:c="5"/></text:span><text:span text:style-name="T60">薪計，每</text:span><text:span text:style-name="T61"><text:s text:c="5"/></text:span><text:span text:style-name="T62">給付新臺幣</text:span><text:span text:style-name="T63"><text:s/></text:span><text:span text:style-name="T64"><text:s text:c="7"/></text:span><text:span text:style-name="T65"><text:s/></text:span><text:span text:style-name="T66">元</text:span></text:p>
            <text:p text:style-name="P67"><text:span text:style-name="T68">□獎</text:span><text:span text:style-name="T69">學金，</text:span><text:span text:style-name="T70">每</text:span><text:span text:style-name="T71"><text:s text:c="5"/></text:span><text:span text:style-name="T72">給付新臺幣</text:span><text:span text:style-name="T73"><text:s text:c="9"/></text:span><text:span text:style-name="T74">元</text:span></text:p>
            <text:p text:style-name="P75">□無薪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勞保</text:p>
          </table:table-cell>
          <table:table-cell table:style-name="TableCell79">
            <text:p text:style-name="P80">□有<text:s text:c="5"/>□無</text:p>
          </table:table-cell>
          <table:table-cell table:style-name="TableCell81">
            <text:p text:style-name="P82">勞工退休金</text:p>
          </table:table-cell>
          <table:table-cell table:style-name="TableCell83">
            <text:p text:style-name="P84">□有<text:s text:c="5"/>□無</text:p>
          </table:table-cell>
          <table:table-cell table:style-name="TableCell85">
            <text:p text:style-name="P86">健保</text:p>
          </table:table-cell>
          <table:table-cell table:style-name="TableCell87" table:number-columns-spanned="2">
            <text:p text:style-name="P88">□有<text:s text:c="5"/>□無</text:p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內文"><text:span text:style-name="T91">二、實習內容專業評估</text:span><text:span text:style-name="T92"><text:s/></text:span><text:span text:style-name="T93">(</text:span><text:span text:style-name="T94">極佳：</text:span><text:span text:style-name="T95">5</text:span><text:span text:style-name="T96">、佳：</text:span><text:span text:style-name="T97">4</text:span><text:span text:style-name="T98">、可：</text:span><text:span text:style-name="T99">3</text:span><text:span text:style-name="T100">、不佳：</text:span><text:span text:style-name="T101">2</text:span><text:span text:style-name="T102">、極不佳：</text:span><text:span text:style-name="T103">1</text:span><text:span text:style-name="T104">)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評估總分</text:p>
          </table:table-cell>
          <table:covered-table-cell/>
        </table:table-row>
        <table:table-row table:style-name="TableRow107">
          <table:table-cell table:style-name="TableCell108">
            <text:p text:style-name="P109">實習時間</text:p>
          </table:table-cell>
          <table:table-cell table:style-name="TableCell110" table:number-columns-spanned="4">
            <text:p text:style-name="P111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table-cell table:style-name="TableCell112" table:number-columns-spanned="2" table:number-rows-spanned="6">
            <text:p text:style-name="P113">________分</text:p>
            <text:p text:style-name="P114"><text:span text:style-name="T115">(</text:span><text:span text:style-name="T116">未達</text:span><text:span text:style-name="T117">24</text:span><text:span text:style-name="T118">分者不得推薦為實習機構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環境及安全性</text:p>
          </table:table-cell>
          <table:table-cell table:style-name="TableCell123" table:number-columns-spanned="4">
            <text:p text:style-name="P124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實習專業性</text:p>
          </table:table-cell>
          <table:table-cell table:style-name="TableCell129" table:number-columns-spanned="4">
            <text:p text:style-name="P130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實習負荷量</text:p>
          </table:table-cell>
          <table:table-cell table:style-name="TableCell135" table:number-columns-spanned="4">
            <text:p text:style-name="P136">（負荷適合）□5<text:s text:c="5"/>□4<text:s text:c="5"/>□3<text:s text:c="5"/>□2<text:s text:c="5"/>□1（負荷太重）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實習培訓計畫</text:p>
          </table:table-cell>
          <table:table-cell table:style-name="TableCell141" table:number-columns-spanned="4">
            <text:p text:style-name="P142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合作理念</text:p>
          </table:table-cell>
          <table:table-cell table:style-name="TableCell147" table:number-columns-spanned="4">
            <text:p text:style-name="P148"><text:s text:c="2"/>□5<text:s text:c="5"/>□4<text:s text:c="5"/>□3<text:s text:c="5"/>□2<text:s text:c="5"/>□1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三、實習機構及實習場域之相關安全防護檢核</text:span><text:span text:style-name="T154"><text:s/></text:span><text:span text:style-name="T155">(</text:span><text:span text:style-name="T156">環境及安全性細項評估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1.實習場域所屬類型：</text:p>
            <text:p text:style-name="P161">□一般辦公場所(含營業及非營業，如門市、商場、旅館、教育機構等)</text:p>
            <text:p text:style-name="P162">□醫事機構(如診所、醫院、其他醫療機構等)</text:p>
            <text:p text:style-name="P163">□政府機關(如國稅局、國家圖書館、國際貿易局、證券期貨局等)</text:p>
            <text:p text:style-name="P164">□屬勞動檢查法第26條規定之危險性工作場所(請附檢查合格證明，未檢附者不得推薦為實習機構)</text:p>
            <text:p text:style-name="P165"><text:span text:style-name="T166">□其他：</text:span><text:span text:style-name="T167"><text:s text:c="8"/></text:span><text:span text:style-name="T168"><text:s text:c="38"/></text:span><text:span text:style-name="T1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2.</text:span><text:span text:style-name="T174">實習場域是否有列入內政部消防署「消防安全檢查重大不合格場所一覽表」：</text:span></text:p>
            <text:p text:style-name="P175">□無<text:s text:c="5"/>□有(勾此選項者不得推薦為實習機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3.</text:span><text:span text:style-name="T180">實習機構近</text:span><text:span text:style-name="T181">1</text:span><text:span text:style-name="T182">年是否有重大職業災害紀錄：</text:span><text:span text:style-name="T183">(</text:span><text:span text:style-name="T184">至</text:span><text:span text:style-name="T185">「重大職業災害公開網」查詢</text:span><text:span text:style-name="T186">)</text:span></text:p>
            <text:p text:style-name="P187">□無<text:s text:c="5"/>□有(請檢附該紀錄或網頁截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4.</text:span><text:span text:style-name="T192">實習機構近</text:span><text:span text:style-name="T193">1</text:span><text:span text:style-name="T194">年是否有違反勞動法令</text:span><text:span text:style-name="T195">或</text:span><text:span text:style-name="T196">性別平等工作法紀錄：</text:span><text:span text:style-name="T197">(</text:span><text:span text:style-name="T198">至</text:span><text:span text:style-name="T199">「違反勞動法令事業單位查詢系統」查詢</text:span><text:span text:style-name="T200">)</text:span></text:p>
            <text:p text:style-name="P201">□無<text:s text:c="5"/>□有(請檢附該紀錄或網頁截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5.實習機構是否訂有安全衛生工作相關守則(請勾選)：</text:p>
            <text:p text:style-name="P205">□機械、設備或器具之維護及檢查<text:s text:c="8"/>□工作安全及衛生標準<text:s text:c="11"/>□教育及訓練</text:p>
            <text:p text:style-name="P206">□健康指導及管理措施<text:s text:c="3"/>□急救及搶救<text:s text:c="3"/>□防護設施之準備、維持及使用<text:s text:c="3"/>□事故通報及報告<text:s text:c="17"/></text:p>
            <text:p text:style-name="P207">□以上皆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6.實習機構是否提供住宿：□無<text:s text:c="5"/>□有(請續答下列各題)</text:p>
            <text:p text:style-name="P211">6-1.實習機構所提供之住宿為：□公司宿舍<text:s text:c="5"/>□非公司宿舍</text:p>
            <text:p text:style-name="P212"><text:span text:style-name="T213">6-2.</text:span><text:span text:style-name="T214">安全設施：□滅火設備</text:span><text:span text:style-name="T215"><text:s text:c="4"/></text:span><text:span text:style-name="T216">□逃生設備</text:span><text:span text:style-name="T217"><text:s text:c="5"/></text:span><text:span text:style-name="T218">□警報設備</text:span><text:span text:style-name="T219"><text:s text:c="5"/></text:span><text:span text:style-name="T220">□其他：</text:span><text:span text:style-name="T221"><text:s text:c="3"/></text:span><text:span text:style-name="T222"><text:s text:c="5"/></text:span><text:span text:style-name="T223"><text:s text:c="4"/></text:span></text:p>
            <text:p text:style-name="P224">6-3.是否有住宿安全說明等相關輔導措施：□是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四、評估結論</text:span><text:span text:style-name="T229"><text:s/></text:span><text:span text:style-name="T230">(</text:span><text:span text:style-name="T231">須同時符合</text:span><text:span text:style-name="T232">1</text:span><text:span text:style-name="T233">第二項專業評估</text:span><text:span text:style-name="T234">及</text:span><text:span text:style-name="T235">2</text:span><text:span text:style-name="T236">第三項安全防護檢核</text:span><text:span text:style-name="T237">，方可推薦為實習機構</text:span><text:span text:style-name="T238">)</text:span></text:p>
            <text:p text:style-name="P239">□符合推薦資格<text:s text:c="5"/>□不符合推薦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承辦人</text:p>
          </table:table-cell>
          <table:covered-table-cell/>
          <table:covered-table-cell/>
          <table:table-cell table:style-name="TableCell243" table:number-columns-spanned="4">
            <text:p text:style-name="P244">單位主管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user</dc:creator>
    <meta:creation-date>2024-05-22T04:24:00Z</meta:creation-date>
    <dc:date>2024-05-22T04:24:00Z</dc:date>
    <meta:print-date>2021-09-01T0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2" meta:row-count="10" meta:non-whitespace-character-count="1212"/>
  </office:meta>
</office:document-meta>
</file>