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○○○學年度補助大專校院辦理就業學程計畫</text:p>
            <text:p>「<text:span text:style-name="T2">○○○</text:span>學程」</text:p>
            <text:p>自籌款 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款別：第○期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經費項目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小計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5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5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5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5"/>
          <table:table-cell table:style-name="ce2"/>
          <table:table-cell table:style-name="ce3"/>
          <table:table-cell table:number-columns-repeated="16380"/>
        </table:table-row>
        <table:table-row table:style-name="ro5">
          <table:table-cell office:value-type="string" table:style-name="ce4">
            <text:p>共 6 項</text:p>
          </table:table-cell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0" table:formula="of:=SUM([.D4:.D9])" table:style-name="ce3">
            <text:p>0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0">
            <text:p>製表人： <text:s text:c="60"/>計畫主持人： <text:s text:c="57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自籌.$A$1:自籌.$D$11" table:base-cell-address="自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oebe</meta:initial-creator>
    <dc:creator>User</dc:creator>
    <meta:creation-date>2017-03-05T08:45:06Z</meta:creation-date>
    <dc:date>2019-01-28T06:53:12Z</dc:date>
    <meta:print-date>2017-03-28T08:37:24Z</meta:print-date>
  </office:meta>
</office:document-meta>
</file>