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儷粗黑" style:font-name-asian="華康儷粗黑" fo:letter-spacing="0.0277in" fo:font-size="18pt" style:font-size-asian="18pt" style:font-size-complex="18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2.5326in" style:use-optimal-column-width="false"/>
    </style:style>
    <style:style style:name="TableColumn5" style:family="table-column">
      <style:table-column-properties style:column-width="2.05in" style:use-optimal-column-width="false"/>
    </style:style>
    <style:style style:name="Table2" style:family="table">
      <style:table-properties style:width="6.1576in" fo:margin-left="0in" table:align="center"/>
    </style:style>
    <style:style style:name="TableRow6" style:family="table-row">
      <style:table-row-properties style:min-row-height="0.4819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0555in" fo:margin-bottom="0.0555in" fo:margin-left="0.3333in" fo:margin-right="0.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1" style:family="table-row">
      <style:table-row-properties style:min-row-height="0.5416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18" style:family="table-row">
      <style:table-row-properties style:min-row-height="0.5798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25" style:family="table-row">
      <style:table-row-properties style:min-row-height="0.873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55in" fo:margin-bottom="0.0555in" fo:margin-right="0.0784in"/>
    </style:style>
    <style:style style:name="T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0555in" fo:margin-bottom="0.0555in" fo:margin-right="0.0784in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555in" fo:margin-bottom="0.0555in" fo:margin-right="0.0784in"/>
    </style:style>
    <style:style style:name="T38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47" style:family="table-row">
      <style:table-row-properties style:min-row-height="0.754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277in" fo:margin-bottom="0.02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0555in" fo:margin-bottom="0.0277in" fo:margin-left="0.078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636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940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top="0.0277in" fo:margin-bottom="0.0277in" fo:text-indent="0.1666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7381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indent="0.2916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內文" style:family="paragraph">
      <style:paragraph-properties fo:text-indent="0.2916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margin-left="0.25in" fo:text-indent="-0.25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master-page-name="MP1" style:family="paragraph">
      <style:paragraph-properties fo:break-before="page" fo:text-align="center"/>
      <style:text-properties style:font-name="華康儷粗黑" style:font-name-asian="華康儷粗黑" fo:letter-spacing="0.0277in" fo:font-size="18pt" style:font-size-asian="18pt" style:font-size-complex="18pt"/>
    </style:style>
    <style:style style:name="P228" style:parent-style-name="內文" style:family="paragraph">
      <style:text-properties style:font-name="華康儷粗黑" style:font-name-asian="華康儷粗黑" fo:letter-spacing="0.0277in" fo:font-size="18pt" style:font-size-asian="18pt" style:font-size-complex="18pt"/>
    </style:style>
    <style:style style:name="T229" style:parent-style-name="預設段落字型" style:family="text">
      <style:text-properties style:font-name="華康儷粗黑" style:font-name-asian="華康儷粗黑" fo:letter-spacing="0.0277in" fo:font-size="18pt" style:font-size-asian="18pt" style:font-size-complex="18pt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學生校外實習輔導訪視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訪視日期</text:p>
          </table:table-cell>
          <table:table-cell table:style-name="TableCell9" table:number-columns-spanned="2">
            <text:p text:style-name="P10">　年　月　日　時　分<text:s text:c="2"/>至<text:s/>　時　分</text:p>
          </table:table-cell>
          <table:covered-table-cell/>
        </table:table-row>
        <table:table-row table:style-name="TableRow11">
          <table:table-cell table:style-name="TableCell12">
            <text:p text:style-name="P13">實習機構及部門</text:p>
          </table:table-cell>
          <table:table-cell table:style-name="TableCell14">
            <text:p text:style-name="P15">機構：</text:p>
          </table:table-cell>
          <table:table-cell table:style-name="TableCell16">
            <text:p text:style-name="P17">部門：</text:p>
          </table:table-cell>
        </table:table-row>
        <table:table-row table:style-name="TableRow18">
          <table:table-cell table:style-name="TableCell19">
            <text:p text:style-name="P20">業界主管</text:p>
          </table:table-cell>
          <table:table-cell table:style-name="TableCell21">
            <text:p text:style-name="P22">職稱：</text:p>
          </table: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>
            <text:p text:style-name="P27">實習學生</text:p>
            <text:p text:style-name="P28">姓名</text:p>
          </table:table-cell>
          <table:table-cell table:style-name="TableCell29" table:number-columns-spanned="2">
            <text:p text:style-name="P30"><text:span text:style-name="T31">姓名</text:span><text:span text:style-name="T32">：</text:span><text:span text:style-name="T33"><text:s text:c="20"/></text:span></text:p>
            <text:p text:style-name="P34"><text:span text:style-name="T35">學號：</text:span><text:span text:style-name="T36"><text:s text:c="19"/></text:span></text:p>
            <text:p text:style-name="P37"><text:span text:style-name="T38"><text:s text:c="8"/></text:span><text:span text:style-name="T39"><text:s text:c="8"/></text:span><text:span text:style-name="T40"><text:s text:c="5"/></text:span><text:span text:style-name="T41">系</text:span><text:span text:style-name="T42"><text:s text:c="11"/></text:span><text:span text:style-name="T43">年級</text:span><text:span text:style-name="T44"><text:s text:c="12"/></text:span><text:span text:style-name="T45">班</text:span><text:span text:style-name="T46"><text:s text:c="3"/></text:span></text:p>
          </table:table-cell>
          <table:covered-table-cell/>
        </table:table-row>
        <table:table-row table:style-name="TableRow47">
          <table:table-cell table:style-name="TableCell48">
            <text:p text:style-name="P49">輔導方式</text:p>
          </table:table-cell>
          <table:table-cell table:style-name="TableCell50" table:number-columns-spanned="2">
            <text:p text:style-name="P51">□親自至實習機構輔導<text:s/></text:p>
            <text:p text:style-name="P52"><text:span text:style-name="T53"><text:s text:c="2"/></text:span><text:span text:style-name="T54">（</text:span><text:span text:style-name="T55">實地訪視為</text:span><text:span text:style-name="T56">必要</text:span><text:span text:style-name="T57">規定</text:span><text:span text:style-name="T58">，暑期</text:span><text:span text:style-name="T59">1</text:span><text:span text:style-name="T60">次，</text:span><text:span text:style-name="T61">海外</text:span><text:span text:style-name="T62">1</text:span><text:span text:style-name="T63">次，</text:span><text:span text:style-name="T64">其餘</text:span><text:span text:style-name="T65">2</text:span><text:span text:style-name="T66">次</text:span><text:span text:style-name="T67">）</text:span></text:p>
            <text:p text:style-name="P68"><text:span text:style-name="T69">□</text:span><text:span text:style-name="T70">其他</text:span><text:span text:style-name="T71">輔導</text:span><text:span text:style-name="T72">(</text:span><text:span text:style-name="T73">海外</text:span><text:span text:style-name="T74">1</text:span><text:span text:style-name="T75">次</text:span><text:span text:style-name="T76">)</text:span><text:span text:style-name="T77"><text:s/></text:span><text:span text:style-name="T78">說明</text:span><text:span text:style-name="T79">：</text:span><text:span text:style-name="T80">　　　　　　　　　</text:span></text:p>
          </table:table-cell>
          <table:covered-table-cell/>
        </table:table-row>
        <table:table-row table:style-name="TableRow81">
          <table:table-cell table:style-name="TableCell82">
            <text:p text:style-name="P83">(1)<text:span text:style-name="T84">學生實習情形</text:span><text:span text:style-name="T85"><text:line-break/></text:span><text:span text:style-name="T86">與工作表現</text:span></text:p>
          </table:table-cell>
          <table:table-cell table:style-name="TableCell87" table:number-columns-spanned="2">
            <text:list text:style-name="LFO1" text:continue-numbering="true">
              <text:list-item>
                <text:p text:style-name="P88">實習生在工作崗位上，專業技能的學習狀況。</text:p>
              </text:list-item>
            </text:list>
            <text:p text:style-name="P89"><text:span text:style-name="T90"><text:s text:c="3"/></text:span><text:span text:style-name="T91"><text:s text:c="3"/></text:span><text:span text:style-name="T92"></text:span><text:span text:style-name="T93">優 <text:s/></text:span><text:span text:style-name="T94"></text:span><text:span text:style-name="T95">良 <text:s/></text:span><text:span text:style-name="T96"></text:span><text:span text:style-name="T97">可 <text:s/></text:span><text:span text:style-name="T98"></text:span><text:span text:style-name="T99">待改進 <text:s/></text:span><text:span text:style-name="T100"></text:span><text:span text:style-name="T101"><text:s/>劣</text:span></text:p>
            <text:list text:style-name="LFO1" text:continue-numbering="true">
              <text:list-item>
                <text:p text:style-name="P102">實習生對工作的整體滿意度。</text:p>
              </text:list-item>
            </text:list>
            <text:p text:style-name="P103"><text:span text:style-name="T104"><text:s text:c="3"/></text:span><text:span text:style-name="T105"><text:s text:c="3"/></text:span><text:span text:style-name="T106"></text:span><text:span text:style-name="T107">優 <text:s/></text:span><text:span text:style-name="T108"></text:span><text:span text:style-name="T109">良 <text:s/></text:span><text:span text:style-name="T110"></text:span><text:span text:style-name="T111">可 <text:s/></text:span><text:span text:style-name="T112"></text:span><text:span text:style-name="T113">待改進 <text:s/></text:span><text:span text:style-name="T114"></text:span><text:span text:style-name="T115"><text:s/>劣</text:span></text:p>
            <text:list text:style-name="LFO1" text:continue-numbering="true">
              <text:list-item>
                <text:p text:style-name="P116">實習生在工作崗位上之出勤狀況。</text:p>
              </text:list-item>
            </text:list>
            <text:p text:style-name="P117"><text:span text:style-name="T118"><text:s text:c="2"/></text:span><text:span text:style-name="T119"><text:s text:c="3"/></text:span><text:span text:style-name="T120"><text:s/></text:span><text:span text:style-name="T121"></text:span><text:span text:style-name="T122">優 <text:s/></text:span><text:span text:style-name="T123"></text:span><text:span text:style-name="T124">良 <text:s/></text:span><text:span text:style-name="T125"></text:span><text:span text:style-name="T126">可 <text:s/></text:span><text:span text:style-name="T127"></text:span><text:span text:style-name="T128">待改進 <text:s/></text:span><text:span text:style-name="T129"></text:span><text:span text:style-name="T130"><text:s/>劣</text:span></text:p>
            <text:list text:style-name="LFO1" text:continue-numbering="true">
              <text:list-item>
                <text:p text:style-name="P131">實習生與同部門同事之互動情況。</text:p>
              </text:list-item>
            </text:list>
            <text:p text:style-name="P132"><text:span text:style-name="T133"><text:s text:c="3"/></text:span><text:span text:style-name="T134"></text:span><text:span text:style-name="T135">優 <text:s/></text:span><text:span text:style-name="T136"></text:span><text:span text:style-name="T137">良 <text:s/></text:span><text:span text:style-name="T138"></text:span><text:span text:style-name="T139">可 <text:s/></text:span><text:span text:style-name="T140"></text:span><text:span text:style-name="T141">待改進 <text:s/></text:span><text:span text:style-name="T142"></text:span><text:span text:style-name="T143"><text:s/>劣</text:span></text:p>
            <text:list text:style-name="LFO1" text:continue-numbering="true">
              <text:list-item>
                <text:p text:style-name="P144">實習生與主管之互動情況。</text:p>
              </text:list-item>
            </text:list>
            <text:p text:style-name="P145"><text:span text:style-name="T146"><text:s text:c="3"/></text:span><text:span text:style-name="T147"></text:span><text:span text:style-name="T148">優 <text:s/></text:span><text:span text:style-name="T149"></text:span><text:span text:style-name="T150">良 <text:s/></text:span><text:span text:style-name="T151"></text:span><text:span text:style-name="T152">可 <text:s/></text:span><text:span text:style-name="T153"></text:span><text:span text:style-name="T154">待改進 <text:s/></text:span><text:span text:style-name="T155"></text:span><text:span text:style-name="T156"><text:s/>劣</text:span></text:p>
            <text:list text:style-name="LFO1" text:continue-numbering="true">
              <text:list-item>
                <text:p text:style-name="P157">實習生與客戶或不同部門同事之間的互動情況。</text:p>
              </text:list-item>
            </text:list>
            <text:p text:style-name="P158"><text:span text:style-name="T159"><text:s text:c="3"/></text:span><text:span text:style-name="T160"><text:s text:c="3"/></text:span><text:span text:style-name="T161"></text:span><text:span text:style-name="T162">優 <text:s/></text:span><text:span text:style-name="T163"></text:span><text:span text:style-name="T164">良 <text:s/></text:span><text:span text:style-name="T165"></text:span><text:span text:style-name="T166">可 <text:s/></text:span><text:span text:style-name="T167"></text:span><text:span text:style-name="T168">待改進 <text:s/></text:span><text:span text:style-name="T169"></text:span><text:span text:style-name="T170"><text:s/>劣</text:span><text:span text:style-name="T171"><text:s text:c="3"/></text:span></text:p>
            <text:list text:style-name="LFO2" text:continue-numbering="true">
              <text:list-item>
                <text:p text:style-name="P172">其他事項：</text:p>
              </text:list-item>
            </text:list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(2)<text:span text:style-name="T177">實習生實習現況</text:span></text:p>
          </table:table-cell>
          <table:table-cell table:style-name="TableCell178" table:number-columns-spanned="2">
            <text:p text:style-name="P179">※實習生對實習現況的滿意程度。</text:p>
            <text:p text:style-name="P180"><text:span text:style-name="T181"><text:s text:c="3"/></text:span><text:span text:style-name="T182"><text:s text:c="2"/></text:span><text:span text:style-name="T183"></text:span><text:span text:style-name="T184">優 <text:s/></text:span><text:span text:style-name="T185"></text:span><text:span text:style-name="T186">良 <text:s/></text:span><text:span text:style-name="T187"></text:span><text:span text:style-name="T188">可 <text:s/></text:span><text:span text:style-name="T189"></text:span><text:span text:style-name="T190">待改進 <text:s/></text:span><text:span text:style-name="T191"></text:span><text:span text:style-name="T192"><text:s/>劣</text:span></text:p>
            <text:p text:style-name="P193"><text:span text:style-name="T194">※不滿意的事項為：</text:span></text:p>
          </table:table-cell>
          <table:covered-table-cell/>
        </table:table-row>
        <table:table-row table:style-name="TableRow195">
          <table:table-cell table:style-name="TableCell196">
            <text:p text:style-name="P197">(3)<text:span text:style-name="T198">實習廠商建議事項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<text:span text:style-name="T202">輔導</text:span><text:span text:style-name="T203">教</text:span><text:span text:style-name="T204">師</text:span><text:span text:style-name="T205"><text:s/>:</text:span><text:span text:style-name="T206">　　　　</text:span><text:span text:style-name="T207"><text:s/></text:span><text:span text:style-name="T208"><text:s text:c="14"/></text:span><text:span text:style-name="T209">系主任</text:span><text:span text:style-name="T210">：</text:span><text:span text:style-name="T211">　　　　</text:span><text:span text:style-name="T212"></text:span></text:p>
      <text:p text:style-name="P213"><text:span text:style-name="T214">實習就業輔導中心：</text:span><text:span text:style-name="T215"><text:s text:c="8"/></text:span><text:span text:style-name="T216"><text:s/></text:span><text:span text:style-name="T217"><text:s text:c="6"/></text:span></text:p>
      <text:p text:style-name="P218">說　明：</text:p>
      <text:p text:style-name="P219">一、請詳實填寫輔導紀錄，以備實習輔導及課程改進等參考及行政單位查核。</text:p>
      <text:p text:style-name="P220"><text:span text:style-name="T221">二、申請探訪學生所需之車馬補助費時，請務必附上</text:span><text:span text:style-name="T222">訪視紀錄</text:span><text:span text:style-name="T223">及</text:span><text:span text:style-name="T224">2</text:span><text:span text:style-name="T225">張訪視照片</text:span><text:span text:style-name="T226">。</text:span></text:p>
      <text:soft-page-break/>
      <text:p text:style-name="P227">致理科技大學學生校外實習輔導訪視照片</text:p>
      <text:p text:style-name="P228"/>
      <text:p text:style-name="內文"><text:span text:style-name="T229"><draw:frame draw:z-index="251657216" draw:id="id0" draw:style-name="a0" draw:name="Text Box 2" text:anchor-type="paragraph" svg:x="0.5in" svg:y="0in" svg:width="5.62431in" svg:height="3.75in" style:rel-width="scale" style:rel-height="scale"><draw:text-box><text:p text:style-name="P230"/><text:p text:style-name="P231"/><text:p text:style-name="P232"/><text:p text:style-name="P233"/><text:p text:style-name="P234"/><text:p text:style-name="P235"/><text:p text:style-name="P236">照片</text:p><text:p text:style-name="P237"/><text:p text:style-name="P238"/><text:p text:style-name="P239"/><text:p text:style-name="P240"/><text:p text:style-name="P241"/><text:p text:style-name="P242"/><text:p text:style-name="P243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id="id1" draw:style-name="a1" draw:name="Text Box 3" text:anchor-type="paragraph" svg:x="0.5in" svg:y="0in" svg:width="5.625in" svg:height="3.75in" style:rel-width="scale" style:rel-height="scale"><draw:text-box><text:p text:style-name="P244"/><text:p text:style-name="P245"/><text:p text:style-name="P246"/><text:p text:style-name="P247"/><text:p text:style-name="P248"/><text:p text:style-name="P249"/><text:p text:style-name="P250">照片</text:p><text:p text:style-name="P251"/><text:p text:style-name="P252"/><text:p text:style-name="P253"/><text:p text:style-name="P254"/><text:p text:style-name="P255"/><text:p text:style-name="P256"/><text:p text:style-name="P25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校外實習學生輔導訪視紀錄</dc:title>
    <dc:description/>
    <dc:subject/>
    <meta:initial-creator>user</meta:initial-creator>
    <dc:creator>2026法務更新</dc:creator>
    <meta:creation-date>2026-07-16T03:04:00Z</meta:creation-date>
    <dc:date>2026-07-16T03:04:00Z</dc:date>
    <meta:print-date>2012-11-09T07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