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1854in"/>
    </style:style>
    <style:style style:name="Table1" style:family="table" style:master-page-name="MP0">
      <style:table-properties style:width="2.1854in" fo:margin-left="0in" table:align="left"/>
    </style:style>
    <style:style style:name="TableRow3" style:family="table-row">
      <style:table-row-properties style:min-row-height="0.3645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 fo:margin-bottom="0.05in" style:line-height-at-least="0in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4pt"/>
    </style:style>
    <style:style style:name="P14" style:parent-style-name="內文" style:family="paragraph">
      <style:paragraph-properties fo:text-align="center" fo:margin-bottom="0.05in" style:line-height-at-least="0in"/>
      <style:text-properties style:font-name-asian="標楷體" fo:font-weight="bold" style:font-weight-asian="bold" fo:letter-spacing="0.0208in" fo:font-size="16pt" style:font-size-asian="16pt" style:font-size-complex="14pt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1.171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693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Column23" style:family="table-column">
      <style:table-column-properties style:column-width="0.8486in" style:use-optimal-column-width="false"/>
    </style:style>
    <style:style style:name="TableColumn24" style:family="table-column">
      <style:table-column-properties style:column-width="1.4625in" style:use-optimal-column-width="false"/>
    </style:style>
    <style:style style:name="Table15" style:family="table">
      <style:table-properties style:width="7.577in" fo:margin-left="0in" table:align="center"/>
    </style:style>
    <style:style style:name="TableRow25" style:family="table-row">
      <style:table-row-properties style:min-row-height="0.395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5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958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0.0833in"/>
      <style:text-properties style:font-name-asian="標楷體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indent="0.25in"/>
      <style:text-properties style:font-name-asian="標楷體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243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013in" style:use-optimal-row-height="false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1.7916in" style:use-optimal-row-height="false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2361in" style:use-optimal-row-height="false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7472in" style:use-optimal-row-height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問候" style:family="paragraph">
      <style:text-properties fo:font-size="10pt" style:font-size-asian="10pt" style:font-size-complex="10pt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5534in" style:use-optimal-row-height="false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5534in" style:use-optimal-row-height="false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5534in" style:use-optimal-row-height="false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5534in" style:use-optimal-row-height="false"/>
    </style:style>
    <style:style style:name="TableCell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text-scale="90%" style:letter-kerning="false"/>
    </style:style>
    <style:style style:name="T243" style:parent-style-name="預設段落字型" style:family="text">
      <style:text-properties style:font-name-asian="標楷體" fo:letter-spacing="0.0006in" style:text-scale="90%" style:letter-kerning="false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end"/>
      <style:text-properties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</text:span><text:span text:style-name="T7">：致</text:span><text:span text:style-name="T8"><text:s text:c="3"/></text:span><text:span text:style-name="T9">實字第</text:span><text:span text:style-name="T10"><text:s text:c="7"/></text:span><text:span text:style-name="T11">號</text:span></text:p>
          </table:table-cell>
        </table:table-row>
      </table:table>
      <text:p text:style-name="P12"><text:span text:style-name="T13"><text:s text:c="7"/></text:span></text:p>
      <text:p text:style-name="P14">致理科技大學學生校外實習合約書用印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系（所、科）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實習機構資訊</text:p>
          </table:table-cell>
          <table:table-cell table:style-name="TableCell37">
            <text:p text:style-name="P38">企業名稱全銜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代表人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統一編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地址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實習課程名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實習名額</text:p>
          </table:table-cell>
          <table:covered-table-cell/>
          <table:table-cell table:style-name="TableCell72" table:number-columns-spanned="2">
            <text:p text:style-name="P73"><text:s/><text:s text:c="5"/>名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實習時間</text:p>
          </table:table-cell>
          <table:covered-table-cell/>
          <table:table-cell table:style-name="TableCell77" table:number-columns-spanned="7">
            <text:p text:style-name="P78"><text:s text:c="2"/>年<text:s text:c="2"/><text:s/><text:s text:c="2"/>月<text:s text:c="2"/><text:s/><text:s text:c="2"/>日<text:s text:c="5"/>至<text:s/><text:s text:c="3"/><text:s/>年<text:s text:c="2"/><text:s/><text:s text:c="2"/>月<text:s text:c="2"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實<text:s/>習<text:s/>類<text:s/>型</text:p>
          </table:table-cell>
          <table:table-cell table:style-name="TableCell82" table:number-rows-spanned="5">
            <text:p text:style-name="P83">各系填寫</text:p>
          </table:table-cell>
          <table:table-cell table:style-name="TableCell84" table:number-columns-spanned="7">
            <text:p text:style-name="P85"><text:span text:style-name="T86">1.</text:span><text:span text:style-name="T87">課程類型：</text:span><text:span text:style-name="T88">□學期實習</text:span><text:span text:style-name="T89"><text:s text:c="2"/></text:span><text:span text:style-name="T90">□暑期實習</text:span><text:span text:style-name="T91"><text:s text:c="2"/></text:span><text:span text:style-name="T92">□彈性實習</text:span><text:span text:style-name="T93"><text:s text:c="2"/></text:span><text:span text:style-name="T94">□</text:span><text:span text:style-name="T95">學年</text:span><text:span text:style-name="T96">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7">
            <text:p text:style-name="P101"><text:span text:style-name="T102">2.</text:span><text:span text:style-name="T103">實習地區：</text:span><text:span text:style-name="T104">□</text:span><text:span text:style-name="T105">國內</text:span><text:span text:style-name="T106">實習</text:span><text:span text:style-name="T107"><text:s text:c="2"/></text:span><text:span text:style-name="T108">□</text:span><text:span text:style-name="T109">境外</text:span><text:span text:style-name="T110">實習</text:span><text:span text:style-name="T111">，</text:span><text:span text:style-name="T112">國家</text:span><text:span text:style-name="T113">/</text:span><text:span text:style-name="T114">地區為：</text:span><text:span text:style-name="T115"><text:s text:c="8"/></text:span><text:span text:style-name="T116"><text:s text:c="10"/></text:span><text:span text:style-name="T1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3.</text:span><text:span text:style-name="T124">實習場所：</text:span><text:span text:style-name="T125">□</text:span><text:span text:style-name="T126">企業機構</text:span><text:span text:style-name="T127"><text:s text:c="2"/></text:span><text:span text:style-name="T128">□</text:span><text:span text:style-name="T129">政府機構</text:span><text:span text:style-name="T130"><text:s text:c="2"/></text:span><text:span text:style-name="T131">□</text:span><text:span text:style-name="T132">其他機構</text:span><text:span text:style-name="T133"><text:s text:c="2"/></text:span><text:span text:style-name="T134">□</text:span><text:span text:style-name="T135">學校附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7">
            <text:p text:style-name="P140">4.實習機構行業別：</text:p>
            <text:p text:style-name="P141">□金融及保險業<text:s text:c="2"/>□批發及零售業<text:s text:c="2"/>□運輸及倉儲業<text:s text:c="2"/>□住宿及餐飲業</text:p>
            <text:p text:style-name="P142">□專業、科學及技術服務業<text:s text:c="2"/>□藝術、娛樂及休閒服務業<text:s text:c="2"/>□教育業</text:p>
            <text:p text:style-name="P143">□不動產業<text:s text:c="2"/>□營建工程業<text:s text:c="2"/>□出版、影音製作、傳播及資通訊服務業</text:p>
            <text:p text:style-name="P144">□醫療保健及社會工作服務業<text:s text:c="2"/>□支援服務業<text:s text:c="2"/>□其他服務業</text:p>
            <text:p text:style-name="P145">□公共行政及國防、強制性社會安全<text:s text:c="2"/>□電力及燃氣供應業<text:s text:c="2"/>□製造業</text:p>
            <text:p text:style-name="P146">□農、林、漁、牧業<text:s text:c="2"/>□礦業及土石採取業<text:s text:c="2"/>□用水供應及汙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7">
            <text:p text:style-name="P151"><text:span text:style-name="T152">5</text:span><text:span text:style-name="T153">.</text:span><text:span text:style-name="T154">學生實習</text:span><text:span text:style-name="T155">主要</text:span><text:span text:style-name="T156">經費來源：</text:span></text:p>
            <text:p text:style-name="P157">□學校自有資金<text:s text:c="2"/>□教育部學海築夢<text:s text:c="2"/>□教育部新南向計畫學海築夢</text:p>
            <text:p text:style-name="P158">□無需經費補助<text:s text:c="2"/>□教育部高等教育深耕計畫<text:s text:c="2"/>□教育部其他計畫</text:p>
            <text:p text:style-name="P159">□國內民間單位<text:s text:c="2"/>□境外政府或民間單位<text:s text:c="2"/>□其他政府部門補助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實輔中心填寫</text:p>
          </table:table-cell>
          <table:table-cell table:style-name="TableCell164" table:number-columns-spanned="4">
            <text:p text:style-name="P165"><text:span text:style-name="T166">依</text:span><text:span text:style-name="T167">實際</text:span><text:span text:style-name="T168">實習期間計算</text:span><text:span text:style-name="T169">：</text:span><text:span text:style-name="T170"><text:s text:c="2"/></text:span><text:span text:style-name="T171"><text:s text:c="2"/></text:span><text:span text:style-name="T172">週，</text:span><text:span text:style-name="T173"><text:s text:c="2"/></text:span><text:span text:style-name="T174"><text:s text:c="2"/></text:span><text:span text:style-name="T175">小時</text:span><text:span text:style-name="T176">依</text:span><text:span text:style-name="T177">校基庫定義</text:span><text:span text:style-name="T178">計算</text:span><text:span text:style-name="T179">：</text:span><text:span text:style-name="T180"><text:s text:c="2"/></text:span><text:span text:style-name="T181"><text:s text:c="2"/></text:span><text:span text:style-name="T182">週，</text:span><text:span text:style-name="T183"><text:s text:c="2"/></text:span><text:span text:style-name="T184"><text:s text:c="2"/></text:span><text:span text:style-name="T185">小時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合約書用印份數</text:span><text:span text:style-name="T189"><text:s text:c="2"/></text:span><text:span text:style-name="T190"><text:s text:c="2"/></text:span><text:span text:style-name="T191">份</text:span><text:span text:style-name="T192">，明細如下：</text:span></text:p>
            <text:p text:style-name="P193"><text:span text:style-name="T194">小校印</text:span><text:span text:style-name="T195"><text:s text:c="4"/></text:span><text:span text:style-name="T196">、私章</text:span><text:span text:style-name="T197"><text:s text:c="2"/></text:span><text:span text:style-name="T198"><text:s/></text:span><text:span text:style-name="T199"><text:s/></text:span><text:span text:style-name="T200">、騎縫章</text:span><text:span text:style-name="T201"><text:s text:c="4"/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其他待辦事項</text:p>
          </table:table-cell>
          <table:covered-table-cell/>
          <table:table-cell table:style-name="TableCell205" table:number-columns-spanned="7">
            <text:p text:style-name="P206">★請務必提供合約書影本予學生及輔導老師知悉</text:p>
            <text:p text:style-name="P207">□實習計畫書後補。</text:p>
            <text:p text:style-name="P208">□待公司完成用印後，請送正本1份至實輔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申請人簽章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實習就業輔導中心</text:p>
            <text:p text:style-name="P216">主<text:s text:c="4"/>任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系（所、科）中心</text:p>
            <text:p text:style-name="P222">主<text:s text:c="4"/>任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職<text:s/>發<text:s/>長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院<text:s text:c="4"/>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<text:span text:style-name="T236">主任秘書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職涯發展暨校友服務</text:span><text:span text:style-name="T243">處</text:span></text:p>
            <text:p text:style-name="P244">實習就業輔導中心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<text:span text:style-name="T249">校</text:span><text:span text:style-name="T250"><text:s text:c="4"/></text:span><text:span text:style-name="T251">長</text:span>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-1產官學合作計畫合約書用印申請表</dc:title>
    <meta:initial-creator>chihlee</meta:initial-creator>
    <dc:creator>User</dc:creator>
    <meta:creation-date>2020-11-25T01:00:00Z</meta:creation-date>
    <dc:date>2020-11-25T01:00:00Z</dc:date>
    <meta:print-date>2020-11-09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