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P9" style:parent-style-name="純文字" style:family="paragraph">
      <style:paragraph-properties fo:text-align="justify" fo:line-height="0.2361in" fo:margin-right="0.018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right="0.018in"/>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right="0.0194in"/>
      <style:text-properties style:font-name="Times New Roman" style:font-name-asian="標楷體" fo:color="#000000"/>
    </style:style>
    <style:style style:name="P4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內文" style:family="paragraph">
      <style:paragraph-properties style:snap-to-layout-grid="false" fo:text-align="justify" fo:line-height="0.2361in"/>
    </style:style>
    <style:style style:name="T51" style:parent-style-name="預設段落字型" style:family="text">
      <style:text-properties style:font-name-asian="標楷體" fo:color="#000000" style:font-size-complex="10pt"/>
    </style:style>
    <style:style style:name="T52" style:parent-style-name="預設段落字型" style:family="text">
      <style:text-properties style:font-name-asian="標楷體" fo:color="#000000" style:font-size-complex="10pt"/>
    </style:style>
    <style:style style:name="T53" style:parent-style-name="預設段落字型" style:family="text">
      <style:text-properties style:font-name-asian="標楷體" fo:color="#000000" style:font-size-complex="10pt"/>
    </style:style>
    <style:style style:name="P54" style:parent-style-name="純文字" style:family="paragraph">
      <style:paragraph-properties fo:text-align="justify" fo:line-height="0.2361in" fo:margin-left="0.35in" fo:margin-right="0.018in">
        <style:tab-stops/>
      </style:paragraph-propertie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P66" style:parent-style-name="純文字" style:family="paragraph">
      <style:paragraph-properties fo:text-align="justify" fo:line-height="0.2361in" fo:margin-left="0.8583in" fo:margin-right="0.0194in" fo:text-indent="-0.5in">
        <style:tab-stops/>
      </style:paragraph-propertie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P85" style:parent-style-name="純文字" style:family="paragraph">
      <style:paragraph-properties fo:text-align="justify" fo:line-height="0.2361in" fo:margin-left="0.8583in" fo:margin-right="0.0194in" fo:text-indent="-0.5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style>
    <style:style style:name="P8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90" style:parent-style-name="純文字" style:family="paragraph">
      <style:paragraph-properties fo:line-height="0.2361in" fo:margin-right="0.018in" fo:text-indent="0.8347in"/>
      <style:text-properties style:font-name="Times New Roman" style:font-name-asian="標楷體" fo:color="#000000"/>
    </style:style>
    <style:style style:name="P91" style:parent-style-name="純文字" style:family="paragraph">
      <style:paragraph-properties fo:line-height="0.2361in" fo:margin-left="1.6666in" fo:margin-right="0.0194in" fo:text-indent="-0.8333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P10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03"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0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0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06" style:parent-style-name="純文字" style:family="paragraph">
      <style:paragraph-properties fo:text-align="justify" fo:line-height="0.2361in" fo:margin-left="1.6666in" fo:margin-right="0.0194in" fo:text-indent="-0.8333in">
        <style:tab-stops/>
      </style:paragraph-properties>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P114"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15" style:parent-style-name="純文字" style:family="paragraph">
      <style:paragraph-properties fo:text-align="justify" fo:line-height="0.2361in" fo:margin-left="1.8333in" fo:margin-right="0.0194in" fo:text-indent="-1in">
        <style:tab-stops/>
      </style:paragraph-propertie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style>
    <style:style style:name="P12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24"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25" style:parent-style-name="純文字" style:family="paragraph">
      <style:paragraph-properties fo:text-align="justify" fo:line-height="0.2361in" fo:margin-left="1.6666in" fo:margin-right="0.0194in" fo:text-indent="-0.8333in">
        <style:tab-stops/>
      </style:paragraph-propertie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style>
    <style:style style:name="P132"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33" style:parent-style-name="純文字" style:family="paragraph">
      <style:paragraph-properties fo:text-align="justify" fo:line-height="0.2361in" fo:margin-left="1.8333in" fo:margin-right="0.0194in" fo:text-indent="-1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style>
    <style:style style:name="P141"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42"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43" style:parent-style-name="純文字" style:family="paragraph">
      <style:paragraph-properties fo:text-align="justify" fo:line-height="0.2361in" fo:margin-left="1.6666in" fo:margin-right="0.0194in" fo:text-indent="-0.8333in">
        <style:tab-stops/>
      </style:paragraph-properties>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style>
    <style:style style:name="P154"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55" style:parent-style-name="純文字" style:family="paragraph">
      <style:paragraph-properties fo:text-align="justify" fo:line-height="0.2361in" fo:margin-left="1.8333in" fo:margin-right="0.0194in" fo:text-indent="-1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style>
    <style:style style:name="P169" style:parent-style-name="純文字" style:family="paragraph">
      <style:paragraph-properties fo:text-align="justify" fo:line-height="0.2361in" fo:margin-right="0.018in"/>
      <style:text-properties style:font-name="Times New Roman" style:font-name-asian="標楷體" fo:color="#000000"/>
    </style:style>
    <style:style style:name="P170" style:parent-style-name="純文字" style:family="paragraph">
      <style:paragraph-properties fo:text-align="justify" fo:line-height="0.2361in" fo:margin-right="0.018in"/>
      <style:text-properties style:font-name="Times New Roman" style:font-name-asian="標楷體" fo:color="#000000"/>
    </style:style>
    <style:style style:name="P171"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72"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73"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74"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75"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76" style:parent-style-name="純文字" style:family="paragraph">
      <style:paragraph-properties fo:text-align="justify" fo:line-height="0.2361in" fo:margin-right="0.018in"/>
      <style:text-properties style:font-name="Times New Roman" style:font-name-asian="標楷體" fo:color="#000000"/>
    </style:style>
    <style:style style:name="P177" style:parent-style-name="純文字" style:family="paragraph">
      <style:paragraph-properties fo:text-align="justify" fo:line-height="0.2361in" fo:margin-left="0.8812in" fo:margin-right="0.018in" fo:text-indent="-0.4965in">
        <style:tab-stops/>
      </style:paragraph-properties>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P182" style:parent-style-name="純文字" style:family="paragraph">
      <style:paragraph-properties fo:text-align="justify" fo:line-height="0.2361in" fo:margin-left="0.8812in" fo:margin-right="0.018in" fo:text-indent="-0.4965in">
        <style:tab-stops/>
      </style:paragraph-propertie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P186"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87"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88"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89"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90" style:parent-style-name="純文字" style:family="paragraph">
      <style:paragraph-properties fo:text-align="justify" fo:line-height="0.2361in" fo:margin-left="0.3298in" fo:margin-right="0.018in" fo:text-indent="-0.3298in">
        <style:tab-stops/>
      </style:paragraph-properties>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fo:color="#000000"/>
    </style:style>
    <style:style style:name="P198" style:parent-style-name="純文字" style:family="paragraph">
      <style:paragraph-properties fo:text-align="justify" fo:line-height="0.2361in" fo:margin-right="0.018in"/>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color="#000000"/>
    </style:style>
    <style:style style:name="P215" style:parent-style-name="純文字" style:family="paragraph">
      <style:paragraph-properties fo:text-align="justify" fo:line-height="0.2361in" fo:margin-right="0.018in"/>
      <style:text-properties style:font-name="Times New Roman" style:font-name-asian="標楷體" fo:color="#000000"/>
    </style:style>
    <style:style style:name="P216" style:parent-style-name="純文字" style:family="paragraph">
      <style:paragraph-properties fo:text-align="justify" fo:line-height="0.2361in" fo:margin-right="0.018in"/>
      <style:text-properties style:font-name="Times New Roman" style:font-name-asian="標楷體" fo:color="#000000"/>
    </style:style>
    <style:style style:name="P217" style:parent-style-name="純文字" style:family="paragraph">
      <style:paragraph-properties fo:text-align="justify" fo:line-height="0.2361in" fo:margin-right="0.018in"/>
    </style:style>
    <style:style style:name="T218" style:parent-style-name="預設段落字型" style:family="text">
      <style:text-properties style:font-name="Times New Roman" style:font-name-asian="標楷體" fo:color="#000000"/>
    </style:style>
    <style:style style:name="P219" style:parent-style-name="內文" style:family="paragraph">
      <style:paragraph-properties fo:text-align="center" fo:line-height="300%"/>
    </style:style>
    <style:style style:name="T220" style:parent-style-name="預設段落字型" style:family="text">
      <style:text-properties style:font-name="標楷體" style:font-name-asian="標楷體" fo:color="#000000" style:font-size-complex="10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text-properties style:font-name="Times New Roman" style:font-name-asian="標楷體" fo:color="#000000"/>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361in" fo:margin-right="0.018in"/>
    </style:style>
    <style:style style:name="T227" style:parent-style-name="預設段落字型" style:family="text">
      <style:text-properties style:font-name="Times New Roman" style:font-name-asian="標楷體" fo:color="#000000"/>
    </style:style>
    <style:style style:name="P228" style:parent-style-name="內文" style:family="paragraph">
      <style:paragraph-properties fo:text-align="center" fo:line-height="225%"/>
    </style:style>
    <style:style style:name="T229" style:parent-style-name="預設段落字型" style:family="text">
      <style:text-properties style:font-name="標楷體" style:font-name-asian="標楷體" fo:color="#000000" style:font-size-complex="10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P240" style:parent-style-name="純文字" style:family="paragraph">
      <style:paragraph-properties fo:text-align="justify" fo:line-height="0.2361in" fo:margin-right="0.018in"/>
      <style:text-properties style:font-name="Times New Roman" style:font-name-asian="標楷體" fo:color="#000000"/>
    </style:style>
    <style:style style:name="P241" style:parent-style-name="純文字" style:family="paragraph">
      <style:paragraph-properties fo:text-align="justify" fo:line-height="0.2361in" fo:margin-right="0.018in"/>
      <style:text-properties style:font-name="Times New Roman" style:font-name-asian="標楷體" fo:color="#000000"/>
    </style:style>
    <style:style style:name="P242" style:parent-style-name="純文字" style:family="paragraph">
      <style:paragraph-properties fo:text-align="justify" fo:line-height="0.2361in" fo:margin-right="0.018in"/>
      <style:text-properties style:font-name="Times New Roman" style:font-name-asian="標楷體" fo:color="#000000"/>
    </style:style>
    <style:style style:name="P243" style:parent-style-name="純文字" style:family="paragraph">
      <style:paragraph-properties fo:text-align="justify" fo:line-height="0.2361in" fo:margin-right="0.018in"/>
      <style:text-properties style:font-name="Times New Roman" style:font-name-asian="標楷體" fo:color="#000000"/>
    </style:style>
    <style:style style:name="P244" style:parent-style-name="純文字" style:family="paragraph">
      <style:paragraph-properties fo:text-align="justify" fo:line-height="0.2361in" fo:margin-right="0.018in"/>
    </style:style>
    <style:style style:name="T245" style:parent-style-name="預設段落字型" style:family="text">
      <style:text-properties style:font-name="Times New Roman" style:font-name-asian="標楷體" fo:color="#000000"/>
    </style:style>
    <style:style style:name="P246" style:parent-style-name="內文" style:family="paragraph">
      <style:paragraph-properties fo:text-align="center" fo:line-height="3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text-properties style:font-name="Times New Roman" style:font-name-asian="標楷體" fo:color="#000000"/>
    </style:style>
    <style:style style:name="P251" style:parent-style-name="純文字" style:family="paragraph">
      <style:paragraph-properties fo:text-align="justify" fo:line-height="0.2361in" fo:margin-right="0.018in"/>
      <style:text-properties style:font-name="Times New Roman" style:font-name-asian="標楷體" fo:color="#000000"/>
    </style:style>
    <style:style style:name="P252" style:parent-style-name="純文字" style:family="paragraph">
      <style:paragraph-properties fo:text-align="justify" fo:line-height="0.2361in" fo:margin-right="0.018in"/>
    </style:style>
    <style:style style:name="T253" style:parent-style-name="預設段落字型" style:family="text">
      <style:text-properties style:font-name="Times New Roman" style:font-name-asian="標楷體" fo:color="#000000"/>
    </style:style>
    <style:style style:name="P254" style:parent-style-name="內文" style:family="paragraph">
      <style:paragraph-properties fo:text-align="center" fo:line-height="225%"/>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font-size-complex="10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P262" style:parent-style-name="純文字" style:family="paragraph">
      <style:paragraph-properties fo:text-align="justify" fo:line-height="0.2361in" fo:margin-right="0.018in"/>
      <style:text-properties style:font-name="Times New Roman" style:font-name-asian="標楷體" fo:color="#000000"/>
    </style:style>
    <style:style style:name="P263" style:parent-style-name="純文字" style:family="paragraph">
      <style:paragraph-properties fo:text-align="justify" fo:line-height="0.2361in" fo:margin-right="0.018in"/>
      <style:text-properties style:font-name="Times New Roman" style:font-name-asian="標楷體" fo:color="#000000"/>
    </style:style>
    <style:style style:name="P264" style:parent-style-name="純文字" style:family="paragraph">
      <style:paragraph-properties fo:text-align="justify" fo:line-height="0.2361in" fo:margin-right="0.018in"/>
      <style:text-properties style:font-name="Times New Roman" style:font-name-asian="標楷體" fo:color="#000000"/>
    </style:style>
    <style:style style:name="P265" style:parent-style-name="純文字" style:family="paragraph">
      <style:paragraph-properties fo:text-align="justify" fo:line-height="0.2361in" fo:margin-right="0.018in"/>
      <style:text-properties style:font-name="Times New Roman" style:font-name-asian="標楷體" fo:color="#000000"/>
    </style:style>
    <style:style style:name="P266" style:parent-style-name="純文字" style:family="paragraph">
      <style:paragraph-properties fo:text-align="justify" fo:line-height="0.2361in" fo:margin-right="0.018in"/>
      <style:text-properties style:font-name="Times New Roman" style:font-name-asian="標楷體" fo:color="#000000"/>
    </style:style>
    <style:style style:name="P267" style:parent-style-name="純文字" style:family="paragraph">
      <style:paragraph-properties fo:text-align="justify" fo:line-height="0.2361in" fo:margin-right="0.018in"/>
      <style:text-properties style:font-name="Times New Roman" style:font-name-asian="標楷體" fo:color="#000000"/>
    </style:style>
    <style:style style:name="P268" style:parent-style-name="純文字" style:family="paragraph">
      <style:paragraph-properties fo:text-align="center" fo:line-height="0.25in"/>
      <style:text-properties style:font-name="Times New Roman" style:font-name-asian="標楷體"/>
    </style:style>
    <style:style style:name="P269" style:parent-style-name="純文字" style:family="paragraph">
      <style:paragraph-properties fo:break-before="page" fo:text-align="justify" fo:line-height="0.25in"/>
    </style:style>
    <style:style style:name="T270" style:parent-style-name="預設段落字型" style:family="text">
      <style:text-properties style:font-name="Times New Roman" style:font-name-asian="標楷體" fo:font-weight="bold" style:font-weight-asian="bold" fo:color="#000000" fo:font-size="16pt" style:font-size-asian="16pt"/>
    </style:style>
    <style:style style:name="T271" style:parent-style-name="預設段落字型" style:family="text">
      <style:text-properties style:font-name="Times New Roman" style:font-name-asian="標楷體" fo:font-weight="bold" style:font-weight-asian="bold" fo:color="#000000" fo:font-size="16pt" style:font-size-asian="16pt"/>
    </style:style>
    <style:style style:name="T272" style:parent-style-name="預設段落字型" style:family="text">
      <style:text-properties style:font-name="Times New Roman" style:font-name-asian="標楷體" fo:font-weight="bold" style:font-weight-asian="bold" fo:color="#000000" fo:font-size="16pt" style:font-size-asian="16pt"/>
    </style:style>
    <style:style style:name="P273" style:parent-style-name="純文字" style:family="paragraph">
      <style:paragraph-properties fo:text-align="justify" fo:line-height="0.25in"/>
      <style:text-properties style:font-name="Times New Roman" style:font-name-asian="標楷體" fo:color="#000000"/>
    </style:style>
    <style:style style:name="TableColumn275" style:family="table-column">
      <style:table-column-properties style:column-width="0.3597in"/>
    </style:style>
    <style:style style:name="TableColumn276" style:family="table-column">
      <style:table-column-properties style:column-width="1.0868in"/>
    </style:style>
    <style:style style:name="TableColumn277" style:family="table-column">
      <style:table-column-properties style:column-width="1.0861in"/>
    </style:style>
    <style:style style:name="TableColumn278" style:family="table-column">
      <style:table-column-properties style:column-width="1.0861in"/>
    </style:style>
    <style:style style:name="TableColumn279" style:family="table-column">
      <style:table-column-properties style:column-width="1.4944in"/>
    </style:style>
    <style:style style:name="TableColumn280" style:family="table-column">
      <style:table-column-properties style:column-width="1.568in"/>
    </style:style>
    <style:style style:name="Table274" style:family="table">
      <style:table-properties style:width="6.6812in" fo:margin-left="0in" table:align="center"/>
    </style:style>
    <style:style style:name="TableRow281" style:family="table-row">
      <style:table-row-properties style:min-row-height="0.3756in"/>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純文字" style:family="paragraph">
      <style:paragraph-properties fo:text-align="center" fo:line-height="0.25in"/>
      <style:text-properties style:font-name="Times New Roman" style:font-name-asian="標楷體" fo:color="#000000"/>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純文字" style:family="paragraph">
      <style:paragraph-properties fo:text-align="center" fo:line-height="0.25in"/>
      <style:text-properties style:font-name="Times New Roman" style:font-name-asian="標楷體" fo:color="#000000"/>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純文字" style:family="paragraph">
      <style:paragraph-properties fo:text-align="center" fo:line-height="0.25in"/>
      <style:text-properties style:font-name="Times New Roman" style:font-name-asian="標楷體" fo:color="#000000"/>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純文字" style:family="paragraph">
      <style:paragraph-properties fo:text-align="center" fo:line-height="0.25in"/>
      <style:text-properties style:font-name="Times New Roman" style:font-name-asian="標楷體" fo:color="#000000"/>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純文字" style:family="paragraph">
      <style:paragraph-properties fo:text-align="center" fo:line-height="0.25in"/>
      <style:text-properties style:font-name="Times New Roman" style:font-name-asian="標楷體" fo:color="#000000"/>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純文字" style:family="paragraph">
      <style:paragraph-properties fo:text-align="center" fo:line-height="0.25in"/>
      <style:text-properties style:font-name="Times New Roman" style:font-name-asian="標楷體" fo:color="#000000"/>
    </style:style>
    <style:style style:name="P294" style:parent-style-name="純文字" style:family="paragraph">
      <style:paragraph-properties fo:text-align="center" fo:line-height="0.25in"/>
      <style:text-properties style:font-name="Times New Roman" style:font-name-asian="標楷體" fo:color="#000000"/>
    </style:style>
    <style:style style:name="P295" style:parent-style-name="純文字" style:family="paragraph">
      <style:paragraph-properties fo:text-align="center" fo:line-height="0.25in"/>
      <style:text-properties style:font-name="Times New Roman" style:font-name-asian="標楷體" fo:color="#000000"/>
    </style:style>
    <style:style style:name="TableRow296" style:family="table-row">
      <style:table-row-properties style:min-row-height="0.375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fo:line-height="0.25in"/>
      <style:text-properties style:font-name="Times New Roman"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justify" fo:line-height="0.25in"/>
      <style:text-properties style:font-name="Times New Roman"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justify" fo:line-height="0.25in"/>
      <style:text-properties style:font-name="Times New Roman"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justify" fo:line-height="0.25in"/>
      <style:text-properties style:font-name="Times New Roman"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justify" fo:line-height="0.25in"/>
      <style:text-properties style:font-name="Times New Roman"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text-align="justify" fo:line-height="0.25in"/>
      <style:text-properties style:font-name="Times New Roman" style:font-name-asian="標楷體" fo:color="#000000"/>
    </style:style>
    <style:style style:name="TableRow309" style:family="table-row">
      <style:table-row-properties style:min-row-height="0.375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fo:line-height="0.25in"/>
      <style:text-properties style:font-name="Times New Roman"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justify" fo:line-height="0.25in"/>
      <style:text-properties style:font-name="Times New Roman"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justify" fo:line-height="0.25in"/>
      <style:text-properties style:font-name="Times New Roman"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justify" fo:line-height="0.25in"/>
      <style:text-properties style:font-name="Times New Roman"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justify" fo:line-height="0.25in"/>
      <style:text-properties style:font-name="Times New Roman"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text-align="justify" fo:line-height="0.25in"/>
      <style:text-properties style:font-name="Times New Roman" style:font-name-asian="標楷體" fo:color="#000000"/>
    </style:style>
    <style:style style:name="TableRow322" style:family="table-row">
      <style:table-row-properties style:min-row-height="0.37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fo:text-align="center" fo:line-height="0.25in"/>
      <style:text-properties style:font-name="Times New Roman"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fo:text-align="justify" fo:line-height="0.25in"/>
      <style:text-properties style:font-name="Times New Roman"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justify" fo:line-height="0.25in"/>
      <style:text-properties style:font-name="Times New Roman"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fo:text-align="justify" fo:line-height="0.25in"/>
      <style:text-properties style:font-name="Times New Roman"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justify" fo:line-height="0.25in"/>
      <style:text-properties style:font-name="Times New Roman"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純文字" style:family="paragraph">
      <style:paragraph-properties fo:text-align="justify" fo:line-height="0.25in"/>
      <style:text-properties style:font-name="Times New Roman" style:font-name-asian="標楷體" fo:color="#000000"/>
    </style:style>
    <style:style style:name="TableRow335" style:family="table-row">
      <style:table-row-properties style:min-row-height="0.375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center" fo:line-height="0.25in"/>
      <style:text-properties style:font-name="Times New Roman"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justify" fo:line-height="0.25in"/>
      <style:text-properties style:font-name="Times New Roman"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justify" fo:line-height="0.25in"/>
      <style:text-properties style:font-name="Times New Roman"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justify" fo:line-height="0.25in"/>
      <style:text-properties style:font-name="Times New Roman"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justify" fo:line-height="0.25in"/>
      <style:text-properties style:font-name="Times New Roman"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純文字" style:family="paragraph">
      <style:paragraph-properties fo:text-align="justify" fo:line-height="0.25in"/>
      <style:text-properties style:font-name="Times New Roman" style:font-name-asian="標楷體" fo:color="#000000"/>
    </style:style>
    <style:style style:name="TableRow348" style:family="table-row">
      <style:table-row-properties style:min-row-height="0.375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fo:text-align="center" fo:line-height="0.25in"/>
      <style:text-properties style:font-name="Times New Roman"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justify" fo:line-height="0.25in"/>
      <style:text-properties style:font-name="Times New Roman"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justify" fo:line-height="0.25in"/>
      <style:text-properties style:font-name="Times New Roman"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justify" fo:line-height="0.25in"/>
      <style:text-properties style:font-name="Times New Roman"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justify" fo:line-height="0.25in"/>
      <style:text-properties style:font-name="Times New Roman"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純文字" style:family="paragraph">
      <style:paragraph-properties fo:text-align="justify" fo:line-height="0.25in"/>
      <style:text-properties style:font-name="Times New Roman" style:font-name-asian="標楷體" fo:color="#000000"/>
    </style:style>
    <style:style style:name="TableRow361" style:family="table-row">
      <style:table-row-properties style:min-row-height="0.375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fo:line-height="0.25in"/>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justify" fo:line-height="0.25in"/>
      <style:text-properties style:font-name="Times New Roman"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fo:text-align="justify" fo:line-height="0.25in"/>
      <style:text-properties style:font-name="Times New Roman"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justify" fo:line-height="0.25in"/>
      <style:text-properties style:font-name="Times New Roman"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fo:text-align="justify" fo:line-height="0.25in"/>
      <style:text-properties style:font-name="Times New Roman"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純文字" style:family="paragraph">
      <style:paragraph-properties fo:text-align="justify" fo:line-height="0.25in"/>
      <style:text-properties style:font-name="Times New Roman" style:font-name-asian="標楷體" fo:color="#000000"/>
    </style:style>
    <style:style style:name="TableRow374" style:family="table-row">
      <style:table-row-properties style:min-row-height="0.3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fo:line-height="0.25in"/>
      <style:text-properties style:font-name="Times New Roman"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justify" fo:line-height="0.25in"/>
      <style:text-properties style:font-name="Times New Roman"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justify" fo:line-height="0.25in"/>
      <style:text-properties style:font-name="Times New Roman"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justify" fo:line-height="0.25in"/>
      <style:text-properties style:font-name="Times New Roman"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justify" fo:line-height="0.25in"/>
      <style:text-properties style:font-name="Times New Roman"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純文字" style:family="paragraph">
      <style:paragraph-properties fo:text-align="justify" fo:line-height="0.25in"/>
      <style:text-properties style:font-name="Times New Roman" style:font-name-asian="標楷體" fo:color="#000000"/>
    </style:style>
    <style:style style:name="TableRow387" style:family="table-row">
      <style:table-row-properties style:min-row-height="0.375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fo:line-height="0.25in"/>
      <style:text-properties style:font-name="Times New Roman"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justify" fo:line-height="0.25in"/>
      <style:text-properties style:font-name="Times New Roman"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fo:text-align="justify" fo:line-height="0.25in"/>
      <style:text-properties style:font-name="Times New Roman"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fo:text-align="justify" fo:line-height="0.25in"/>
      <style:text-properties style:font-name="Times New Roman"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justify" fo:line-height="0.25in"/>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純文字" style:family="paragraph">
      <style:paragraph-properties fo:text-align="justify" fo:line-height="0.25in"/>
      <style:text-properties style:font-name="Times New Roman" style:font-name-asian="標楷體" fo:color="#000000"/>
    </style:style>
    <style:style style:name="TableRow400" style:family="table-row">
      <style:table-row-properties style:min-row-height="0.375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fo:line-height="0.25in"/>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justify" fo:line-height="0.25in"/>
      <style:text-properties style:font-name="Times New Roman"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fo:text-align="justify" fo:line-height="0.25in"/>
      <style:text-properties style:font-name="Times New Roman"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fo:text-align="justify" fo:line-height="0.25in"/>
      <style:text-properties style:font-name="Times New Roman"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fo:text-align="justify" fo:line-height="0.25in"/>
      <style:text-properties style:font-name="Times New Roman"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fo:text-align="justify" fo:line-height="0.25in"/>
      <style:text-properties style:font-name="Times New Roman" style:font-name-asian="標楷體" fo:color="#000000"/>
    </style:style>
    <style:style style:name="TableRow413" style:family="table-row">
      <style:table-row-properties style:min-row-height="0.375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center" fo:line-height="0.25in"/>
      <style:text-properties style:font-name="Times New Roman"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fo:text-align="justify" fo:line-height="0.25in"/>
      <style:text-properties style:font-name="Times New Roman"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justify" fo:line-height="0.25in"/>
      <style:text-properties style:font-name="Times New Roman"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fo:text-align="justify" fo:line-height="0.25in"/>
      <style:text-properties style:font-name="Times New Roman"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fo:text-align="justify" fo:line-height="0.25in"/>
      <style:text-properties style:font-name="Times New Roman"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fo:text-align="justify" fo:line-height="0.25in"/>
      <style:text-properties style:font-name="Times New Roman" style:font-name-asian="標楷體" fo:color="#000000"/>
    </style:style>
    <style:style style:name="P426" style:parent-style-name="純文字" style:family="paragraph">
      <style:paragraph-properties fo:text-align="justify" fo:line-height="0.25in"/>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text:span><text:span text:style-name="T7">非</text:span><text:span text:style-name="T8">僱傭關係版本）</text:span></text:p>
      <text:p text:style-name="P9"><text:span text:style-name="T10">訂約</text:span><text:span text:style-name="T11">人</text:span><text:span text:style-name="T12">：</text:span><text:span text:style-name="T13">致理學校財團法人</text:span><text:span text:style-name="T14">致理</text:span><text:span text:style-name="T15">科技大學</text:span><text:span text:style-name="T16">（以下簡稱甲方）與</text:span><text:span text:style-name="T17"><text:s text:c="4"/></text:span><text:span text:style-name="T18"><text:s/></text:span><text:span text:style-name="T19"><text:s text:c="8"/></text:span><text:span text:style-name="T20">公司</text:span><text:span text:style-name="T21">（以下簡稱乙方</text:span><text:span text:style-name="T22">）</text:span><text:span text:style-name="T23">，雙方基於互惠原則，共同推展校外實習課程教學與職場實務訓練，促進產學人才培育之連貫性，發揮學生務實致用</text:span><text:span text:style-name="T24">之</text:span><text:span text:style-name="T25">觀念與能力，協議訂定</text:span><text:span text:style-name="T26">本合約書</text:span><text:span text:style-name="T27">，</text:span><text:span text:style-name="T28">規範</text:span><text:span text:style-name="T29">下列事項，</text:span><text:span text:style-name="T30">以資</text:span><text:span text:style-name="T31">共同遵循。</text:span></text:p>
      <text:p text:style-name="P32">一、甲方之職責：</text:p>
      <text:p text:style-name="P33">（一）依「專科以上學校產學合作實施辦法」第6條成立各級校外實習委員會，並負責校外實習機制相關任務事項。</text:p>
      <text:p text:style-name="P34">（二）依系科發展及專業核心能力妥善規劃校外實習課程，並於實習前與乙方共同為學生訂定「學生校外實習計畫書」。</text:p>
      <text:p text:style-name="P35">（三）負責進行乙方實習機構工作環境安全性及實習權益之評估。</text:p>
      <text:p text:style-name="P36">（四）負責指派實習輔導教師指導學生專業實務實習，並進行訪視及輔導工作，瞭解學生學習適應狀況。</text:p>
      <text:p text:style-name="P37">二、乙方之職責：</text:p>
      <text:p text:style-name="P38">（一）應具備足夠之訓練與指導人力，提供健全設施與設備，並依學生校外實習計畫書提供學生相關實務訓練，安排丙方實習工作單位分配、報到、訓練及輔導。</text:p>
      <text:p text:style-name="P39">（二）應於學生報到時即給予職前訓練及安全講習，並負責實習場所安全防護設備之配置及相關安全措施之規劃。</text:p>
      <text:p text:style-name="P40">（三）接受甲方訪視作業，與甲方指派之專責實習輔導教師共同負責輔導學生，並參與實習成績考核。</text:p>
      <text:p text:style-name="P41">（四）負責指派實習單位主管擔任指導教師，督導實務實習工作內容，進行實務技能訓練培育人才。</text:p>
      <text:p text:style-name="P42">（五）依勞動部「勞動教育促進綱領」規定，乙方如有成立工會，包含「工會法」之企業工會、產業工會及職業工會等組織類型，應告知工會校外實習人才培育事宜及人數。</text:p>
      <text:p text:style-name="P43">（六）提供予丙方之實習內容應以學習訓練為目的，不得有從事學習訓練以外之勞務提供或工作事實。若丙方於實習期間實際從事勞務提供或工作事實，即屬僱傭關係，乙方應依勞動基準法及相關勞動法令規定，辦理薪資給付、相關保險加保及勞工退休金提撥等事宜。</text:p>
      <text:p text:style-name="P44">三、實習學生之職責：</text:p>
      <text:p text:style-name="P45">（一）應主動告知家長實習相關事項，包含實習地點、期間、內容及保險等資訊，使家長充分了解實習內容與相關安排。</text:p>
      <text:p text:style-name="P46">（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7">（三）應依學生校外實習計畫書及乙方之指導，認真學習、積極主動，培養專業技能及職場態度。如於實習期間發現異常情形或遭遇困難，應即主動向甲、乙雙方之指導人員或輔導教師反映，由三方共同協調處理。</text:p>
      <text:p text:style-name="P48">（四）應遵守乙方之各項管理規章、保密規定及安全衛生措施等相關規範，並準時出勤，不得無故遲到、早退或缺勤。</text:p>
      <text:p text:style-name="P49">（五）應於甲方指定之平台填寫實習週誌及心得報告，作為甲方實習輔導教師評核實習成績之依據。</text:p>
      <text:soft-page-break/>
      <text:p text:style-name="P50"><text:span text:style-name="T51">四</text:span><text:span text:style-name="T52">、實習</text:span><text:span text:style-name="T53">相關內容：</text:span></text:p>
      <text:p text:style-name="P54"><text:span text:style-name="T55">（一）本次實習名額共</text:span><text:span text:style-name="T56">　</text:span><text:span text:style-name="T57"><text:s/></text:span><text:span text:style-name="T58"><text:s/></text:span><text:span text:style-name="T59">　</text:span><text:span text:style-name="T60">人</text:span><text:span text:style-name="T61">，詳如</text:span><text:span text:style-name="T62">附件</text:span><text:span text:style-name="T63">「</text:span><text:span text:style-name="T64">實習學生名冊」</text:span><text:span text:style-name="T65">。</text:span></text:p>
      <text:p text:style-name="P66"><text:span text:style-name="T67">（二）實習期間自民國</text:span><text:span text:style-name="T68"><text:s text:c="6"/></text:span><text:span text:style-name="T69">年</text:span><text:span text:style-name="T70"><text:s text:c="5"/></text:span><text:span text:style-name="T71">月</text:span><text:span text:style-name="T72"><text:s text:c="5"/></text:span><text:span text:style-name="T73">日起至民國</text:span><text:span text:style-name="T74"><text:s text:c="6"/></text:span><text:span text:style-name="T75">年</text:span><text:span text:style-name="T76"><text:s text:c="5"/></text:span><text:span text:style-name="T77">月</text:span><text:span text:style-name="T78"><text:s text:c="5"/></text:span><text:span text:style-name="T79">日止，每週實習時數</text:span><text:span text:style-name="T80"><text:s text:c="6"/></text:span><text:span text:style-name="T81">小時。</text:span><text:span text:style-name="T82">為維護學生個人身心健康，每日實習時間不得超過</text:span><text:span text:style-name="T83">8</text:span><text:span text:style-name="T84">小時。</text:span></text:p>
      <text:p text:style-name="P85"><text:span text:style-name="T86">（三）實習地點（地址）：</text:span><text:span text:style-name="T87"><text:s text:c="42"/></text:span><text:span text:style-name="T88">。乙方未經甲方及丙方同意，不得擅自變更實習地點。</text:span></text:p>
      <text:p text:style-name="P89">（四）實習給付：（請勾選）</text:p>
      <text:p text:style-name="P90">□無。</text:p>
      <text:p text:style-name="P91"><text:span text:style-name="T92">□獎學金：每</text:span><text:span text:style-name="T93">　　　</text:span><text:span text:style-name="T94">給付</text:span><text:span text:style-name="T95">新臺幣（以下同）</text:span><text:span text:style-name="T96">　</text:span><text:span text:style-name="T97"><text:s text:c="4"/></text:span><text:span text:style-name="T98">　　</text:span><text:span text:style-name="T99">元，以提升學生</text:span><text:span text:style-name="T100">之</text:span><text:span text:style-name="T101">實習意願與學習動機。乙方提供之獎學金應全額予學生，並以金融機構轉存方式直接匯入學生帳戶。</text:span></text:p>
      <text:p text:style-name="P102">（五）休息時間及請假規定，由甲、乙雙方協議，依學生校外實習計畫書安排並配合實習場域實務訓練所需，議定合理的休息時間及請假規定。</text:p>
      <text:p text:style-name="P103">（六）膳宿及交通條件：</text:p>
      <text:p text:style-name="P104">1.住宿：（請勾選）</text:p>
      <text:p text:style-name="P105">□免費提供住宿。</text:p>
      <text:p text:style-name="P106"><text:span text:style-name="T107">□</text:span><text:span text:style-name="T108">提供住宿，每月收取</text:span><text:span text:style-name="T109">　　</text:span><text:span text:style-name="T110"><text:s text:c="2"/></text:span><text:span text:style-name="T111">　　</text:span><text:span text:style-name="T112">元</text:span><text:span text:style-name="T113">。</text:span></text:p>
      <text:p text:style-name="P114">□不提供住宿，由學生自理。</text:p>
      <text:p text:style-name="P115"><text:span text:style-name="T116">□</text:span><text:span text:style-name="T117">不提供住宿，但提供住宿津貼</text:span><text:span text:style-name="T118">每月</text:span><text:span text:style-name="T119">　　</text:span><text:span text:style-name="T120"><text:s text:c="2"/></text:span><text:span text:style-name="T121">　　</text:span><text:span text:style-name="T122">元。</text:span></text:p>
      <text:p text:style-name="P123">2.膳食：（請勾選）</text:p>
      <text:p text:style-name="P124">□免費提供膳食：□早餐<text:s text:c="2"/>□午餐<text:s text:c="2"/>□晚餐。</text:p>
      <text:p text:style-name="P125"><text:span text:style-name="T126">□</text:span><text:span text:style-name="T127">提供膳食，每餐收取</text:span><text:span text:style-name="T128">　　</text:span><text:span text:style-name="T129"><text:s text:c="2"/></text:span><text:span text:style-name="T130">　　</text:span><text:span text:style-name="T131">元。</text:span></text:p>
      <text:p text:style-name="P132">□不提供膳食，由學生自理。</text:p>
      <text:p text:style-name="P133"><text:span text:style-name="T134">□</text:span><text:span text:style-name="T135">不提供膳食，但提供膳食津貼</text:span><text:span text:style-name="T136">每餐</text:span><text:span text:style-name="T137">　　</text:span><text:span text:style-name="T138"><text:s text:c="2"/></text:span><text:span text:style-name="T139">　　</text:span><text:span text:style-name="T140">元。</text:span></text:p>
      <text:p text:style-name="P141">3.交通：（請勾選）</text:p>
      <text:p text:style-name="P142">□免費提供交通工具。</text:p>
      <text:p text:style-name="P143"><text:span text:style-name="T144">□</text:span><text:span text:style-name="T145">提供交通</text:span><text:span text:style-name="T146">工具</text:span><text:span text:style-name="T147">，每</text:span><text:span text:style-name="T148">月收</text:span><text:span text:style-name="T149">取</text:span><text:span text:style-name="T150">　　</text:span><text:span text:style-name="T151"><text:s text:c="2"/></text:span><text:span text:style-name="T152">　　</text:span><text:span text:style-name="T153">元。</text:span></text:p>
      <text:p text:style-name="P154">□不提供交通工具，由學生自理。</text:p>
      <text:p text:style-name="P155"><text:span text:style-name="T156">□</text:span><text:span text:style-name="T157">不提供</text:span><text:span text:style-name="T158">交通</text:span><text:span text:style-name="T159">工具</text:span><text:span text:style-name="T160">，但提供</text:span><text:span text:style-name="T161">交通（通勤）</text:span><text:span text:style-name="T162">津貼</text:span><text:span text:style-name="T163">每</text:span><text:span text:style-name="T164">月</text:span><text:span text:style-name="T165">　　</text:span><text:span text:style-name="T166"><text:s text:c="2"/></text:span><text:span text:style-name="T167">　　</text:span><text:span text:style-name="T168">元。</text:span></text:p>
      <text:p text:style-name="P169">五、保險：由甲方負責辦理大專校院校外實習學生團體保險，並支付保險費。</text:p>
      <text:p text:style-name="P170">六、實習考核：</text:p>
      <text:p text:style-name="P171">（一）每學期或實習結束前，甲方實習輔導教師及乙方實習單位主管應依「學生校外實習成績考評表」之各項評核項目共同評核實習成績，經評核成績合格者授予學分。</text:p>
      <text:p text:style-name="P172">（二）學生表現或適應欠佳時，應由甲、乙雙方共同協商處理方式，經輔導未改善者，取消學生實習資格，或由甲方安排學生轉銜至其他實習機構，或是採取其他替代方案。</text:p>
      <text:p text:style-name="P173">（三）學生與乙方產生爭議時，甲方應協助學生釐清爭議事實及原因，並依據合約及相關法令與乙方共同協商處理，必要時得邀集法律專家學者與會。如無法協調處理者，得尋求法律途徑解決。</text:p>
      <text:p text:style-name="P174">（四）若學生因故擬於實習期滿前終止實習，由甲方、實習學生及乙方共同協議並簽訂「終止校外實習協議書」。</text:p>
      <text:p text:style-name="P175">（五）甲、乙雙方得視需要隨時協調檢討實習各項措施，期使本校外實習合作更臻完善。</text:p>
      <text:soft-page-break/>
      <text:p text:style-name="P176">七、附則：</text:p>
      <text:p text:style-name="P177"><text:span text:style-name="T178">（一）</text:span><text:span text:style-name="T179">為顧及乙方之業務機密，甲方學生及實習輔導教師因參加本校外實習課程合作所知悉乙方之業務機密，無論於實習期間或實習終了後，均不得洩漏與任何第三人或自行加以使用，亦不得將實習內容揭露、</text:span><text:span text:style-name="T180">轉述或公開發表。</text:span><text:span text:style-name="T181">但經乙方書面同意，或於刪除涉及商業機密之內容後，作為學術研究或課程成果報告者，不在此限。</text:span></text:p>
      <text:p text:style-name="P182"><text:span text:style-name="T183">（二）乙方安排之實習項目應以不影響丙方健康及安全之實習環境為原則，並不得要求丙方從事任何違法行為。倘乙方於實習起始日期前或實習期間未符合專科以上學校產學合作實施辦法第</text:span><text:span text:style-name="T184">6-2</text:span><text:span text:style-name="T185">條所列條件，或發生重大職業災害，或有侵害丙方實習權益之情事，甲方得逕行終止本合約，並同時終止丙方與乙方之實習合作關係。</text:span></text:p>
      <text:p text:style-name="P186">（三）乙方對學生之相關資料應善盡保護責任，並於個人資料保護法規定範圍內使用。</text:p>
      <text:p text:style-name="P187">（四）為保障性別工作權之平等，乙方應落實性別平等工作法有關性別歧視禁止、性騷擾防治及性別工作平等之規定。</text:p>
      <text:p text:style-name="P188">（五）本合約如有未盡周詳之處，依專科以上學校產學合作實施辦法等相關法令辦理。</text:p>
      <text:p text:style-name="P189">（六）甲、乙雙方因本合約內容有爭議或涉訟時，雙方合意以臺灣新北地方法院為第一審管轄法院。</text:p>
      <text:p text:style-name="P190"><text:span text:style-name="T191">八</text:span><text:span text:style-name="T192">、</text:span><text:span text:style-name="T193">本合約書所有相關附件均視為本合約之一部分，包括實習學生名冊及學生校外實習計畫書</text:span><text:span text:style-name="T194">。</text:span><text:span text:style-name="T195">其他有關校外實習課程合作未盡事宜，</text:span><text:span text:style-name="T196">甲、乙</text:span><text:span text:style-name="T197">雙方得視實際需要協議後，另訂之。</text:span></text:p>
      <text:p text:style-name="P198"><text:span text:style-name="T199">九</text:span><text:span text:style-name="T200">、</text:span><text:span text:style-name="T201">本合約</text:span><text:span text:style-name="T202">書</text:span><text:span text:style-name="T203">計</text:span><text:span text:style-name="T204">3</text:span><text:span text:style-name="T205">份，</text:span><text:span text:style-name="T206">由</text:span><text:span text:style-name="T207">甲方</text:span><text:span text:style-name="T208">執</text:span><text:span text:style-name="T209">2</text:span><text:span text:style-name="T210">份，</text:span><text:span text:style-name="T211">乙方執</text:span><text:span text:style-name="T212">1</text:span><text:span text:style-name="T213">份</text:span><text:span text:style-name="T214">留存。</text:span></text:p>
      <text:p text:style-name="P215"/>
      <text:p text:style-name="P216">訂約人</text:p>
      <text:p text:style-name="P217"><text:span text:style-name="T218"><draw:frame draw:z-index="251656192" draw:id="id0" draw:style-name="a0" draw:name="Text Box 4" text:anchor-type="paragraph" svg:x="4.65in" svg:y="0.13125in" svg:width="1.16667in" svg:height="0.95833in" style:rel-width="scale" style:rel-height="scale"><draw:text-box><text:p text:style-name="P219"><text:span text:style-name="T220">學校</text:span><text:span text:style-name="T221">用</text:span><text:span text:style-name="T222">印</text:span></text:p></draw:text-box><svg:title/><svg:desc/></draw:frame></text:span></text:p>
      <text:p text:style-name="P223">甲<text:s text:c="4"/>方：<text:s/>致理學校財團法人致理科技大學</text:p>
      <text:p text:style-name="P224">代<text:s/>表<text:s/>人：<text:s/>陳珠龍</text:p>
      <text:p text:style-name="P225">職<text:s text:c="4"/>稱：<text:s/>校<text:s/><text:s/>長</text:p>
      <text:p text:style-name="P226"><text:span text:style-name="T227"><draw:frame draw:z-index="251657216" draw:id="id1" draw:style-name="a1" draw:name="Text Box 5" text:anchor-type="paragraph" svg:x="4.65in" svg:y="0.01389in" svg:width="1.16667in" svg:height="0.67708in" style:rel-width="scale" style:rel-height="scale"><draw:text-box><text:p text:style-name="P228"><text:span text:style-name="T229">校長</text:span><text:span text:style-name="T230">用</text:span><text:span text:style-name="T231">印</text:span></text:p></draw:text-box><svg:title/><svg:desc/></draw:frame></text:span><text:span text:style-name="T232">電</text:span><text:span text:style-name="T233"><text:s text:c="4"/></text:span><text:span text:style-name="T234">話：</text:span><text:span text:style-name="T235"><text:s/></text:span><text:span text:style-name="T236">（</text:span><text:span text:style-name="T237">02</text:span><text:span text:style-name="T238">）</text:span><text:span text:style-name="T239">2257-6167</text:span></text:p>
      <text:p text:style-name="P240">地<text:s text:c="4"/>址：<text:s/>22050新北市板橋區文化路一段313號</text:p>
      <text:p text:style-name="P241"/>
      <text:p text:style-name="P242"/>
      <text:p text:style-name="P243"/>
      <text:p text:style-name="P244"><text:span text:style-name="T245"><draw:frame draw:z-index="251658240" draw:id="id2" draw:style-name="a2" draw:name="Text Box 6" text:anchor-type="paragraph" svg:x="4.65in" svg:y="0.17431in" svg:width="1.16667in" svg:height="0.84375in" style:rel-width="scale" style:rel-height="scale"><draw:text-box><text:p text:style-name="P246"><text:span text:style-name="T247">公司用</text:span><text:span text:style-name="T248">印</text:span></text:p></draw:text-box><svg:title/><svg:desc/></draw:frame></text:span></text:p>
      <text:p text:style-name="P249">乙<text:s text:c="4"/>方：</text:p>
      <text:p text:style-name="P250">代<text:s/>表<text:s/>人：</text:p>
      <text:p text:style-name="P251">職　　稱：</text:p>
      <text:p text:style-name="P252"><text:span text:style-name="T253"><draw:frame draw:z-index="251659264" draw:id="id3" draw:style-name="a3" draw:name="Text Box 7" text:anchor-type="paragraph" svg:x="4.65in" svg:y="0.07361in" svg:width="1.16667in" svg:height="0.64583in" style:rel-width="scale" style:rel-height="scale"><draw:text-box><text:p text:style-name="P254"><text:span text:style-name="T255">代表</text:span><text:span text:style-name="T256">人</text:span><text:span text:style-name="T257">用</text:span><text:span text:style-name="T258">印</text:span></text:p></draw:text-box><svg:title/><svg:desc/></draw:frame></text:span><text:span text:style-name="T259">電</text:span><text:span text:style-name="T260"><text:s text:c="4"/></text:span><text:span text:style-name="T261">話：</text:span></text:p>
      <text:p text:style-name="P262">地<text:s text:c="4"/>址：</text:p>
      <text:p text:style-name="P263"/>
      <text:p text:style-name="P264"/>
      <text:p text:style-name="P265"/>
      <text:p text:style-name="P266"/>
      <text:p text:style-name="P267"/>
      <text:p text:style-name="P268">中華民國　　　年　　　月　　　日</text:p>
      <text:soft-page-break/>
      <text:p text:style-name="P269"><text:span text:style-name="T270">附件</text:span><text:span text:style-name="T271">、</text:span><text:span text:style-name="T272">實習學生名冊</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序</text:p>
          </table:table-cell>
          <table:table-cell table:style-name="TableCell284">
            <text:p text:style-name="P285">合作系科</text:p>
          </table:table-cell>
          <table:table-cell table:style-name="TableCell286">
            <text:p text:style-name="P287">學生學號</text:p>
          </table:table-cell>
          <table:table-cell table:style-name="TableCell288">
            <text:p text:style-name="P289">學生姓名</text:p>
          </table:table-cell>
          <table:table-cell table:style-name="TableCell290">
            <text:p text:style-name="P291">實習課程名稱</text:p>
          </table:table-cell>
          <table:table-cell table:style-name="TableCell292">
            <text:p text:style-name="P293">本人已知悉</text:p>
            <text:p text:style-name="P294">並同意合約內容</text:p>
            <text:p text:style-name="P295">(以下請親筆簽名)</text:p>
          </table:table-cell>
        </table:table-row>
        <table:table-row table:style-name="TableRow296">
          <table:table-cell table:style-name="TableCell297">
            <text:p text:style-name="P298">1</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7</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text:span text:style-name="T427">(</text:span><text:span text:style-name="T428">表格如不敷使用，請自行增加欄位</text:span><text:span text:style-name="T4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10-23T02:56:00Z</meta:creation-date>
    <dc:date>2025-10-23T02:56:00Z</dc:date>
    <meta:print-date>2022-01-06T06:17:00Z</meta:print-date>
    <meta:template xlink:href="Normal" xlink:type="simple"/>
    <meta:editing-cycles>2</meta:editing-cycles>
    <meta:editing-duration>PT0S</meta:editing-duration>
    <meta:document-statistic meta:page-count="4" meta:paragraph-count="6" meta:word-count="458" meta:character-count="3063" meta:row-count="21" meta:non-whitespace-character-count="2611"/>
  </office:meta>
</office:document-meta>
</file>