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BFBFB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8.8635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3.7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佐證5_雜費-用途明細表" table:style-name="ta1">
        <table:shapes>
          <draw:custom-shape svg:x="0.01299in" svg:y="0.11772in" svg:width="0.95744in" svg:height="0.21575in" draw:z-index="1" draw:id="id0" draw:style-name="a4" draw:name="CustomShape 1">
            <svg:title/>
            <svg:desc/>
            <text:p text:style-name="a3" text:class-names="" text:cond-style-name=""><text:span text:style-name="a0" text:class-names="">【佐證5</text:span><text:span text:style-name="a1" text:class-names="">】</text:span><text:span text:style-name="a2" text:class-names=""/></text:p>
            <draw:enhanced-geometry xmlns:dr3d="urn:oasis:names:tc:opendocument:xmlns:dr3d:1.0" draw:type="non-primitive" svg:viewBox="0 0 1 1" draw:enhanced-path="M 8 8 L 9 8 9 9 8 9 8 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number-columns-spanned="7" table:number-rows-spanned="1" table:style-name="ce10">
            <text:p>○○○學年度「補助大專校院辦理就業學程計畫」</text:p>
            <text:p>○○學程</text:p>
            <text:p>雜費 用途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1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收據時間</text:p>
          </table:table-cell>
          <table:table-cell office:value-type="string" table:style-name="ce4">
            <text:p>品項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用途說明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date" office:date-value="2025-03-05T00:00:00" table:style-name="ce13">
            <text:p>2025/03/05</text:p>
          </table:table-cell>
          <table:table-cell office:value-type="string" table:style-name="ce6">
            <text:p>原子筆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75" table:formula="of:=[.D4]*[.E4]" table:style-name="ce5">
            <text:p>75</text:p>
          </table:table-cell>
          <table:table-cell office:value-type="string" table:style-name="ce3">
            <text:p>供實務課程-單元名稱使用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date" office:date-value="2025-05-05T00:00:00" table:style-name="ce13">
            <text:p>2025/05/05</text:p>
          </table:table-cell>
          <table:table-cell office:value-type="string" table:style-name="ce6">
            <text:p>修正帶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300" table:formula="of:=[.D5]*[.E5]" table:style-name="ce5">
            <text:p>300</text:p>
          </table:table-cell>
          <table:table-cell office:value-type="string" table:style-name="ce3">
            <text:p>供實務課程-單元名稱使用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date" office:date-value="2025-05-05T00:00:00" table:style-name="ce14">
            <text:p>2025/05/05</text:p>
          </table:table-cell>
          <table:table-cell office:value-type="string" table:style-name="ce8">
            <text:p><text:span text:style-name="T1">講義</text:span><text:span text:style-name="T1">A</text:span></text:p>
          </table:table-cell>
          <table:table-cell office:value-type="float" office:value="25" table:style-name="ce7">
            <text:p>25</text:p>
          </table:table-cell>
          <table:table-cell office:value-type="float" office:value="200" table:style-name="ce7">
            <text:p>200</text:p>
          </table:table-cell>
          <table:table-cell office:value-type="float" office:value="5000" table:formula="of:=[.D6]*[.E6]" table:style-name="ce5">
            <text:p>5000</text:p>
          </table:table-cell>
          <table:table-cell office:value-type="string" table:style-name="ce9">
            <text:p>用於實務課程-單元名稱</text:p>
            <text:p>25人(200面*1元)=5000元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date" office:date-value="2025-06-02T00:00:00" table:style-name="ce13">
            <text:p>2025/06/02</text:p>
          </table:table-cell>
          <table:table-cell office:value-type="string" table:style-name="ce6">
            <text:p>資料夾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140" table:formula="of:=[.D7]*[.E7]" table:style-name="ce5">
            <text:p>140</text:p>
          </table:table-cell>
          <table:table-cell office:value-type="string" table:style-name="ce3">
            <text:p>供實務課程-單元名稱使用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計畫主持人簽章：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phoebe</meta:initial-creator>
    <dc:creator>user</dc:creator>
    <meta:creation-date>2017-03-05T08:45:06Z</meta:creation-date>
    <dc:date>2025-05-16T08:13:27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