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end" fo:margin-top="0.125in" fo:margin-bottom="0.125in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8" style:family="table-column">
      <style:table-column-properties style:column-width="1.9833in"/>
    </style:style>
    <style:style style:name="TableColumn19" style:family="table-column">
      <style:table-column-properties style:column-width="1.8381in"/>
    </style:style>
    <style:style style:name="TableColumn20" style:family="table-column">
      <style:table-column-properties style:column-width="0.0604in"/>
    </style:style>
    <style:style style:name="TableColumn21" style:family="table-column">
      <style:table-column-properties style:column-width="1.4597in"/>
    </style:style>
    <style:style style:name="TableColumn22" style:family="table-column">
      <style:table-column-properties style:column-width="2.2083in"/>
    </style:style>
    <style:style style:name="Table17" style:family="table">
      <style:table-properties style:width="7.55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letter-spacing="0.1944in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letter-spacing="0.4861in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letter-spacing="0.4861in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899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177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text-indent="1.1666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text-indent="1.1666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text-indent="1.1666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>
        <style:tab-stops>
          <style:tab-stop style:type="left" style:position="2.7034in"/>
        </style:tab-stops>
      </style:paragraph-properties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2.190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913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>
        <style:tab-stops>
          <style:tab-stop style:type="left" style:position="2.693in"/>
        </style:tab-stops>
      </style:paragraph-properties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581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886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letter-spacing="0.4861in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list-style-name="LFO4" style:family="paragraph">
      <style:paragraph-properties fo:text-align="justify" fo:line-height="0.25in" fo:margin-left="0.2291in" fo:text-indent="-0.2291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list-style-name="LFO4" style:family="paragraph">
      <style:paragraph-properties fo:text-align="justify" fo:line-height="0.25in" fo:margin-left="0.2291in" fo:text-indent="-0.2291in">
        <style:tab-stops/>
      </style:paragraph-properties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77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591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致理</text:span><text:span text:style-name="T4">科技大學</text:span><text:span text:style-name="T5">學生校外</text:span><text:span text:style-name="T6">實習</text:span><text:span text:style-name="T7">終止及</text:span><text:span text:style-name="T8">轉換</text:span><text:span text:style-name="T9">實習機構</text:span><text:span text:style-name="T10">申請表</text:span></text:p>
      <text:p text:style-name="P11"><text:span text:style-name="T12">申請日期： <text:s/></text:span><text:span text:style-name="T13"><text:s/></text:span><text:span text:style-name="T14">年 <text:s text:c="2"/></text:span><text:span text:style-name="T15"><text:s/></text:span><text:span text:style-name="T16">月 <text:s text:c="2"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生姓</text:span><text:span text:style-name="T27">名</text:span>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系班</text:span><text:span text:style-name="T33">別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學</text:span><text:span text:style-name="T40">號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電</text:span><text:span text:style-name="T46">話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原<text:s/>實<text:s/>習<text:s/>機<text:s/>構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<text:span text:style-name="T56">離職日</text:span><text:span text:style-name="T57">期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新申請實習機構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<text:span text:style-name="T67">擬報到</text:span><text:span text:style-name="T68">日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離職原</text:span><text:span text:style-name="T75">因</text:span></text:p>
          </table:table-cell>
          <table:table-cell table:style-name="TableCell76" table:number-columns-spanned="4">
            <text:p text:style-name="P77"/>
            <text:p text:style-name="P78"><text:s text:c="11"/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檢討或改善對策</text:p>
          </table:table-cell>
          <table:table-cell table:style-name="TableCell82" table:number-columns-spanned="4">
            <text:p text:style-name="P83"/>
            <text:p text:style-name="P84"/>
            <text:p text:style-name="P85"/>
            <text:p text:style-name="P86"><text:s text:c="29"/>學生簽名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輔導教師意見</text:p>
            <text:p text:style-name="P90">（改善對策及新工作的評估）</text:p>
          </table:table-cell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  <text:p text:style-name="P96"/>
            <text:p text:style-name="P97"><text:s/><text:s text:c="28"/>輔導教師：</text:p>
            <text:p text:style-name="P98"><text:s text:c="29"/>系實習代表教師：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系主任意見</text:p>
          </table:table-cell>
          <table:table-cell table:style-name="TableCell102" table:number-columns-spanned="4">
            <text:p text:style-name="P103"><text:span text:style-name="T104"></text:span><text:span text:style-name="T105">同意終止／轉換實習機構</text:span></text:p>
            <text:p text:style-name="P106"><text:span text:style-name="T107"></text:span><text:span text:style-name="T108">不同意終止／轉換實習機構</text:span></text:p>
            <text:p text:style-name="P109"><text:s text:c="29"/>系主任：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經實習相關會議通過</text:p>
          </table:table-cell>
          <table:table-cell table:style-name="TableCell113" table:number-columns-spanned="4">
            <text:p text:style-name="P114"><text:span text:style-name="T115">會議名稱：</text:span><text:span text:style-name="T116"><text:s text:c="31"/></text:span></text:p>
            <text:p text:style-name="P117"><text:span text:style-name="T118">會議日期：</text:span><text:span text:style-name="T119"><text:s text:c="31"/>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備</text:span><text:span text:style-name="T124">註</text:span></text:p>
          </table:table-cell>
          <table:table-cell table:style-name="TableCell125" table:number-columns-spanned="4">
            <text:list text:style-name="LFO4" text:continue-numbering="true">
              <text:list-item>
                <text:p text:style-name="P126">轉換實習機構若為個人因素，將視情節簽報議處。</text:p>
              </text:list-item>
              <text:list-item>
                <text:p text:style-name="P127">個人因素自行離職未轉換新單位、實習曠職連續3天以上或累計達7天者，該實習課程不予核計實習成績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實習就業輔導中心</text:p>
          </table:table-cell>
          <table:covered-table-cell/>
          <table:covered-table-cell/>
          <table:table-cell table:style-name="TableCell131" table:number-columns-spanned="2">
            <text:p text:style-name="P132">職涯發展暨校友服務處</text:p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513in" fo:margin-bottom="0.2951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轉換實習單位申請表</dc:title>
    <dc:subject/>
    <meta:initial-creator>user</meta:initial-creator>
    <dc:creator>user</dc:creator>
    <meta:creation-date>2022-06-21T07:33:00Z</meta:creation-date>
    <dc:date>2022-06-21T07:33:00Z</dc:date>
    <meta:print-date>2019-05-27T0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