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3.4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學員全體成績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23">
            <text:p>○○○學年度補助大專校院辦理就業學程計畫</text:p>
            <text:p>致理學校財團法人致理科技大學-○○學程</text:p>
            <text:p>參訓學員全體成績單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8">
            <text:p>序</text:p>
          </table:table-cell>
          <table:table-cell office:value-type="string" table:number-columns-spanned="4" table:number-rows-spanned="1" table:style-name="ce19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0">
            <text:p>實務課程-○○○○</text:p>
          </table:table-cell>
          <table:covered-table-cell/>
          <table:table-cell office:value-type="string" table:number-columns-spanned="2" table:number-rows-spanned="1" table:style-name="ce21">
            <text:p>勞動法令課程</text:p>
          </table:table-cell>
          <table:covered-table-cell/>
          <table:table-cell office:value-type="string" table:number-columns-spanned="2" table:number-rows-spanned="1" table:style-name="ce22">
            <text:p>工作崗位訓練</text:p>
          </table:table-cell>
          <table:covered-table-cell/>
          <table:table-cell office:value-type="string" table:number-columns-spanned="1" table:number-rows-spanned="2" table:style-name="ce19">
            <text:p>總分</text:p>
          </table:table-cell>
          <table:table-cell office:value-type="string" table:number-columns-spanned="1" table:number-rows-spanned="2" table:style-name="ce19">
            <text:p>排名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姓名</text:p>
          </table:table-cell>
          <table:table-cell office:value-type="string" table:style-name="ce12">
            <text:p>科系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成績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時數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高○○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三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350" table:formula="of:=[.G4]+[.I4]+[.K4]+[.M4]" table:style-name="ce6">
            <text:p>35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董○○</text:p>
          </table:table-cell>
          <table:table-cell office:value-type="string" table:style-name="ce6">
            <text:p>企業管理系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　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433" table:style-name="ce6">
            <text:p>433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430" table:style-name="ce6">
            <text:p>43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許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4" table:style-name="ce6"/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">
            <text:p>計畫主持人簽章：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7">
            <text:p>★全程參訓人數未達15人者，本項目經費不得支領</text:p>
          </table:table-cell>
          <table:table-cell table:style-name="ce8"/>
          <table:table-cell table:style-name="ce9"/>
          <table:table-cell table:number-columns-repeated="13" table:style-name="ce8"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11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31496062992126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oebe</meta:initial-creator>
    <dc:creator>user</dc:creator>
    <meta:creation-date>2017-03-05T08:45:06Z</meta:creation-date>
    <dc:date>2024-06-25T03:47:07Z</dc:date>
    <meta:print-date>2023-06-05T08:48:42Z</meta:print-date>
    <meta:editing-cycles>31</meta:editing-cycles>
    <meta:editing-duration>PT12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