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純文字" style:family="paragraph">
      <style:paragraph-properties fo:text-align="justify" fo:line-height="0.2361in" fo:margin-right="0.018in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12" style:parent-style-name="純文字" style:family="paragraph">
      <style:paragraph-properties fo:line-height="0.2361in" fo:margin-left="0.8416in" fo:margin-right="0.018in" fo:text-indent="-0.493in">
        <style:tab-stops/>
      </style:paragraph-properties>
      <style:text-properties style:font-name="標楷體" style:font-name-asian="標楷體" fo:color="#000000"/>
    </style:style>
    <style:style style:name="P13" style:parent-style-name="純文字" style:family="paragraph">
      <style:paragraph-properties fo:line-height="0.2361in" fo:margin-left="1.5347in" fo:margin-right="0.018in" fo:text-indent="-1.175in">
        <style:tab-stops/>
      </style:paragraph-properties>
      <style:text-properties style:font-name="標楷體" style:font-name-asian="標楷體" fo:color="#000000"/>
    </style:style>
    <style:style style:name="P14" style:parent-style-name="Textbody" style:family="paragraph">
      <style:paragraph-properties style:snap-to-layout-grid="false" fo:text-align="justify" fo:line-height="0.2361in"/>
    </style:style>
    <style:style style:name="T15" style:parent-style-name="預設段落字型" style:family="text">
      <style:text-properties style:font-name="標楷體" style:font-name-asian="標楷體" fo:color="#000000" style:font-size-complex="10pt"/>
    </style:style>
    <style:style style:name="P16" style:parent-style-name="純文字" style:family="paragraph">
      <style:paragraph-properties fo:line-height="0.2361in" fo:margin-left="0.35in" fo:margin-right="0.01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純文字" style:family="paragraph">
      <style:paragraph-properties fo:line-height="0.2361in" fo:margin-left="0.35in" fo:margin-right="0.01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純文字" style:family="paragraph">
      <style:paragraph-properties fo:line-height="0.2361in" fo:margin-left="0.35in" fo:margin-right="0.01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純文字" style:family="paragraph">
      <style:paragraph-properties fo:line-height="0.2361in" fo:margin-left="0.8347in" fo:margin-right="0.018in" fo:text-indent="-0.484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純文字" style:family="paragraph">
      <style:paragraph-properties fo:line-height="0.2361in" fo:margin-left="0.35in" fo:margin-right="0.018in">
        <style:tab-stops/>
      </style:paragraph-properties>
      <style:text-properties style:font-name="標楷體" style:font-name-asian="標楷體" fo:color="#000000"/>
    </style:style>
    <style:style style:name="P63" style:parent-style-name="純文字" style:family="paragraph">
      <style:paragraph-properties fo:line-height="0.2361in" fo:margin-right="0.018in" fo:text-indent="0.8347in"/>
    </style:style>
    <style:style style:name="T64" style:parent-style-name="預設段落字型" style:family="text">
      <style:text-properties style:font-name="Wingdings" style:font-name-asian="Wingdings" style:font-name-complex="Wingdings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純文字" style:family="paragraph">
      <style:paragraph-properties fo:line-height="0.2361in" fo:margin-left="0.9916in" fo:margin-right="0.018in" fo:text-indent="-0.1666in">
        <style:tab-stops/>
      </style:paragraph-properties>
    </style:style>
    <style:style style:name="T67" style:parent-style-name="預設段落字型" style:family="text">
      <style:text-properties style:font-name="Wingdings" style:font-name-asian="Wingdings" style:font-name-complex="Wingdings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純文字" style:family="paragraph">
      <style:paragraph-properties fo:line-height="0.2361in" fo:margin-left="0.9715in" fo:margin-right="0.018in" fo:text-indent="-0.1465in">
        <style:tab-stops/>
      </style:paragraph-properties>
    </style:style>
    <style:style style:name="T78" style:parent-style-name="預設段落字型" style:family="text">
      <style:text-properties style:font-name="Wingdings" style:font-name-asian="Wingdings" style:font-name-complex="Wingdings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87" style:parent-style-name="純文字" style:family="paragraph">
      <style:paragraph-properties fo:line-height="0.2361in" fo:margin-left="0.3583in" fo:margin-right="0.018in">
        <style:tab-stops/>
      </style:paragraph-properties>
      <style:text-properties style:font-name="標楷體" style:font-name-asian="標楷體" fo:color="#000000"/>
    </style:style>
    <style:style style:name="P88" style:parent-style-name="純文字" style:family="paragraph">
      <style:paragraph-properties fo:line-height="0.2361in" fo:margin-left="0.3583in" fo:margin-right="0.018in">
        <style:tab-stops/>
      </style:paragraph-properties>
      <style:text-properties style:font-name="標楷體" style:font-name-asian="標楷體" fo:color="#000000"/>
    </style:style>
    <style:style style:name="P89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90" style:parent-style-name="純文字" style:family="paragraph">
      <style:paragraph-properties fo:line-height="0.2361in" fo:margin-left="0.4069in" fo:margin-right="0.018in" fo:text-indent="-0.058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純文字" style:family="paragraph">
      <style:paragraph-properties fo:line-height="0.2361in" fo:margin-left="0.4069in" fo:margin-right="0.018in" fo:text-indent="-0.058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純文字" style:family="paragraph">
      <style:paragraph-properties fo:text-align="justify" fo:line-height="0.2361in" fo:margin-right="0.018in"/>
      <style:text-properties style:font-name="標楷體" style:font-name-asian="標楷體" fo:color="#000000"/>
    </style:style>
    <style:style style:name="P97" style:parent-style-name="純文字" style:family="paragraph">
      <style:paragraph-properties fo:text-align="justify" fo:line-height="0.2361in" fo:margin-left="0.825in" fo:margin-right="0.018in" fo:text-indent="-0.5048in">
        <style:tab-stops/>
      </style:paragraph-properties>
      <style:text-properties style:font-name="標楷體" style:font-name-asian="標楷體" fo:color="#000000"/>
    </style:style>
    <style:style style:name="P98" style:parent-style-name="純文字" style:family="paragraph">
      <style:paragraph-properties fo:text-align="justify" fo:line-height="0.2361in" fo:margin-left="0.825in" fo:margin-right="0.018in" fo:text-indent="-0.5048in">
        <style:tab-stops/>
      </style:paragraph-properties>
      <style:text-properties style:font-name="標楷體" style:font-name-asian="標楷體" fo:color="#000000"/>
    </style:style>
    <style:style style:name="P99" style:parent-style-name="純文字" style:family="paragraph">
      <style:paragraph-properties fo:text-align="justify" fo:line-height="0.2361in" fo:margin-left="0.8229in" fo:margin-right="0.018in" fo:text-indent="-0.5048in">
        <style:tab-stops/>
      </style:paragraph-properties>
      <style:text-properties style:font-name="標楷體" style:font-name-asian="標楷體" fo:color="#000000"/>
    </style:style>
    <style:style style:name="P100" style:parent-style-name="純文字" style:family="paragraph">
      <style:paragraph-properties fo:text-align="justify" fo:line-height="0.2361in" fo:margin-left="0.8229in" fo:margin-right="0.018in" fo:text-indent="-0.5048in">
        <style:tab-stops/>
      </style:paragraph-properties>
      <style:text-properties style:font-name="標楷體" style:font-name-asian="標楷體" fo:color="#000000"/>
    </style:style>
    <style:style style:name="P101" style:parent-style-name="純文字" style:family="paragraph">
      <style:paragraph-properties fo:text-align="justify" fo:line-height="0.2361in" fo:margin-right="0.018in"/>
      <style:text-properties style:font-name="標楷體" style:font-name-asian="標楷體" fo:color="#000000"/>
    </style:style>
    <style:style style:name="P102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標楷體" style:font-name-asian="標楷體" fo:color="#000000"/>
    </style:style>
    <style:style style:name="P103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標楷體" style:font-name-asian="標楷體" fo:color="#000000"/>
    </style:style>
    <style:style style:name="P104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標楷體" style:font-name-asian="標楷體" fo:color="#000000"/>
    </style:style>
    <style:style style:name="P105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標楷體" style:font-name-asian="標楷體" fo:color="#000000"/>
    </style:style>
    <style:style style:name="P106" style:parent-style-name="純文字" style:family="paragraph">
      <style:paragraph-properties fo:text-align="justify" fo:line-height="0.2361in" fo:margin-right="0.018in"/>
      <style:text-properties style:font-name="標楷體" style:font-name-asian="標楷體" fo:color="#000000"/>
    </style:style>
    <style:style style:name="P107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標楷體" style:font-name-asian="標楷體"/>
    </style:style>
    <style:style style:name="P112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標楷體" style:font-name-asian="標楷體"/>
    </style:style>
    <style:style style:name="P113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標楷體" style:font-name-asian="標楷體"/>
    </style:style>
    <style:style style:name="P114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標楷體" style:font-name-asian="標楷體"/>
    </style:style>
    <style:style style:name="P115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  <style:text-properties style:font-name="標楷體" style:font-name-asian="標楷體" fo:color="#000000"/>
    </style:style>
    <style:style style:name="P116" style:parent-style-name="純文字" style:family="paragraph">
      <style:paragraph-properties fo:line-height="0.2361in" fo:margin-right="0.018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127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128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129" style:parent-style-name="純文字" style:family="paragraph">
      <style:paragraph-properties fo:line-height="0.2361in" fo:margin-right="0.018in"/>
    </style:style>
    <style:style style:name="P130" style:parent-style-name="Textbody" style:family="paragraph">
      <style:paragraph-properties fo:text-align="center" fo:line-height="300%"/>
    </style:style>
    <style:style style:name="T131" style:parent-style-name="預設段落字型" style:family="text">
      <style:text-properties style:font-name="標楷體" style:font-name-asian="標楷體" fo:color="#000000" style:font-size-complex="10pt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134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135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136" style:parent-style-name="純文字" style:family="paragraph">
      <style:paragraph-properties fo:line-height="0.2361in" fo:margin-right="0.018in"/>
    </style:style>
    <style:style style:name="P137" style:parent-style-name="Textbody" style:family="paragraph">
      <style:paragraph-properties fo:text-align="center" fo:line-height="225%"/>
    </style:style>
    <style:style style:name="T138" style:parent-style-name="預設段落字型" style:family="text">
      <style:text-properties style:font-name="標楷體" style:font-name-asian="標楷體" fo:color="#000000" style:font-size-complex="10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P148" style:parent-style-name="純文字" style:family="paragraph">
      <style:paragraph-properties fo:line-height="0.2361in" fo:margin-right="0.018in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P156" style:parent-style-name="純文字" style:family="paragraph">
      <style:paragraph-properties fo:line-height="0.2361in" fo:margin-right="0.018in"/>
      <style:text-properties style:font-name="Times New Roman" style:font-name-asian="標楷體" fo:color="#000000"/>
    </style:style>
    <style:style style:name="P157" style:parent-style-name="純文字" style:family="paragraph">
      <style:paragraph-properties fo:line-height="0.2361in" fo:margin-right="0.018in"/>
      <style:text-properties style:font-name="Times New Roman" style:font-name-asian="標楷體" fo:color="#000000"/>
    </style:style>
    <style:style style:name="P158" style:parent-style-name="純文字" style:family="paragraph">
      <style:paragraph-properties fo:line-height="0.2361in" fo:margin-right="0.018in"/>
    </style:style>
    <style:style style:name="P159" style:parent-style-name="Textbody" style:family="paragraph">
      <style:paragraph-properties fo:text-align="center" fo:line-height="300%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162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163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164" style:parent-style-name="純文字" style:family="paragraph">
      <style:paragraph-properties fo:line-height="0.2361in" fo:margin-right="0.018in"/>
    </style:style>
    <style:style style:name="P165" style:parent-style-name="Textbody" style:family="paragraph">
      <style:paragraph-properties fo:text-align="center" fo:line-height="225%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 style:font-size-complex="10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173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174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175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176" style:parent-style-name="純文字" style:family="paragraph">
      <style:paragraph-properties fo:line-height="0.25in"/>
    </style:style>
    <style:style style:name="T17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28in solid #bfbfb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bfbfb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bfbfb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bfbfb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致理學校財團法人致理科技大學學生校外實習合約書</text:p>
      <text:p text:style-name="P2"><text:span text:style-name="T3">立合約書人</text:span><text:span text:style-name="T4">:</text:span><text:span text:style-name="T5">致理學校財團法人致理科技大學</text:span><text:span text:style-name="T6">（以下簡稱甲方）與</text:span><text:span text:style-name="T7"><text:s text:c="13"/></text:span><text:span text:style-name="T8">公司（以下簡稱乙方</text:span><text:span text:style-name="T9">)</text:span><text:span text:style-name="T10">，雙方基於互惠原則，共同推展校外實習課程教學與職場實務訓練，促進產學人才培育之連貫性，發揮學生務實致用的觀念與能力，協議訂定下列事項，共同遵循。</text:span></text:p>
      <text:p text:style-name="P11">一、校外實習工作職掌：</text:p>
      <text:p text:style-name="P12">甲方：負責聯繫協調實習有關事項及安排分發學生實習機構，並指派輔導教師負責指導學生專業實務實習。</text:p>
      <text:p text:style-name="P13">乙方管理部門：負責學生實習工作單位分配、報到、訓練及輔導實習學生。</text:p>
      <text:p text:style-name="P14"><text:span text:style-name="T15">二、實習相關內容：</text:span></text:p>
      <text:p text:style-name="P16"><text:span text:style-name="T17">（一）本次實習名額共</text:span><text:span text:style-name="T18">　</text:span><text:span text:style-name="T19"><text:s text:c="2"/></text:span><text:span text:style-name="T20">　</text:span><text:span text:style-name="T21">人。</text:span></text:p>
      <text:p text:style-name="P22"><text:span text:style-name="T23">（二）實習學生就讀甲方</text:span><text:span text:style-name="T24"><text:s text:c="6"/></text:span><text:span text:style-name="T25">間部</text:span><text:span text:style-name="T26">　</text:span><text:span text:style-name="T27"><text:s/></text:span><text:span text:style-name="T28">　</text:span><text:span text:style-name="T29">年制</text:span><text:span text:style-name="T30"><text:s/></text:span><text:span text:style-name="T31">　　　　　　　　</text:span><text:span text:style-name="T32"><text:s/></text:span><text:span text:style-name="T33">　</text:span><text:span text:style-name="T34">系。</text:span></text:p>
      <text:p text:style-name="P35"><text:span text:style-name="T36">（</text:span><text:span text:style-name="T37">三）本次實習課程名稱為</text:span><text:span text:style-name="T38">　　　　　　　　　　　</text:span><text:span text:style-name="T39"><text:s/></text:span><text:span text:style-name="T40">　</text:span><text:span text:style-name="T41"><text:s text:c="8"/></text:span><text:span text:style-name="T42">　　　</text:span><text:span text:style-name="T43">。</text:span></text:p>
      <text:p text:style-name="P44"><text:span text:style-name="T45">（四）實習時間自</text:span><text:span text:style-name="T46"><text:s text:c="5"/></text:span><text:span text:style-name="T47">年</text:span><text:span text:style-name="T48"><text:s text:c="5"/></text:span><text:span text:style-name="T49">月</text:span><text:span text:style-name="T50"><text:s text:c="5"/></text:span><text:span text:style-name="T51">日</text:span><text:span text:style-name="T52"><text:s/></text:span><text:span text:style-name="T53">至</text:span><text:span text:style-name="T54"><text:s text:c="5"/></text:span><text:span text:style-name="T55">年</text:span><text:span text:style-name="T56"><text:s text:c="5"/></text:span><text:span text:style-name="T57">月</text:span><text:span text:style-name="T58"><text:s text:c="5"/></text:span><text:span text:style-name="T59">日，每週實習時數</text:span><text:span text:style-name="T60"><text:s text:c="6"/></text:span><text:span text:style-name="T61">小時。</text:span></text:p>
      <text:p text:style-name="P62">（五）實習薪資或獎助學金：</text:p>
      <text:p text:style-name="P63"><text:span text:style-name="T64"></text:span><text:span text:style-name="T65">無薪資。</text:span></text:p>
      <text:p text:style-name="P66"><text:span text:style-name="T67"></text:span><text:span text:style-name="T68">有薪資：以</text:span><text:span text:style-name="T69">　　　</text:span><text:span text:style-name="T70">薪計，每</text:span><text:span text:style-name="T71">　　　</text:span><text:span text:style-name="T72">給付新台幣</text:span><text:span text:style-name="T73">　　</text:span><text:span text:style-name="T74"><text:s text:c="2"/></text:span><text:span text:style-name="T75">　　</text:span><text:span text:style-name="T76">元。</text:span></text:p>
      <text:p text:style-name="P77"><text:span text:style-name="T78"></text:span><text:span text:style-name="T79">獎助學金：每</text:span><text:span text:style-name="T80">　　　</text:span><text:span text:style-name="T81">給付新台幣</text:span><text:span text:style-name="T82">　</text:span><text:span text:style-name="T83"><text:s text:c="4"/></text:span><text:span text:style-name="T84">　　</text:span><text:span text:style-name="T85">元，以提升學生的實習意願與學習動機。</text:span></text:p>
      <text:p text:style-name="P86">三、實習報到：</text:p>
      <text:p text:style-name="P87">（一）甲方於實習前2週將實習學生名單及報到資料送達乙方。</text:p>
      <text:p text:style-name="P88">（二）乙方於學生報到時，應即給予職前訓練，並派專人指導。</text:p>
      <text:p text:style-name="P89">四、保險：</text:p>
      <text:p text:style-name="P90"><text:span text:style-name="T91">□</text:span><text:span text:style-name="T92">實習學生報到時，乙方應即辦理勞工保險、健保及勞工退休金提撥。</text:span></text:p>
      <text:p text:style-name="P93"><text:span text:style-name="T94">■</text:span><text:span text:style-name="T95">由甲方負責辦理學生平安保險與意外險。</text:span></text:p>
      <text:p text:style-name="P96">五、實習生輔導：</text:p>
      <text:p text:style-name="P97">（一）實習期間每位學生均由乙方實習單位主管擔任指導教師，督導實務實習工作內容及進行技能指導工作。</text:p>
      <text:p text:style-name="P98">（二）實習期間甲方定期安排輔導教師赴乙方訪視實習學生，負責專業實務實習輔導、溝通、聯繫工作。</text:p>
      <text:p text:style-name="P99">（三）乙方之工作項目安排以不影響學生健康及安全的工作環境為原則，並不得要求學生協助從事違法行為。乙方如有違反，甲方得逕行終止本合約，甲方實習學生與乙方勞動關係亦告終止。</text:p>
      <text:p text:style-name="P100">（四）實習期間實習學生的請假、補休規定依致理科技大學學生校外實習作業要點辦理。</text:p>
      <text:p text:style-name="P101">六、實習考核：</text:p>
      <text:p text:style-name="P102">（一）實習期間由甲方輔導教師及乙方實習單位主管共同評核實習成績。乙方應於每學期結束前將實習成績考評表擲交甲方，俾利核算實習成績。</text:p>
      <text:p text:style-name="P103">（二）學生表現或適應欠佳時，由乙方知會甲方共同協商處理方式，經輔導<text:soft-page-break/>未改善者，取消實習資格或轉介其他實習機構。</text:p>
      <text:p text:style-name="P104">（三）實習結束後，由甲方為完成實習學生開具載明實習機構名稱之「實習證明書」。或得由乙方開具載明實習機構名稱之「實習時數證明書」。</text:p>
      <text:p text:style-name="P105">（四）甲、乙雙方不定期協調檢討實習各項措施，期使校外實習課程合作更臻完善。</text:p>
      <text:p text:style-name="P106">七、附則：</text:p>
      <text:p text:style-name="P107"><text:span text:style-name="T108">（一）為顧及乙方之業務機密，甲方之實習學生及輔導教師</text:span><text:span text:style-name="T109">因參加本校外實習課程合作所知悉乙方之業務機密，無論於實習期間或實習終了後，均不得洩漏與任何第三人或自行加以使用，亦不得將實習內容揭露、</text:span><text:span text:style-name="T110">轉述或公開發表。</text:span></text:p>
      <text:p text:style-name="P111">（二）乙方對實習學生之相關資料應善盡保護責任，並於個人資料保護法規定之範圍內使用。</text:p>
      <text:p text:style-name="P112">（三）為保障性別工作權之平等，乙方應落實性別工作平等法之性別歧視禁止、性騷擾防治及性別工作平等措施規定。</text:p>
      <text:p text:style-name="P113">（四）本合約書之準據法為中華民國民法、勞動基準法等相關法令，合約書未盡周詳之處，均以中華民國法令為準則。</text:p>
      <text:p text:style-name="P114">（五）甲、乙雙方因本合約內容涉訟時，雙方合意以臺灣新北地方法院為第一審管轄法院。</text:p>
      <text:p text:style-name="P115">八、其他有關校外實習課程合作未盡事宜，甲乙雙方得視實際需要協議後，另訂之。</text:p>
      <text:p text:style-name="P116"><text:span text:style-name="T117">九、</text:span><text:span text:style-name="T118">本合約書計</text:span><text:span text:style-name="T119">3</text:span><text:span text:style-name="T120">份，甲方執</text:span><text:span text:style-name="T121">2</text:span><text:span text:style-name="T122">份，乙方執</text:span><text:span text:style-name="T123">1</text:span><text:span text:style-name="T124">份</text:span><text:span text:style-name="T125">留存。</text:span></text:p>
      <text:p text:style-name="P126"/>
      <text:p text:style-name="P127"/>
      <text:p text:style-name="P128">立合約書人</text:p>
      <text:p text:style-name="P129"><draw:frame draw:z-index="251658240" draw:id="id0" draw:style-name="a0" draw:name="Text Box 4" text:anchor-type="paragraph" svg:x="4.65in" svg:y="0.1311in" svg:width="1.16597in" svg:height="0.95764in" style:rel-width="scale" style:rel-height="scale"><draw:text-box><text:p text:style-name="P130"><text:span text:style-name="T131">學校</text:span><text:span text:style-name="T132">用印</text:span></text:p></draw:text-box><svg:title/><svg:desc/></draw:frame></text:p>
      <text:p text:style-name="P133">甲<text:s text:c="4"/>方：<text:s/>致理學校財團法人致理科技大學<text:s text:c="10"/></text:p>
      <text:p text:style-name="P134">代<text:s/>表<text:s/>人：<text:s/>陳珠龍<text:s text:c="15"/></text:p>
      <text:p text:style-name="P135">職<text:s text:c="4"/>稱：<text:s/>校<text:s/>長</text:p>
      <text:p text:style-name="P136"><draw:frame draw:z-index="251659264" draw:id="id1" draw:style-name="a1" draw:name="Text Box 5" text:anchor-type="paragraph" svg:x="4.65in" svg:y="0.01378in" svg:width="1.16597in" svg:height="0.67708in" style:rel-width="scale" style:rel-height="scale"><draw:text-box><text:p text:style-name="P137"><text:span text:style-name="T138">校長</text:span><text:span text:style-name="T139">用印</text:span></text:p></draw:text-box><svg:title/><svg:desc/></draw:frame><text:span text:style-name="T140">電</text:span><text:span text:style-name="T141"><text:s text:c="4"/></text:span><text:span text:style-name="T142">話：</text:span><text:span text:style-name="T143"><text:s/></text:span><text:span text:style-name="T144">（</text:span><text:span text:style-name="T145">02</text:span><text:span text:style-name="T146">）</text:span><text:span text:style-name="T147">2257-6167</text:span></text:p>
      <text:p text:style-name="P148"><text:span text:style-name="T149">地</text:span><text:span text:style-name="T150"><text:s text:c="4"/></text:span><text:span text:style-name="T151">址：</text:span><text:span text:style-name="T152"><text:s/>22050</text:span><text:span text:style-name="T153">新北市板橋區文化路一段</text:span><text:span text:style-name="T154">313</text:span><text:span text:style-name="T155">號</text:span></text:p>
      <text:p text:style-name="P156"/>
      <text:p text:style-name="P157"/>
      <text:p text:style-name="P158"><draw:frame draw:z-index="2" draw:id="id2" draw:style-name="a2" draw:name="Text Box 6" text:anchor-type="paragraph" svg:x="4.65in" svg:y="0.17441in" svg:width="1.16597in" svg:height="0.84306in" style:rel-width="scale" style:rel-height="scale"><draw:text-box><text:p text:style-name="P159"><text:span text:style-name="T160">公司用印</text:span></text:p></draw:text-box><svg:title/><svg:desc/></draw:frame></text:p>
      <text:p text:style-name="P161">乙<text:s text:c="4"/>方：</text:p>
      <text:p text:style-name="P162">代<text:s/>表<text:s/>人：</text:p>
      <text:p text:style-name="P163">職　　稱：</text:p>
      <text:p text:style-name="P164"><draw:frame draw:z-index="3" draw:id="id3" draw:style-name="a3" draw:name="Text Box 7" text:anchor-type="paragraph" svg:x="4.65in" svg:y="0.07362in" svg:width="1.16597in" svg:height="0.64514in" style:rel-width="scale" style:rel-height="scale"><draw:text-box><text:p text:style-name="P165"><text:span text:style-name="T166">代表</text:span><text:span text:style-name="T167">人</text:span><text:span text:style-name="T168">用印</text:span></text:p></draw:text-box><svg:title/><svg:desc/></draw:frame><text:span text:style-name="T169">電</text:span><text:span text:style-name="T170"><text:s text:c="4"/></text:span><text:span text:style-name="T171">話：</text:span></text:p>
      <text:p text:style-name="P172">地<text:s text:c="4"/>址：</text:p>
      <text:p text:style-name="P173"/>
      <text:p text:style-name="P174"/>
      <text:p text:style-name="P175"/>
      <text:p text:style-name="P176"><text:span text:style-name="T177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標題一" style:display-name="標題一" style:family="paragraph" style:parent-style-name="Textbody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027in" fo:margin-bottom="1.1812in" fo:margin-right="1.102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學生校外實習合約書</dc:title>
    <meta:initial-creator>user</meta:initial-creator>
    <dc:creator>user</dc:creator>
    <meta:creation-date>2022-06-21T08:38:00Z</meta:creation-date>
    <dc:date>2022-06-21T08:38:00Z</dc:date>
    <meta:print-date>2017-08-03T09:3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4" meta:character-count="1637" meta:row-count="11" meta:non-whitespace-character-count="1396"/>
  </office:meta>
</office:document-meta>
</file>