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1" style:family="table" style:master-page-name="MP0">
      <style:table-properties style:width="2.1854in" fo:margin-left="0in" table:align="left"/>
    </style:style>
    <style:style style:name="TableRow3" style:family="table-row">
      <style:table-row-properties style:min-row-height="0.3645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center" fo:margin-bottom="0.05in" style:line-height-at-least="0in"/>
    </style:style>
    <style:style style:name="T1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4pt"/>
    </style:style>
    <style:style style:name="P14" style:parent-style-name="內文" style:family="paragraph">
      <style:paragraph-properties fo:text-align="center" fo:margin-bottom="0.05in" style:line-height-at-least="0in"/>
      <style:text-properties style:font-name-asian="標楷體" fo:font-weight="bold" style:font-weight-asian="bold" fo:letter-spacing="0.0208in" fo:font-size="16pt" style:font-size-asian="16pt" style:font-size-complex="14pt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8722in" style:use-optimal-column-width="false"/>
    </style:style>
    <style:style style:name="TableColumn18" style:family="table-column">
      <style:table-column-properties style:column-width="0.2993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881in" style:use-optimal-column-width="false"/>
    </style:style>
    <style:style style:name="TableColumn22" style:family="table-column">
      <style:table-column-properties style:column-width="0.2694in" style:use-optimal-column-width="false"/>
    </style:style>
    <style:style style:name="TableColumn23" style:family="table-column">
      <style:table-column-properties style:column-width="0.8131in" style:use-optimal-column-width="false"/>
    </style:style>
    <style:style style:name="TableColumn24" style:family="table-column">
      <style:table-column-properties style:column-width="0.8486in" style:use-optimal-column-width="false"/>
    </style:style>
    <style:style style:name="TableColumn25" style:family="table-column">
      <style:table-column-properties style:column-width="1.4625in" style:use-optimal-column-width="false"/>
    </style:style>
    <style:style style:name="Table15" style:family="table">
      <style:table-properties style:width="7.577in" fo:margin-left="0in" table:align="center"/>
    </style:style>
    <style:style style:name="TableRow26" style:family="table-row">
      <style:table-row-properties style:min-row-height="0.395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95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0013in" style:text-scale="69%" style:letter-kerning="false"/>
    </style:style>
    <style:style style:name="T41" style:parent-style-name="預設段落字型" style:family="text">
      <style:text-properties style:font-name-asian="標楷體" fo:letter-spacing="0.0013in" style:text-scale="69%" style:letter-kerning="false"/>
    </style:style>
    <style:style style:name="T42" style:parent-style-name="預設段落字型" style:family="text">
      <style:text-properties style:font-name-asian="標楷體" fo:letter-spacing="0.0013in" style:text-scale="69%" style:letter-kerning="false"/>
    </style:style>
    <style:style style:name="T43" style:parent-style-name="預設段落字型" style:family="text">
      <style:text-properties style:font-name-asian="標楷體" fo:letter-spacing="-0.0027in" style:text-scale="69%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3958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95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text-indent="0.0833in"/>
      <style:text-properties style:font-name-asian="標楷體"/>
    </style:style>
    <style:style style:name="TableRow79" style:family="table-row">
      <style:table-row-properties style:min-row-height="0.3958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25in"/>
      <style:text-properties style:font-name-asian="標楷體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243in" style:use-optimal-row-height="false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013in" style:use-optimal-row-height="false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1.7916in" style:use-optimal-row-height="false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olumn150" style:family="table-column">
      <style:table-column-properties style:column-width="2.0736in" style:use-optimal-column-width="false"/>
    </style:style>
    <style:style style:name="TableColumn151" style:family="table-column">
      <style:table-column-properties style:column-width="2.0743in" style:use-optimal-column-width="false"/>
    </style:style>
    <style:style style:name="TableColumn152" style:family="table-column">
      <style:table-column-properties style:column-width="2.0743in" style:use-optimal-column-width="false"/>
    </style:style>
    <style:style style:name="Table149" style:family="table">
      <style:table-properties style:width="6.2222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scale="70%" style:letter-kerning="false"/>
    </style:style>
    <style:style style:name="T189" style:parent-style-name="預設段落字型" style:family="text">
      <style:text-properties style:font-name-asian="標楷體" fo:letter-spacing="0.0006in" style:text-scale="70%" style:letter-kerning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scale="87%" style:letter-kerning="false"/>
    </style:style>
    <style:style style:name="T196" style:parent-style-name="預設段落字型" style:family="text">
      <style:text-properties style:font-name-asian="標楷體" fo:letter-spacing="0.0055in" style:text-scale="87%" style:letter-kerning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2361in" style:use-optimal-row-height="false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7472in" style:use-optimal-row-height="false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150%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line-height="150%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5118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問候" style:family="paragraph">
      <style:text-properties fo:font-size="10pt" style:font-size-asian="10pt" style:font-size-complex="10pt"/>
    </style:style>
    <style:style style:name="P278" style:parent-style-name="內文" style:family="paragraph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5395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5395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5395in" style:use-optimal-row-height="false"/>
    </style:style>
    <style:style style:name="TableCell3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min-row-height="0.5395in" style:use-optimal-row-height="false"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text-scale="90%" style:letter-kerning="false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end"/>
      <style:text-properties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</text:span><text:span text:style-name="T7">：致</text:span><text:span text:style-name="T8"><text:s text:c="3"/></text:span><text:span text:style-name="T9">實字第</text:span><text:span text:style-name="T10"><text:s text:c="7"/></text:span><text:span text:style-name="T11">號</text:span></text:p>
          </table:table-cell>
        </table:table-row>
      </table:table>
      <text:p text:style-name="P12"><text:span text:style-name="T13"><text:s text:c="7"/></text:span></text:p>
      <text:p text:style-name="P14">致理科技大學學生校外實習合約書用印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系（所、科）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實習機構資訊</text:p>
          </table:table-cell>
          <table:table-cell table:style-name="TableCell38">
            <text:p text:style-name="P39"><text:span text:style-name="T40">企業</text:span><text:span text:style-name="T41">名稱</text:span><text:span text:style-name="T42">全</text:span><text:span text:style-name="T43">銜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代表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統一編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地址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實習課程名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實習名額</text:p>
          </table:table-cell>
          <table:covered-table-cell/>
          <table:table-cell table:style-name="TableCell77" table:number-columns-spanned="2">
            <text:p text:style-name="P78"><text:s/><text:s text:c="5"/>名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習時間</text:p>
          </table:table-cell>
          <table:covered-table-cell/>
          <table:table-cell table:style-name="TableCell82" table:number-columns-spanned="8">
            <text:p text:style-name="P83"><text:s text:c="2"/>年<text:s text:c="2"/><text:s/><text:s text:c="2"/>月<text:s text:c="2"/><text:s/><text:s text:c="2"/>日<text:s text:c="5"/>至<text:s/><text:s text:c="3"/><text:s/>年<text:s text:c="2"/><text:s/><text:s text:c="2"/>月<text:s text:c="2"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實<text:s/>習<text:s/>類<text:s/>型</text:p>
          </table:table-cell>
          <table:table-cell table:style-name="TableCell87" table:number-rows-spanned="5">
            <text:p text:style-name="P88">各系填寫</text:p>
          </table:table-cell>
          <table:table-cell table:style-name="TableCell89" table:number-columns-spanned="8">
            <text:p text:style-name="P90"><text:span text:style-name="T91">1.</text:span><text:span text:style-name="T92">課程類型：</text:span><text:span text:style-name="T93">□學期實習</text:span><text:span text:style-name="T94"><text:s text:c="2"/></text:span><text:span text:style-name="T95">□暑期實習</text:span><text:span text:style-name="T96"><text:s text:c="2"/></text:span><text:span text:style-name="T97">□彈性實習</text:span><text:span text:style-name="T98"><text:s text:c="2"/></text:span><text:span text:style-name="T99">□</text:span><text:span text:style-name="T100">學年</text:span><text:span text:style-name="T101">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8">
            <text:p text:style-name="P106"><text:span text:style-name="T107">2.</text:span><text:span text:style-name="T108">實習地區：</text:span><text:span text:style-name="T109">□</text:span><text:span text:style-name="T110">國內</text:span><text:span text:style-name="T111">實習</text:span><text:span text:style-name="T112"><text:s text:c="2"/></text:span><text:span text:style-name="T113">□</text:span><text:span text:style-name="T114">境外</text:span><text:span text:style-name="T115">實習</text:span><text:span text:style-name="T116">，</text:span><text:span text:style-name="T117">國家</text:span><text:span text:style-name="T118">/</text:span><text:span text:style-name="T119">地區為：</text:span><text:span text:style-name="T120"><text:s text:c="8"/></text:span><text:span text:style-name="T121"><text:s text:c="10"/>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8">
            <text:p text:style-name="P127"><text:span text:style-name="T128">3.</text:span><text:span text:style-name="T129">實習場所：</text:span><text:span text:style-name="T130">□</text:span><text:span text:style-name="T131">企業機構</text:span><text:span text:style-name="T132"><text:s text:c="2"/></text:span><text:span text:style-name="T133">□</text:span><text:span text:style-name="T134">政府機構</text:span><text:span text:style-name="T135"><text:s text:c="2"/></text:span><text:span text:style-name="T136">□</text:span><text:span text:style-name="T137">其他機構</text:span><text:span text:style-name="T138"><text:s text:c="2"/></text:span><text:span text:style-name="T139">□</text:span><text:span text:style-name="T140">學校附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8">
            <text:p text:style-name="P145"><text:span text:style-name="T146">4</text:span><text:span text:style-name="T147">.</text:span><text:span text:style-name="T148">實習機構行業別：</text:span>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□農、林、漁、牧業</text:p>
                </table:table-cell>
                <table:table-cell table:style-name="TableCell156">
                  <text:p text:style-name="P157">□礦業及土石採取業</text:p>
                </table:table-cell>
                <table:table-cell table:style-name="TableCell158">
                  <text:p text:style-name="P159">□製造業</text:p>
                </table:table-cell>
              </table:table-row>
              <table:table-row table:style-name="TableRow160">
                <table:table-cell table:style-name="TableCell161">
                  <text:p text:style-name="P162">□電力及燃氣供應業</text:p>
                </table:table-cell>
                <table:table-cell table:style-name="TableCell163">
                  <text:p text:style-name="P164">□用水供應及污染整治業</text:p>
                </table:table-cell>
                <table:table-cell table:style-name="TableCell165">
                  <text:p text:style-name="P166">□營建工程業</text:p>
                </table:table-cell>
              </table:table-row>
              <table:table-row table:style-name="TableRow167">
                <table:table-cell table:style-name="TableCell168">
                  <text:p text:style-name="P169">□批發及零售業</text:p>
                </table:table-cell>
                <table:table-cell table:style-name="TableCell170">
                  <text:p text:style-name="P171">□運輸及倉儲業</text:p>
                </table:table-cell>
                <table:table-cell table:style-name="TableCell172">
                  <text:p text:style-name="P173">□住宿及餐飲業</text:p>
                </table:table-cell>
              </table:table-row>
              <table:table-row table:style-name="TableRow174">
                <table:table-cell table:style-name="TableCell175">
                  <text:p text:style-name="P176">□出版影音及資通訊業</text:p>
                </table:table-cell>
                <table:table-cell table:style-name="TableCell177">
                  <text:p text:style-name="P178">□金融及保險業</text:p>
                </table:table-cell>
                <table:table-cell table:style-name="TableCell179">
                  <text:p text:style-name="P180">□不動產業</text:p>
                </table:table-cell>
              </table:table-row>
              <table:table-row table:style-name="TableRow181">
                <table:table-cell table:style-name="TableCell182">
                  <text:p text:style-name="P183">□專業、科學及技術服務業</text:p>
                </table:table-cell>
                <table:table-cell table:style-name="TableCell184">
                  <text:p text:style-name="P185">□支援服務業</text:p>
                </table:table-cell>
                <table:table-cell table:style-name="TableCell186">
                  <text:p text:style-name="內文"><text:span text:style-name="T187">□</text:span><text:span text:style-name="T188">公共行政及國防；強制性社會安</text:span><text:span text:style-name="T189">全</text:span></text:p>
                </table:table-cell>
              </table:table-row>
              <table:table-row table:style-name="TableRow190">
                <table:table-cell table:style-name="TableCell191">
                  <text:p text:style-name="P192">□教育業</text:p>
                </table:table-cell>
                <table:table-cell table:style-name="TableCell193">
                  <text:p text:style-name="內文"><text:span text:style-name="T194">□</text:span><text:span text:style-name="T195">醫療保健及社會工作服務</text:span><text:span text:style-name="T196">業</text:span></text:p>
                </table:table-cell>
                <table:table-cell table:style-name="TableCell197">
                  <text:p text:style-name="P198">□藝術、娛樂及休閒服務業</text:p>
                </table:table-cell>
              </table:table-row>
              <table:table-row table:style-name="TableRow199">
                <table:table-cell table:style-name="TableCell200">
                  <text:p text:style-name="P201">□其他服務業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8">
            <text:p text:style-name="P211"><text:span text:style-name="T212">5</text:span><text:span text:style-name="T213">.</text:span><text:span text:style-name="T214">學生實習</text:span><text:span text:style-name="T215">主要</text:span><text:span text:style-name="T216">經費來源：</text:span></text:p>
            <text:p text:style-name="P217">□學校自有資金<text:s text:c="2"/>□教育部學海築夢<text:s text:c="2"/><text:s text:c="8"/>□教育部新南向計畫學海築夢</text:p>
            <text:p text:style-name="P218">□無需經費補助<text:s text:c="2"/>□教育部高等教育深耕計畫<text:s text:c="2"/>□教育部其他計畫</text:p>
            <text:p text:style-name="P219">□國內民間單位<text:s text:c="2"/>□境外政府或民間單位<text:s text:c="2"/><text:s text:c="4"/>□其他政府部門補助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實輔中心填寫</text:p>
          </table:table-cell>
          <table:table-cell table:style-name="TableCell224" table:number-columns-spanned="5">
            <text:p text:style-name="P225"><text:span text:style-name="T226">依</text:span><text:span text:style-name="T227">實際</text:span><text:span text:style-name="T228">實習期間計算</text:span><text:span text:style-name="T229">：</text:span><text:span text:style-name="T230"><text:s text:c="2"/></text:span><text:span text:style-name="T231"><text:s text:c="2"/></text:span><text:span text:style-name="T232">週，</text:span><text:span text:style-name="T233"><text:s text:c="2"/></text:span><text:span text:style-name="T234"><text:s text:c="2"/></text:span><text:span text:style-name="T235">小時</text:span></text:p>
            <text:p text:style-name="P236"><text:span text:style-name="T237">依</text:span><text:span text:style-name="T238"><text:s/></text:span><text:span text:style-name="T239">填報校</text:span><text:span text:style-name="T240">基庫</text:span><text:span text:style-name="T241"><text:s/></text:span><text:span text:style-name="T242">計算</text:span><text:span text:style-name="T243">：</text:span><text:span text:style-name="T244"><text:s text:c="2"/></text:span><text:span text:style-name="T245"><text:s text:c="2"/></text:span><text:span text:style-name="T246">週，</text:span><text:span text:style-name="T247"><text:s text:c="2"/></text:span><text:span text:style-name="T248"><text:s text:c="2"/></text:span><text:span text:style-name="T249">小時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合約書用印份數</text:span><text:span text:style-name="T253"><text:s text:c="2"/></text:span><text:span text:style-name="T254"><text:s/></text:span><text:span text:style-name="T255"><text:s/></text:span><text:span text:style-name="T256"><text:s/></text:span><text:span text:style-name="T257">份</text:span><text:span text:style-name="T258">，明細如下：</text:span></text:p>
            <text:p text:style-name="P259"><text:span text:style-name="T260">小校印</text:span><text:span text:style-name="T261"><text:s/></text:span><text:span text:style-name="T262"><text:s/></text:span><text:span text:style-name="T263"><text:s text:c="3"/></text:span><text:span text:style-name="T264">、私章</text:span><text:span text:style-name="T265"><text:s text:c="2"/></text:span><text:span text:style-name="T266"><text:s/></text:span><text:span text:style-name="T267"><text:s/></text:span><text:span text:style-name="T268"><text:s/></text:span><text:span text:style-name="T269">、騎縫章</text:span><text:span text:style-name="T270"><text:s text:c="3"/></text:span><text:span text:style-name="T271"><text:s/></text:span><text:span text:style-name="T272"><text:s/>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其他待辦事項</text:p>
          </table:table-cell>
          <table:covered-table-cell/>
          <table:table-cell table:style-name="TableCell276" table:number-columns-spanned="8">
            <text:p text:style-name="P277">★請務必提供合約書正本/影本予學生及輔導老師知悉</text:p>
            <text:p text:style-name="P278">□實習計畫書後補。</text:p>
            <text:p text:style-name="內文"><text:span text:style-name="T279">□</text:span><text:span text:style-name="T280">待</text:span><text:span text:style-name="T281">○</text:span><text:span text:style-name="T282">公司</text:span><text:span text:style-name="T283">、</text:span><text:span text:style-name="T284">○</text:span><text:span text:style-name="T285">學生</text:span><text:span text:style-name="T286">完成用印後，請</text:span><text:span text:style-name="T287">送正本</text:span><text:span text:style-name="T288">1</text:span><text:span text:style-name="T289">份至實輔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申請人簽章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實習就業輔導中心</text:p>
            <text:p text:style-name="P297">主<text:s text:c="4"/>任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系（所、科）中心</text:p>
            <text:p text:style-name="P303">主<text:s text:c="4"/>任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>職<text:s/>發<text:s/>長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>院<text:s text:c="4"/>長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<text:span text:style-name="T317">主任秘書</text:span>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職涯發展暨校友服務處</text:span></text:p>
            <text:p text:style-name="P324">實習就業輔導中心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<text:span text:style-name="T329">校</text:span><text:span text:style-name="T330"><text:s text:c="4"/></text:span><text:span text:style-name="T331">長</text:span>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-1產官學合作計畫合約書用印申請表</dc:title>
    <dc:subject/>
    <meta:initial-creator>chihlee</meta:initial-creator>
    <dc:creator>user</dc:creator>
    <meta:creation-date>2025-04-21T06:39:00Z</meta:creation-date>
    <dc:date>2025-04-21T06:39:00Z</dc:date>
    <meta:print-date>2020-11-09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