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05in" fo:line-height="0.1666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4pt" style:font-size-asian="14pt" style:font-size-complex="16pt"/>
    </style:style>
    <style:style style:name="TableColumn6" style:family="table-column">
      <style:table-column-properties style:column-width="1.1131in"/>
    </style:style>
    <style:style style:name="TableColumn7" style:family="table-column">
      <style:table-column-properties style:column-width="1.3354in"/>
    </style:style>
    <style:style style:name="TableColumn8" style:family="table-column">
      <style:table-column-properties style:column-width="2.4486in"/>
    </style:style>
    <style:style style:name="TableColumn9" style:family="table-column">
      <style:table-column-properties style:column-width="1.2229in"/>
    </style:style>
    <style:style style:name="TableColumn10" style:family="table-column">
      <style:table-column-properties style:column-width="1.2263in"/>
    </style:style>
    <style:style style:name="Table5" style:family="table">
      <style:table-properties style:width="7.3465in" fo:margin-left="0in" table:align="center"/>
    </style:style>
    <style:style style:name="TableRow11" style:family="table-row">
      <style:table-row-properties style:min-row-height="0.018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4" style:family="table-row">
      <style:table-row-properties style:min-row-height="0.0291in"/>
    </style:style>
    <style:style style:name="TableCell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TableRow19" style:family="table-row">
      <style:table-row-properties style:min-row-height="0.0402in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Row24" style:family="table-row">
      <style:table-row-properties style:min-row-height="0.3312in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MS Gothic" style:font-name-asian="MS Gothic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MS Gothic" style:font-name-asian="MS Gothic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MS Gothic" style:font-name-asian="MS Gothic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0125in"/>
    </style:style>
    <style:style style:name="TableCell53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ableCell69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min-row-height="0.0402in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text-indent="0.8333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MS Gothic" style:font-name-asian="MS Gothic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MS Gothic" style:font-name-asian="MS Gothic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MS Gothic" style:font-name-asian="MS Gothic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MS Gothic" style:font-name-asian="MS Gothic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MS Gothic" style:font-name-asian="MS Gothic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color="#FF0000" fo:font-size="10pt" style:font-size-asian="10pt"/>
    </style:style>
    <style:style style:name="T91" style:parent-style-name="預設段落字型" style:family="text">
      <style:text-properties style:font-name-asian="標楷體" fo:color="#FF0000" fo:font-size="10pt" style:font-size-asian="10pt"/>
    </style:style>
    <style:style style:name="T92" style:parent-style-name="預設段落字型" style:family="text">
      <style:text-properties style:font-name-asian="標楷體" fo:color="#FF0000" fo:font-size="10pt" style:font-size-asian="10pt"/>
    </style:style>
    <style:style style:name="T93" style:parent-style-name="預設段落字型" style:family="text">
      <style:text-properties style:font-name-asian="標楷體" fo:color="#FF0000" fo:font-size="10pt" style:font-size-asian="10pt"/>
    </style:style>
    <style:style style:name="T94" style:parent-style-name="預設段落字型" style:family="text">
      <style:text-properties style:font-name-asian="標楷體" fo:color="#FF0000" fo:font-size="10pt" style:font-size-asian="10pt"/>
    </style:style>
    <style:style style:name="TableRow95" style:family="table-row">
      <style:table-row-properties style:min-row-height="0.0368in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text-indent="0.8333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MS Gothic" style:font-name-asian="MS Gothic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MS Gothic" style:font-name-asian="MS Gothic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MS Gothic" style:font-name-asian="MS Gothic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MS Gothic" style:font-name-asian="MS Gothic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MS Gothic" style:font-name-asian="MS Gothic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Row112" style:family="table-row">
      <style:table-row-properties style:min-row-height="0.0368in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text-indent="0.8333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MS Gothic" style:font-name-asian="MS Gothic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MS Gothic" style:font-name-asian="MS Gothic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MS Gothic" style:font-name-asian="MS Gothic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MS Gothic" style:font-name-asian="MS Gothic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MS Gothic" style:font-name-asian="MS Gothic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Row129" style:family="table-row">
      <style:table-row-properties style:min-row-height="0.0368in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MS Gothic" style:font-name-asian="MS Gothic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MS Gothic" style:font-name-asian="MS Gothic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MS Gothic" style:font-name-asian="MS Gothic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MS Gothic" style:font-name-asian="MS Gothic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MS Gothic" style:font-name-asian="MS Gothic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Row148" style:family="table-row">
      <style:table-row-properties style:min-row-height="0.0368in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text-indent="0.8333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MS Gothic" style:font-name-asian="MS Gothic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MS Gothic" style:font-name-asian="MS Gothic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MS Gothic" style:font-name-asian="MS Gothic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MS Gothic" style:font-name-asian="MS Gothic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MS Gothic" style:font-name-asian="MS Gothic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TableRow165" style:family="table-row">
      <style:table-row-properties style:min-row-height="0.0368in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text-indent="0.8333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MS Gothic" style:font-name-asian="MS Gothic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MS Gothic" style:font-name-asian="MS Gothic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MS Gothic" style:font-name-asian="MS Gothic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MS Gothic" style:font-name-asian="MS Gothic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MS Gothic" style:font-name-asian="MS Gothic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Row182" style:family="table-row">
      <style:table-row-properties style:min-row-height="0.0208in"/>
    </style:style>
    <style:style style:name="TableCell183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ableRow189" style:family="table-row">
      <style:table-row-properties style:min-row-height="0.0402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P192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193" style:parent-style-name="預設段落字型" style:family="text">
      <style:text-properties style:font-name="MS Gothic" style:font-name-asian="MS Gothic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MS Gothic" style:font-name-asian="MS Gothic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MS Gothic" style:font-name-asian="MS Gothic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MS Gothic" style:font-name-asian="MS Gothic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205" style:parent-style-name="預設段落字型" style:family="text">
      <style:text-properties style:font-name="MS Gothic" style:font-name-asian="MS Gothic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fo:color="#FF0000" fo:font-size="10pt" style:font-size-asian="10pt"/>
    </style:style>
    <style:style style:name="T210" style:parent-style-name="預設段落字型" style:family="text">
      <style:text-properties style:font-name-asian="標楷體" fo:color="#FF0000" fo:font-size="10pt" style:font-size-asian="10pt"/>
    </style:style>
    <style:style style:name="T211" style:parent-style-name="預設段落字型" style:family="text">
      <style:text-properties style:font-name-asian="標楷體" fo:color="#FF0000" fo:font-size="10pt" style:font-size-asian="10pt"/>
    </style:style>
    <style:style style:name="TableRow212" style:family="table-row">
      <style:table-row-properties style:min-row-height="0.0402in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P215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216" style:parent-style-name="預設段落字型" style:family="text">
      <style:text-properties style:font-name="MS Gothic" style:font-name-asian="MS Gothic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MS Gothic" style:font-name-asian="MS Gothic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color="#FF0000" fo:font-size="10pt" style:font-size-asian="10pt"/>
    </style:style>
    <style:style style:name="T224" style:parent-style-name="預設段落字型" style:family="text">
      <style:text-properties style:font-name-asian="標楷體" fo:color="#FF0000" fo:font-size="10pt" style:font-size-asian="10pt"/>
    </style:style>
    <style:style style:name="T225" style:parent-style-name="預設段落字型" style:family="text">
      <style:text-properties style:font-name-asian="標楷體" fo:color="#FF0000" fo:font-size="10pt" style:font-size-asian="10pt"/>
    </style:style>
    <style:style style:name="TableRow226" style:family="table-row">
      <style:table-row-properties style:min-row-height="0.2659in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P229" style:parent-style-name="內文" style:family="paragraph">
      <style:paragraph-properties fo:text-align="justify" fo:margin-left="0.1666in">
        <style:tab-stops/>
      </style:paragraph-properties>
    </style:style>
    <style:style style:name="T230" style:parent-style-name="預設段落字型" style:family="text">
      <style:text-properties style:font-name="MS Gothic" style:font-name-asian="MS Gothic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MS Gothic" style:font-name-asian="MS Gothic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MS Gothic" style:font-name-asian="MS Gothic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fo:text-align="justify" fo:margin-left="0.1666in">
        <style:tab-stops/>
      </style:paragraph-properties>
    </style:style>
    <style:style style:name="T239" style:parent-style-name="預設段落字型" style:family="text">
      <style:text-properties style:font-name="MS Gothic" style:font-name-asian="MS Gothic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MS Gothic" style:font-name-asian="MS Gothic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MS Gothic" style:font-name-asian="MS Gothic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text-align="justify" fo:margin-left="0.1666in">
        <style:tab-stops/>
      </style:paragraph-properties>
    </style:style>
    <style:style style:name="T248" style:parent-style-name="預設段落字型" style:family="text">
      <style:text-properties style:font-name="MS Gothic" style:font-name-asian="MS Gothic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MS Gothic" style:font-name-asian="MS Gothic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fo:color="#FF0000" fo:font-size="10pt" style:font-size-asian="10pt"/>
    </style:style>
    <style:style style:name="T256" style:parent-style-name="預設段落字型" style:family="text">
      <style:text-properties style:font-name-asian="標楷體" fo:color="#FF0000" fo:font-size="10pt" style:font-size-asian="10pt"/>
    </style:style>
    <style:style style:name="T257" style:parent-style-name="預設段落字型" style:family="text">
      <style:text-properties style:font-name-asian="標楷體" fo:color="#FF0000" fo:font-size="10pt" style:font-size-asian="10pt"/>
    </style:style>
    <style:style style:name="T258" style:parent-style-name="預設段落字型" style:family="text">
      <style:text-properties style:font-name-asian="標楷體" fo:color="#FF0000" fo:font-size="10pt" style:font-size-asian="10pt"/>
    </style:style>
    <style:style style:name="T259" style:parent-style-name="預設段落字型" style:family="text">
      <style:text-properties style:font-name-asian="標楷體" fo:color="#FF0000" fo:font-size="10pt" style:font-size-asian="10pt"/>
    </style:style>
    <style:style style:name="TableRow260" style:family="table-row">
      <style:table-row-properties style:min-row-height="0.0402in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fo:color="#0000FF" fo:font-size="10pt" style:font-size-asian="10pt"/>
    </style:style>
    <style:style style:name="T268" style:parent-style-name="預設段落字型" style:family="text">
      <style:text-properties style:font-name-asian="標楷體" fo:color="#0000FF" fo:font-size="10pt" style:font-size-asian="10pt"/>
    </style:style>
    <style:style style:name="T269" style:parent-style-name="預設段落字型" style:family="text">
      <style:text-properties style:font-name-asian="標楷體" fo:color="#0000FF" fo:font-size="10pt" style:font-size-asian="10pt"/>
    </style:style>
    <style:style style:name="P270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271" style:parent-style-name="預設段落字型" style:family="text">
      <style:text-properties style:font-name="MS Gothic" style:font-name-asian="MS Gothic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MS Gothic" style:font-name-asian="MS Gothic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MS Gothic" style:font-name-asian="MS Gothic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fo:color="#FF0000" fo:font-size="10pt" style:font-size-asian="10pt"/>
    </style:style>
    <style:style style:name="T282" style:parent-style-name="預設段落字型" style:family="text">
      <style:text-properties style:font-name-asian="標楷體" fo:color="#FF0000" fo:font-size="10pt" style:font-size-asian="10pt"/>
    </style:style>
    <style:style style:name="T283" style:parent-style-name="預設段落字型" style:family="text">
      <style:text-properties style:font-name-asian="標楷體" fo:color="#FF0000" fo:font-size="10pt" style:font-size-asian="10pt"/>
    </style:style>
    <style:style style:name="TableRow284" style:family="table-row">
      <style:table-row-properties style:min-row-height="0.0743in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fo:color="#0000FF" fo:font-size="10pt" style:font-size-asian="10pt"/>
    </style:style>
    <style:style style:name="T292" style:parent-style-name="預設段落字型" style:family="text">
      <style:text-properties style:font-name-asian="標楷體" fo:color="#0000FF" fo:font-size="10pt" style:font-size-asian="10pt"/>
    </style:style>
    <style:style style:name="T293" style:parent-style-name="預設段落字型" style:family="text">
      <style:text-properties style:font-name-asian="標楷體" fo:color="#0000FF" fo:font-size="10pt" style:font-size-asian="10pt"/>
    </style:style>
    <style:style style:name="P294" style:parent-style-name="內文" style:family="paragraph">
      <style:paragraph-properties fo:text-align="justify" fo:margin-left="0.5833in" fo:text-indent="-0.4166in">
        <style:tab-stops/>
      </style:paragraph-properties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MS Gothic" style:font-name-asian="MS Gothic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fo:text-align="justify" fo:margin-left="0.5833in" fo:text-indent="-0.4166in">
        <style:tab-stops/>
      </style:paragraph-properties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="MS Gothic" style:font-name-asian="MS Gothic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="MS Gothic" style:font-name-asian="MS Gothic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paragraph-properties fo:text-align="justify" fo:margin-left="0.1666in">
        <style:tab-stops/>
      </style:paragraph-properties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="MS Gothic" style:font-name-asian="MS Gothic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fo:color="#FF0000" fo:font-size="10pt" style:font-size-asian="10pt"/>
    </style:style>
    <style:style style:name="T328" style:parent-style-name="預設段落字型" style:family="text">
      <style:text-properties style:font-name-asian="標楷體" fo:color="#FF0000" fo:font-size="10pt" style:font-size-asian="10pt"/>
    </style:style>
    <style:style style:name="T329" style:parent-style-name="預設段落字型" style:family="text">
      <style:text-properties style:font-name-asian="標楷體" fo:color="#FF0000" fo:font-size="10pt" style:font-size-asian="10pt"/>
    </style:style>
    <style:style style:name="T330" style:parent-style-name="預設段落字型" style:family="text">
      <style:text-properties style:font-name-asian="標楷體" fo:color="#FF0000" fo:font-size="10pt" style:font-size-asian="10pt"/>
    </style:style>
    <style:style style:name="T331" style:parent-style-name="預設段落字型" style:family="text">
      <style:text-properties style:font-name-asian="標楷體" fo:color="#FF0000" fo:font-size="10pt" style:font-size-asian="10pt"/>
    </style:style>
    <style:style style:name="T332" style:parent-style-name="預設段落字型" style:family="text">
      <style:text-properties style:font-name-asian="標楷體" fo:color="#FF0000" fo:font-size="10pt" style:font-size-asian="10pt"/>
    </style:style>
    <style:style style:name="T333" style:parent-style-name="預設段落字型" style:family="text">
      <style:text-properties style:font-name-asian="標楷體" fo:color="#FF0000" fo:font-size="10pt" style:font-size-asian="10pt"/>
    </style:style>
    <style:style style:name="T334" style:parent-style-name="預設段落字型" style:family="text">
      <style:text-properties style:font-name-asian="標楷體" fo:color="#FF0000" fo:font-size="10pt" style:font-size-asian="10pt"/>
    </style:style>
    <style:style style:name="T335" style:parent-style-name="預設段落字型" style:family="text">
      <style:text-properties style:font-name-asian="標楷體" fo:color="#FF0000" fo:font-size="10pt" style:font-size-asian="10pt"/>
    </style:style>
    <style:style style:name="TableRow336" style:family="table-row">
      <style:table-row-properties style:min-row-height="0.202in"/>
    </style:style>
    <style:style style:name="TableCell33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-asian="標楷體"/>
    </style:style>
    <style:style style:name="P339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340" style:parent-style-name="預設段落字型" style:family="text">
      <style:text-properties style:font-name="MS Gothic" style:font-name-asian="MS Gothic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="MS Gothic" style:font-name-asian="MS Gothic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fo:color="#FF0000" fo:font-size="10pt" style:font-size-asian="10pt"/>
    </style:style>
    <style:style style:name="T346" style:parent-style-name="預設段落字型" style:family="text">
      <style:text-properties style:font-name-asian="標楷體" fo:color="#FF0000" fo:font-size="10pt" style:font-size-asian="10pt"/>
    </style:style>
    <style:style style:name="T347" style:parent-style-name="預設段落字型" style:family="text">
      <style:text-properties style:font-name-asian="標楷體" fo:color="#FF0000" fo:font-size="10pt" style:font-size-asian="10pt"/>
    </style:style>
    <style:style style:name="TableRow348" style:family="table-row">
      <style:table-row-properties style:min-row-height="0.0402in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P353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354" style:parent-style-name="預設段落字型" style:family="text">
      <style:text-properties style:font-name="MS Gothic" style:font-name-asian="MS Gothic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="MS Gothic" style:font-name-asian="MS Gothic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fo:color="#FF0000" fo:font-size="10pt" style:font-size-asian="10pt"/>
    </style:style>
    <style:style style:name="T360" style:parent-style-name="預設段落字型" style:family="text">
      <style:text-properties style:font-name-asian="標楷體" fo:color="#FF0000" fo:font-size="10pt" style:font-size-asian="10pt"/>
    </style:style>
    <style:style style:name="T361" style:parent-style-name="預設段落字型" style:family="text">
      <style:text-properties style:font-name-asian="標楷體" fo:color="#FF0000" fo:font-size="10pt" style:font-size-asian="10pt"/>
    </style:style>
    <style:style style:name="TableRow362" style:family="table-row">
      <style:table-row-properties style:min-row-height="0.0402in"/>
    </style:style>
    <style:style style:name="TableCell36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="MS Gothic" style:font-name-asian="MS Gothic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="MS Gothic" style:font-name-asian="MS Gothic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P377" style:parent-style-name="內文" style:family="paragraph">
      <style:paragraph-properties fo:text-align="justify" fo:margin-left="0.1666in">
        <style:tab-stops/>
      </style:paragraph-properties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="MS Gothic" style:font-name-asian="MS Gothic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="MS Gothic" style:font-name-asian="MS Gothic"/>
    </style:style>
    <style:style style:name="T384" style:parent-style-name="預設段落字型" style:family="text">
      <style:text-properties style:font-name-asian="標楷體"/>
    </style:style>
    <style:style style:name="P385" style:parent-style-name="內文" style:family="paragraph">
      <style:paragraph-properties fo:text-align="justify" fo:margin-left="0.1666in">
        <style:tab-stops/>
      </style:paragraph-properties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="MS Gothic" style:font-name-asian="MS Gothic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="MS Gothic" style:font-name-asian="MS Gothic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="MS Gothic" style:font-name-asian="MS Gothic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="MS Gothic" style:font-name-asian="MS Gothic"/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family="paragraph">
      <style:paragraph-properties fo:text-align="justify" fo:margin-left="0.1666in">
        <style:tab-stops/>
      </style:paragraph-properties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="MS Gothic" style:font-name-asian="MS Gothic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="MS Gothic" style:font-name-asian="MS Gothic"/>
    </style:style>
    <style:style style:name="T406" style:parent-style-name="預設段落字型" style:family="text">
      <style:text-properties style:font-name-asian="標楷體"/>
    </style:style>
    <style:style style:name="TableRow407" style:family="table-row">
      <style:table-row-properties style:min-row-height="0.0125in"/>
    </style:style>
    <style:style style:name="TableCell408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="MS Gothic" style:font-name-asian="MS Gothic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="MS Gothic" style:font-name-asian="MS Gothic"/>
    </style:style>
    <style:style style:name="T415" style:parent-style-name="預設段落字型" style:family="text">
      <style:text-properties style:font-name-asian="標楷體"/>
    </style:style>
    <style:style style:name="TableRow416" style:family="table-row">
      <style:table-row-properties style:min-row-height="0.0402in"/>
    </style:style>
    <style:style style:name="TableCell4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Row423" style:family="table-row">
      <style:table-row-properties style:min-row-height="0.3312in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indent="0.5in"/>
      <style:text-properties style:font-name-asian="標楷體"/>
    </style:style>
    <style:style style:name="TableCell4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-asian="標楷體"/>
    </style:style>
    <style:style style:name="TableCell42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-asian="標楷體"/>
    </style:style>
    <style:style style:name="P430" style:parent-style-name="內文" style:family="paragraph">
      <style:paragraph-properties style:line-height-at-least="0in"/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2">致理科技大學學生校外實習機構評估表</text:span><text:span text:style-name="T3">【國內機構使用】</text:span><text:span text:style-name="T4"><text:s text:c="37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一、實習機構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實習機構名稱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實習地點(址)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提供薪資</text:p>
            <text:p text:style-name="P27">或獎學金</text:p>
          </table:table-cell>
          <table:table-cell table:style-name="TableCell28" table:number-columns-spanned="4">
            <text:p text:style-name="P29"><text:span text:style-name="T30">（僱</text:span><text:span text:style-name="T31"><text:s text:c="2"/></text:span><text:span text:style-name="T32">傭）</text:span><text:span text:style-name="T33"><text:s text:c="2"/></text:span><text:span text:style-name="T34">☐</text:span><text:span text:style-name="T35">以</text:span><text:span text:style-name="T36"><text:s text:c="8"/></text:span><text:span text:style-name="T37">薪計，每</text:span><text:span text:style-name="T38"><text:s text:c="9"/></text:span><text:span text:style-name="T39">給付新臺幣</text:span><text:span text:style-name="T40"><text:s text:c="14"/></text:span><text:span text:style-name="T41">元，並依法辦理勞健保及勞退</text:span></text:p>
            <text:p text:style-name="P42"><text:span text:style-name="T43">（非僱傭）</text:span><text:span text:style-name="T44">☐</text:span><text:span text:style-name="T45">無薪資；</text:span><text:span text:style-name="T46">☐</text:span><text:span text:style-name="T47">獎學金，每</text:span><text:span text:style-name="T48"><text:s text:c="8"/></text:span><text:span text:style-name="T49">給付新臺幣</text:span><text:span text:style-name="T50"><text:s text:c="14"/></text:span><text:span text:style-name="T51">元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內文"><text:span text:style-name="T54">二、實習內容專業評估</text:span><text:span text:style-name="T55"><text:s/></text:span><text:span text:style-name="T56">(</text:span><text:span text:style-name="T57">極佳為</text:span><text:span text:style-name="T58">5</text:span><text:span text:style-name="T59">分、佳為</text:span><text:span text:style-name="T60">4</text:span><text:span text:style-name="T61">分、普通為</text:span><text:span text:style-name="T62">3</text:span><text:span text:style-name="T63">分、差為</text:span><text:span text:style-name="T64">2</text:span><text:span text:style-name="T65">分、極差為</text:span><text:span text:style-name="T66">1</text:span><text:span text:style-name="T67">分</text:span><text:span text:style-name="T68">)</text:span></text:p>
          </table:table-cell>
          <table:covered-table-cell/>
          <table:covered-table-cell/>
          <table:covered-table-cell/>
          <table:table-cell table:style-name="TableCell69">
            <text:p text:style-name="P70">評估總分</text:p>
          </table:table-cell>
        </table:table-row>
        <table:table-row table:style-name="TableRow71">
          <table:table-cell table:style-name="TableCell72">
            <text:p text:style-name="P73">實習時間</text:p>
          </table:table-cell>
          <table:table-cell table:style-name="TableCell74" table:number-columns-spanned="3">
            <text:p text:style-name="P75"><text:span text:style-name="T76"><text:s text:c="4"/></text:span><text:span text:style-name="T77">☐</text:span><text:span text:style-name="T78">5 <text:s text:c="4"/></text:span><text:span text:style-name="T79">☐</text:span><text:span text:style-name="T80">4 <text:s text:c="4"/></text:span><text:span text:style-name="T81">☐</text:span><text:span text:style-name="T82">3 <text:s text:c="4"/></text:span><text:span text:style-name="T83">☐</text:span><text:span text:style-name="T84">2 <text:s text:c="4"/></text:span><text:span text:style-name="T85">☐</text:span><text:span text:style-name="T86">1</text:span></text:p>
          </table:table-cell>
          <table:covered-table-cell/>
          <table:covered-table-cell/>
          <table:table-cell table:style-name="TableCell87" table:number-rows-spanned="6">
            <text:p text:style-name="P88">________分</text:p>
            <text:p text:style-name="P89"><text:span text:style-name="T90">(</text:span><text:span text:style-name="T91">未達</text:span><text:span text:style-name="T92">24</text:span><text:span text:style-name="T93">分者不得推薦為實習機構</text:span><text:span text:style-name="T94">)</text:span></text:p>
          </table:table-cell>
        </table:table-row>
        <table:table-row table:style-name="TableRow95">
          <table:table-cell table:style-name="TableCell96">
            <text:p text:style-name="P97">環境及安全性</text:p>
          </table:table-cell>
          <table:table-cell table:style-name="TableCell98" table:number-columns-spanned="3">
            <text:p text:style-name="P99"><text:span text:style-name="T100"><text:s text:c="4"/></text:span><text:span text:style-name="T101">☐</text:span><text:span text:style-name="T102">5 <text:s text:c="4"/></text:span><text:span text:style-name="T103">☐</text:span><text:span text:style-name="T104">4 <text:s text:c="4"/></text:span><text:span text:style-name="T105">☐</text:span><text:span text:style-name="T106">3 <text:s text:c="4"/></text:span><text:span text:style-name="T107">☐</text:span><text:span text:style-name="T108">2 <text:s text:c="4"/></text:span><text:span text:style-name="T109">☐</text:span><text:span text:style-name="T110">1</text:span></text:p>
          </table:table-cell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實習專業性</text:p>
          </table:table-cell>
          <table:table-cell table:style-name="TableCell115" table:number-columns-spanned="3">
            <text:p text:style-name="P116"><text:span text:style-name="T117"><text:s text:c="4"/></text:span><text:span text:style-name="T118">☐</text:span><text:span text:style-name="T119">5 <text:s text:c="4"/></text:span><text:span text:style-name="T120">☐</text:span><text:span text:style-name="T121">4 <text:s text:c="4"/></text:span><text:span text:style-name="T122">☐</text:span><text:span text:style-name="T123">3 <text:s text:c="4"/></text:span><text:span text:style-name="T124">☐</text:span><text:span text:style-name="T125">2 <text:s text:c="4"/></text:span><text:span text:style-name="T126">☐</text:span><text:span text:style-name="T127">1</text:span></text:p>
          </table:table-cell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實習負荷量</text:p>
          </table:table-cell>
          <table:table-cell table:style-name="TableCell132" table:number-columns-spanned="3">
            <text:p text:style-name="P133"><text:span text:style-name="T134">（負荷適合）</text:span><text:span text:style-name="T135">☐</text:span><text:span text:style-name="T136">5 <text:s text:c="4"/></text:span><text:span text:style-name="T137">☐</text:span><text:span text:style-name="T138">4<text:s/></text:span><text:span text:style-name="T139"><text:s text:c="4"/></text:span><text:span text:style-name="T140">☐</text:span><text:span text:style-name="T141">3 <text:s text:c="4"/></text:span><text:span text:style-name="T142">☐</text:span><text:span text:style-name="T143">2 <text:s text:c="4"/></text:span><text:span text:style-name="T144">☐</text:span><text:span text:style-name="T145">1</text:span><text:span text:style-name="T146">（負荷太重）</text:span></text:p>
          </table:table-cell>
          <table:covered-table-cell/>
          <table:covered-table-cell/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實習培訓計畫</text:p>
          </table:table-cell>
          <table:table-cell table:style-name="TableCell151" table:number-columns-spanned="3">
            <text:p text:style-name="P152"><text:span text:style-name="T153"><text:s text:c="4"/></text:span><text:span text:style-name="T154">☐</text:span><text:span text:style-name="T155">5 <text:s text:c="4"/></text:span><text:span text:style-name="T156">☐</text:span><text:span text:style-name="T157">4 <text:s text:c="4"/></text:span><text:span text:style-name="T158">☐</text:span><text:span text:style-name="T159">3 <text:s text:c="4"/></text:span><text:span text:style-name="T160">☐</text:span><text:span text:style-name="T161">2 <text:s text:c="4"/></text:span><text:span text:style-name="T162">☐</text:span><text:span text:style-name="T163">1</text:span></text:p>
          </table:table-cell>
          <table:covered-table-cell/>
          <table:covered-table-cell/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合作理念</text:p>
          </table:table-cell>
          <table:table-cell table:style-name="TableCell168" table:number-columns-spanned="3">
            <text:p text:style-name="P169"><text:span text:style-name="T170"><text:s text:c="4"/></text:span><text:span text:style-name="T171">☐</text:span><text:span text:style-name="T172">5 <text:s text:c="4"/></text:span><text:span text:style-name="T173">☐</text:span><text:span text:style-name="T174">4 <text:s text:c="4"/></text:span><text:span text:style-name="T175">☐</text:span><text:span text:style-name="T176">3 <text:s text:c="4"/></text:span><text:span text:style-name="T177">☐</text:span><text:span text:style-name="T178">2 <text:s text:c="4"/></text:span><text:span text:style-name="T179">☐</text:span><text:span text:style-name="T180">1</text:span></text:p>
          </table:table-cell>
          <table:covered-table-cell/>
          <table:covered-table-cell/>
          <table:covered-table-cell>
            <text:p text:style-name="P181"/>
          </table:covered-table-cell>
        </table:table-row>
        <table:table-row table:style-name="TableRow182">
          <table:table-cell table:style-name="TableCell183" table:number-columns-spanned="5">
            <text:p text:style-name="P184"><text:span text:style-name="T185">三、實習機構及實習場域之相關安全防護檢核</text:span><text:span text:style-name="T186"><text:s/>(</text:span><text:span text:style-name="T187">環境及安全性細項評估</text:span><text:span text:style-name="T18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1.實習場域所屬類型：</text:p>
            <text:p text:style-name="P192"><text:span text:style-name="T193">☐</text:span><text:span text:style-name="T194">一般辦公場所</text:span><text:span text:style-name="T195"><text:s text:c="5"/></text:span><text:span text:style-name="T196">☐</text:span><text:span text:style-name="T197">醫事機構</text:span><text:span text:style-name="T198"><text:s text:c="5"/></text:span><text:span text:style-name="T199">☐</text:span><text:span text:style-name="T200">政府機關</text:span><text:span text:style-name="T201"><text:s text:c="5"/></text:span><text:span text:style-name="T202">☐</text:span><text:span text:style-name="T203">其他：</text:span></text:p>
            <text:p text:style-name="P204"><text:span text:style-name="T205">☐</text:span><text:span text:style-name="T206">屬勞動檢查法第</text:span><text:span text:style-name="T207">26</text:span><text:span text:style-name="T208">條規定之危險性工作場所</text:span><text:span text:style-name="T209">(</text:span><text:span text:style-name="T210">請附檢查合格證明，未檢附者不得推薦為實習機構</text:span><text:span text:style-name="T21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>2.實習機構是否依法設立或登記：</text:p>
            <text:p text:style-name="P215"><text:span text:style-name="T216">☐</text:span><text:span text:style-name="T217">是</text:span><text:span text:style-name="T218">(</text:span><text:span text:style-name="T219">請檢附合法設立或登記證明</text:span><text:span text:style-name="T220">) <text:s text:c="4"/></text:span><text:span text:style-name="T221">☐</text:span><text:span text:style-name="T222">否</text:span><text:span text:style-name="T223">(</text:span><text:span text:style-name="T224">勾此選項者不得推薦為實習機構</text:span><text:span text:style-name="T22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5">
            <text:p text:style-name="P228">3.實習機構是否具備足夠之訓練與指導人力、設施與設備，或訂有安全衛生工作相關守則(請勾選)：</text:p>
            <text:p text:style-name="P229"><text:span text:style-name="T230">☐</text:span><text:span text:style-name="T231">機械、設備或器具之維護及檢查</text:span><text:span text:style-name="T232"><text:s text:c="2"/></text:span><text:span text:style-name="T233">☐</text:span><text:span text:style-name="T234">工作安全及衛生標準</text:span><text:span text:style-name="T235"><text:s text:c="2"/></text:span><text:span text:style-name="T236">☐</text:span><text:span text:style-name="T237">教育及訓練</text:span></text:p>
            <text:p text:style-name="P238"><text:span text:style-name="T239">☐</text:span><text:span text:style-name="T240">健康指導及管理措施</text:span><text:span text:style-name="T241"><text:s text:c="22"/></text:span><text:span text:style-name="T242">☐</text:span><text:span text:style-name="T243">急救及搶救</text:span><text:span text:style-name="T244"><text:s text:c="18"/></text:span><text:span text:style-name="T245">☐</text:span><text:span text:style-name="T246">防護設施之準備、維持及使用</text:span></text:p>
            <text:p text:style-name="P247"><text:span text:style-name="T248">☐</text:span><text:span text:style-name="T249">事故通報及報告</text:span><text:span text:style-name="T250"><text:s text:c="30"/></text:span><text:span text:style-name="T251">☐</text:span><text:span text:style-name="T252">其他：</text:span><text:span text:style-name="T253"><text:s text:c="11"/></text:span><text:span text:style-name="T254"><text:s text:c="17"/></text:span><text:span text:style-name="T255">(</text:span><text:span text:style-name="T256">勾選未達</text:span><text:span text:style-name="T257">4</text:span><text:span text:style-name="T258">項者不得推薦為實習機構</text:span><text:span text:style-name="T25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5">
            <text:p text:style-name="P262"><text:span text:style-name="T263">4.</text:span><text:span text:style-name="T264">實習機構最近</text:span><text:span text:style-name="T265">2</text:span><text:span text:style-name="T266">年是否有重大職業災害紀錄：</text:span><text:span text:style-name="T267">(</text:span><text:span text:style-name="T268">請至「重大職業災害公開網」查詢</text:span><text:span text:style-name="T269">)</text:span></text:p>
            <text:p text:style-name="P270"><text:span text:style-name="T271">☐</text:span><text:span text:style-name="T272">無</text:span><text:span text:style-name="T273"><text:s text:c="5"/></text:span><text:span text:style-name="T274">☐</text:span><text:span text:style-name="T275">有，非屬雇主過失</text:span><text:span text:style-name="T276">(</text:span><text:span text:style-name="T277">請檢附相關證明</text:span><text:span text:style-name="T278">) <text:s text:c="4"/></text:span><text:span text:style-name="T279">☐</text:span><text:span text:style-name="T280">有</text:span><text:span text:style-name="T281">(</text:span><text:span text:style-name="T282">勾此選項者不得推薦為實習機構</text:span><text:span text:style-name="T28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5">
            <text:p text:style-name="P286"><text:span text:style-name="T287">5.</text:span><text:span text:style-name="T288">實習機構最近</text:span><text:span text:style-name="T289">2</text:span><text:span text:style-name="T290">年是否有違反以下勞動相關法令紀錄：</text:span><text:span text:style-name="T291">(</text:span><text:span text:style-name="T292">請至「違反勞動法令事業單位查詢系統」查詢</text:span><text:span text:style-name="T293">)</text:span></text:p>
            <text:p text:style-name="P294"><text:span text:style-name="T295">5-1</text:span><text:span text:style-name="T296">☐</text:span><text:span text:style-name="T297">違反勞動基準法第</text:span><text:span text:style-name="T298">78</text:span><text:span text:style-name="T299">條或第</text:span><text:span text:style-name="T300">80</text:span><text:span text:style-name="T301">條規定處罰、第</text:span><text:span text:style-name="T302">79</text:span><text:span text:style-name="T303">條第</text:span><text:span text:style-name="T304">2</text:span><text:span text:style-name="T305">項規定處罰逾</text:span><text:span text:style-name="T306">2</text:span><text:span text:style-name="T307">次、同一規定，依第</text:span><text:span text:style-name="T308">79</text:span><text:span text:style-name="T309">條第</text:span><text:span text:style-name="T310">1</text:span><text:span text:style-name="T311">項處罰逾</text:span><text:span text:style-name="T312">3</text:span><text:span text:style-name="T313">次</text:span></text:p>
            <text:p text:style-name="P314"><text:span text:style-name="T315">5-2</text:span><text:span text:style-name="T316">☐</text:span><text:span text:style-name="T317">違反勞工職業災害保險及保護法、勞工退休金條例相關規定，積欠勞工職業災害保險費、勞工退休金或滯納金，經限期繳納，屆期未繳納</text:span></text:p>
            <text:p text:style-name="P318"><text:span text:style-name="T319">5-3</text:span><text:span text:style-name="T320">☐</text:span><text:span text:style-name="T321">違反性別平等工作法有關性別歧視、性騷擾或就業服務法有關就業歧視之規定，經予處罰</text:span></text:p>
            <text:p text:style-name="P322"><text:span text:style-name="T323">5-4</text:span><text:span text:style-name="T324">☐</text:span><text:span text:style-name="T325">以上皆無</text:span><text:span text:style-name="T326"><text:s text:c="59"/></text:span><text:span text:style-name="T327">(</text:span><text:span text:style-name="T328">凡有</text:span><text:span text:style-name="T329">5-1</text:span><text:span text:style-name="T330">、</text:span><text:span text:style-name="T331">5-2</text:span><text:span text:style-name="T332">或</text:span><text:span text:style-name="T333">5-3</text:span><text:span text:style-name="T334">其一紀錄者不得推薦為實習機構</text:span><text:span text:style-name="T33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5">
            <text:p text:style-name="P338">6.實習機構是否為從事派遣業務之事業單位：</text:p>
            <text:p text:style-name="P339"><text:span text:style-name="T340">☐</text:span><text:span text:style-name="T341">否</text:span><text:span text:style-name="T342"><text:s text:c="5"/></text:span><text:span text:style-name="T343">☐</text:span><text:span text:style-name="T344">是</text:span><text:span text:style-name="T345">(</text:span><text:span text:style-name="T346">勾此選項者不得推薦為實習機構</text:span><text:span text:style-name="T34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5">
            <text:p text:style-name="P350"><text:span text:style-name="T351">7.</text:span><text:span text:style-name="T352">實習場域是否有列入內政部消防署「消防安全檢查重大不合格場所一覽表」：</text:span></text:p>
            <text:p text:style-name="P353"><text:span text:style-name="T354">☐</text:span><text:span text:style-name="T355">無</text:span><text:span text:style-name="T356"><text:s text:c="5"/></text:span><text:span text:style-name="T357">☐</text:span><text:span text:style-name="T358">有</text:span><text:span text:style-name="T359">(</text:span><text:span text:style-name="T360">勾此選項者不得推薦為實習機構</text:span><text:span text:style-name="T36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5">
            <text:p text:style-name="P364"><text:span text:style-name="T365">8.</text:span><text:span text:style-name="T366">實習機構是否提供住宿：</text:span><text:span text:style-name="T367">☐</text:span><text:span text:style-name="T368">有</text:span><text:span text:style-name="T369">(</text:span><text:span text:style-name="T370">請續答下列各題</text:span><text:span text:style-name="T371">) <text:s text:c="2"/></text:span><text:span text:style-name="T372">☐</text:span><text:span text:style-name="T373">無</text:span><text:span text:style-name="T374">(</text:span><text:span text:style-name="T375">無需填答下列各題</text:span><text:span text:style-name="T376">)</text:span></text:p>
            <text:p text:style-name="P377"><text:span text:style-name="T378">8-1.</text:span><text:span text:style-name="T379">住宿屬於：</text:span><text:span text:style-name="T380">☐</text:span><text:span text:style-name="T381">公司宿舍</text:span><text:span text:style-name="T382"><text:s text:c="5"/></text:span><text:span text:style-name="T383">☐</text:span><text:span text:style-name="T384">非公司宿舍</text:span></text:p>
            <text:p text:style-name="P385"><text:span text:style-name="T386">8-2.</text:span><text:span text:style-name="T387">安全設施：</text:span><text:span text:style-name="T388">☐</text:span><text:span text:style-name="T389">滅火設備</text:span><text:span text:style-name="T390"><text:s text:c="5"/></text:span><text:span text:style-name="T391">☐</text:span><text:span text:style-name="T392">逃生設備</text:span><text:span text:style-name="T393"><text:s text:c="7"/></text:span><text:span text:style-name="T394">☐</text:span><text:span text:style-name="T395">警報設備</text:span><text:span text:style-name="T396"><text:s text:c="5"/></text:span><text:span text:style-name="T397">☐</text:span><text:span text:style-name="T398">其他：</text:span></text:p>
            <text:p text:style-name="P399"><text:span text:style-name="T400">8-3.</text:span><text:span text:style-name="T401">是否訂有住宿安全說明等相關輔導措施：</text:span><text:span text:style-name="T402">☐</text:span><text:span text:style-name="T403">是</text:span><text:span text:style-name="T404"><text:s text:c="17"/></text:span><text:span text:style-name="T405">☐</text:span><text:span text:style-name="T406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5">
            <text:p text:style-name="P409"><text:span text:style-name="T410">四、評估結論：</text:span><text:span text:style-name="T411">☐</text:span><text:span text:style-name="T412">符合推薦資格</text:span><text:span text:style-name="T413"><text:s text:c="5"/></text:span><text:span text:style-name="T414">☐</text:span><text:span text:style-name="T415">不符合推薦資格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評估日期</text:p>
          </table:table-cell>
          <table:covered-table-cell/>
          <table:table-cell table:style-name="TableCell419">
            <text:p text:style-name="P420">承辦人</text:p>
          </table:table-cell>
          <table:table-cell table:style-name="TableCell421" table:number-columns-spanned="2">
            <text:p text:style-name="P422">單位主管</text:p>
          </table:table-cell>
          <table:covered-table-cell/>
        </table:table-row>
        <table:table-row table:style-name="TableRow423">
          <table:table-cell table:style-name="TableCell424" table:number-columns-spanned="2">
            <text:p text:style-name="P425"><text:s text:c="6"/>年<text:s text:c="6"/>月<text:s text:c="6"/>日</text:p>
          </table:table-cell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</table:table-row>
      </table:table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94in" fo:margin-left="0.7875in" fo:margin-bottom="0.1694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校外實習合作廠商評估表</dc:title>
    <dc:subject/>
    <meta:initial-creator>user</meta:initial-creator>
    <dc:creator>user</dc:creator>
    <meta:creation-date>2025-08-06T01:56:00Z</meta:creation-date>
    <dc:date>2025-08-06T02:10:00Z</dc:date>
    <meta:print-date>2025-07-28T07:27:00Z</meta:print-date>
    <meta:template xlink:href="Normal" xlink:type="simple"/>
    <meta:editing-cycles>9</meta:editing-cycles>
    <meta:editing-duration>PT420S</meta:editing-duration>
    <meta:document-statistic meta:page-count="1" meta:paragraph-count="3" meta:word-count="258" meta:character-count="1729" meta:row-count="12" meta:non-whitespace-character-count="1474"/>
  </office:meta>
</office:document-meta>
</file>