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text-properties style:font-name="Times New Roman" style:font-name-asian="標楷體" style:font-size-complex="12pt"/>
    </style:style>
    <style:style style:name="P3" style:parent-style-name="內文" style:family="paragraph">
      <style:paragraph-properties fo:text-align="justify" fo:line-height="0.4166in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P17" style:parent-style-name="內文" style:family="paragraph"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text-indent="1in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indent="1in"/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Times New Roman" style:font-name-asian="標楷體" style:font-size-complex="12pt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P23" style:parent-style-name="內文" style:family="paragraph">
      <style:text-properties style:font-name="Times New Roman" style:font-name-asian="標楷體" style:font-size-complex="12pt"/>
    </style:style>
    <style:style style:name="P24" style:parent-style-name="內文" style:family="paragraph">
      <style:text-properties style:font-name="Times New Roman" style:font-name-asian="標楷體" style:font-size-complex="12pt"/>
    </style:style>
    <style:style style:name="P25" style:parent-style-name="內文" style:family="paragraph">
      <style:text-properties style:font-name="Times New Roman" style:font-name-asian="標楷體" style:font-size-complex="12pt"/>
    </style:style>
    <style:style style:name="P26" style:parent-style-name="內文" style:family="paragraph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text-align="center" fo:line-height="300%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font-size-complex="10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text-align="center" fo:line-height="300%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center" fo:line-height="300%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font-size-complex="10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 fo:line-height="300%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5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P62" style:parent-style-name="內文" style:family="paragraph">
      <style:text-properties style:font-name="Times New Roman" style:font-name-asian="標楷體" style:font-size-complex="12pt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6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center" fo:line-height="300%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font-size-complex="10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center" fo:line-height="300%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center" fo:line-height="300%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text-align="center" fo:line-height="300%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center" fo:line-height="300%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font-size-complex="10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center" fo:line-height="300%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family="graphic" style:name="a1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終止校外實習協議書</text:p>
      <text:p text:style-name="P2"/>
      <text:p text:style-name="P3"><text:span text:style-name="T4">本校</text:span><text:span text:style-name="T5">（系科）（學生姓名）（學號）</text:span><text:span text:style-name="T6">於本學期與</text:span><text:span text:style-name="T7">（實習機構名稱）</text:span><text:span text:style-name="T8">合作校外實習，茲因</text:span><text:span text:style-name="T9"><text:s text:c="20"/></text:span><text:span text:style-name="T10">，故於中華民國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起終止本項實習合作，本協議書一式兩份，由學校與企業各執一份。</text:span></text:p>
      <text:p text:style-name="P17"/>
      <text:p text:style-name="P18">此致</text:p>
      <text:p text:style-name="P19"/>
      <text:p text:style-name="內文"><text:span text:style-name="T20">（實習機構名稱）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內文"><text:span text:style-name="T27"><draw:custom-shape svg:x="3.93958in" svg:y="0.02361in" svg:width="1.24306in" svg:height="1.24306in" draw:z-index="251664384" draw:id="id0" draw:style-name="a0" draw:name="矩形 9" text:anchor-type="paragraph"><svg:title/><svg:desc/><text:p text:style-name="P28">學校用印</text:p><draw:enhanced-geometry draw:type="non-primitive" svg:viewBox="0 0 21600 21600" draw:enhanced-path="M 0 0 L 21600 0 21600 21600 0 21600 Z N"/></draw:custom-shape></text:span><text:span text:style-name="T29">學校全銜：致理學校財團法人致理科技大學</text:span></text:p>
      <text:p text:style-name="內文"><text:span text:style-name="T30"><draw:frame draw:z-index="251663360" draw:id="id1" draw:style-name="a1" draw:name="文字方塊 7" text:anchor-type="paragraph" svg:x="4.84375in" svg:y="8.36806in" svg:width="1.16667in" svg:height="0.64514in" style:rel-width="scale" style:rel-height="scale"><draw:text-box><text:p text:style-name="P31"><text:span text:style-name="T32">代表</text:span><text:span text:style-name="T33">人</text:span><text:span text:style-name="T34">用印</text:span></text:p></draw:text-box><svg:title/><svg:desc/></draw:frame></text:span><text:span text:style-name="T35"><draw:frame draw:z-index="251662336" draw:id="id2" draw:style-name="a2" draw:name="文字方塊 6" text:anchor-type="paragraph" svg:x="4.84375in" svg:y="7.45139in" svg:width="1.04167in" svg:height="0.84375in" style:rel-width="scale" style:rel-height="scale"><draw:text-box><text:p text:style-name="P36"><text:span text:style-name="T37">公司用印</text:span></text:p></draw:text-box><svg:title/><svg:desc/></draw:frame></text:span><text:span text:style-name="T38"><draw:frame draw:z-index="251659264" draw:id="id3" draw:style-name="a3" draw:name="文字方塊 2" text:anchor-type="paragraph" svg:x="4.84375in" svg:y="8.36806in" svg:width="1.16667in" svg:height="0.64514in" style:rel-width="scale" style:rel-height="scale"><draw:text-box><text:p text:style-name="P39"><text:span text:style-name="T40">代表</text:span><text:span text:style-name="T41">人</text:span><text:span text:style-name="T42">用印</text:span></text:p></draw:text-box><svg:title/><svg:desc/></draw:frame></text:span><text:span text:style-name="T43"><draw:frame draw:z-index="251658240" draw:id="id4" draw:style-name="a4" draw:name="文字方塊 1" text:anchor-type="paragraph" svg:x="4.84375in" svg:y="7.45139in" svg:width="1.04167in" svg:height="0.84375in" style:rel-width="scale" style:rel-height="scale"><draw:text-box><text:p text:style-name="P44"><text:span text:style-name="T45">公司用印</text:span></text:p></draw:text-box><svg:title/><svg:desc/></draw:frame></text:span><text:span text:style-name="T46">代</text:span><text:span text:style-name="T47"><text:s/></text:span><text:span text:style-name="T48">表</text:span><text:span text:style-name="T49"><text:s/></text:span><text:span text:style-name="T50">人：</text:span><text:span text:style-name="T51">陳珠龍</text:span></text:p>
      <text:p text:style-name="內文"><text:span text:style-name="T52"><draw:custom-shape svg:x="5.43907in" svg:y="0in" svg:width="0.76389in" svg:height="0.76389in" draw:z-index="251666432" draw:id="id5" draw:style-name="a5" draw:name="矩形 10" text:anchor-type="paragraph"><svg:title/><svg:desc/><text:p text:style-name="P53">代表人</text:p><text:p text:style-name="P54">用印</text:p><draw:enhanced-geometry draw:type="non-primitive" svg:viewBox="0 0 21600 21600" draw:enhanced-path="M 0 0 L 21600 0 21600 21600 0 21600 Z N"/></draw:custom-shape></text:span><text:span text:style-name="T55">職</text:span><text:span text:style-name="T56"><text:s text:c="4"/></text:span><text:span text:style-name="T57">稱：校</text:span><text:span text:style-name="T58"><text:s/></text:span><text:span text:style-name="T59">長</text:span></text:p>
      <text:p text:style-name="P60">聯絡電話：（02）2257-6167分機1381</text:p>
      <text:p text:style-name="P61">地<text:s text:c="4"/>址：22050新北市板橋區文化路一段313號</text:p>
      <text:p text:style-name="P62"/>
      <text:p text:style-name="P63"/>
      <text:p text:style-name="內文"><text:span text:style-name="T64"><draw:custom-shape svg:x="3.94028in" svg:y="0.20417in" svg:width="1.24306in" svg:height="1.24306in" draw:z-index="251674624" draw:id="id6" draw:style-name="a6" draw:name="矩形 14" text:anchor-type="paragraph"><svg:title/><svg:desc/><text:p text:style-name="P65">企業用印</text:p><draw:enhanced-geometry draw:type="non-primitive" svg:viewBox="0 0 21600 21600" draw:enhanced-path="M 0 0 L 21600 0 21600 21600 0 21600 Z N"/></draw:custom-shape></text:span></text:p>
      <text:p text:style-name="P66">企業全銜：<text:s/></text:p>
      <text:p text:style-name="內文"><text:span text:style-name="T67"><draw:custom-shape svg:x="5.43472in" svg:y="0.18056in" svg:width="0.76389in" svg:height="0.76389in" draw:z-index="251672576" draw:id="id7" draw:style-name="a7" draw:name="矩形 13" text:anchor-type="paragraph"><svg:title/><svg:desc/><text:p text:style-name="P68">代表人</text:p><text:p text:style-name="P69">用印</text:p><draw:enhanced-geometry draw:type="non-primitive" svg:viewBox="0 0 21600 21600" draw:enhanced-path="M 0 0 L 21600 0 21600 21600 0 21600 Z N"/></draw:custom-shape></text:span><text:span text:style-name="T70"><draw:frame draw:z-index="251671552" draw:id="id8" draw:style-name="a8" draw:name="文字方塊 5" text:anchor-type="paragraph" svg:x="4.84375in" svg:y="8.36806in" svg:width="1.16667in" svg:height="0.64514in" style:rel-width="scale" style:rel-height="scale"><draw:text-box><text:p text:style-name="P71"><text:span text:style-name="T72">代表</text:span><text:span text:style-name="T73">人</text:span><text:span text:style-name="T74">用印</text:span></text:p></draw:text-box><svg:title/><svg:desc/></draw:frame></text:span><text:span text:style-name="T75"><draw:frame draw:z-index="251670528" draw:id="id9" draw:style-name="a9" draw:name="文字方塊 8" text:anchor-type="paragraph" svg:x="4.84375in" svg:y="7.45139in" svg:width="1.04167in" svg:height="0.84375in" style:rel-width="scale" style:rel-height="scale"><draw:text-box><text:p text:style-name="P76"><text:span text:style-name="T77">公司用印</text:span></text:p></draw:text-box><svg:title/><svg:desc/></draw:frame></text:span><text:span text:style-name="T78"><draw:frame draw:z-index="251669504" draw:id="id10" draw:style-name="a10" draw:name="文字方塊 11" text:anchor-type="paragraph" svg:x="4.84375in" svg:y="8.36806in" svg:width="1.16667in" svg:height="0.64514in" style:rel-width="scale" style:rel-height="scale"><draw:text-box><text:p text:style-name="P79"><text:span text:style-name="T80">代表</text:span><text:span text:style-name="T81">人</text:span><text:span text:style-name="T82">用印</text:span></text:p></draw:text-box><svg:title/><svg:desc/></draw:frame></text:span><text:span text:style-name="T83"><draw:frame draw:z-index="251668480" draw:id="id11" draw:style-name="a11" draw:name="文字方塊 12" text:anchor-type="paragraph" svg:x="4.84375in" svg:y="7.45139in" svg:width="1.04167in" svg:height="0.84375in" style:rel-width="scale" style:rel-height="scale"><draw:text-box><text:p text:style-name="P84"><text:span text:style-name="T85">公司用印</text:span></text:p></draw:text-box><svg:title/><svg:desc/></draw:frame></text:span><text:span text:style-name="T86">代</text:span><text:span text:style-name="T87"><text:s/></text:span><text:span text:style-name="T88">表</text:span><text:span text:style-name="T89"><text:s/></text:span><text:span text:style-name="T90">人：</text:span><text:span text:style-name="T91"><text:s/></text:span></text:p>
      <text:p text:style-name="P92">職<text:s text:c="4"/>稱：<text:s/></text:p>
      <text:p text:style-name="P93">聯絡電話：</text:p>
      <text:p text:style-name="P94">地<text:s text:c="4"/>址：</text:p>
      <text:p text:style-name="P95"/>
      <text:p text:style-name="內文"><text:span text:style-name="T96"><draw:frame draw:z-index="251661312" draw:id="id12" draw:style-name="a12" draw:name="文字方塊 4" text:anchor-type="paragraph" svg:x="4.84375in" svg:y="8.36806in" svg:width="1.16667in" svg:height="0.64514in" style:rel-width="scale" style:rel-height="scale"><draw:text-box><text:p text:style-name="P97"><text:span text:style-name="T98">代表</text:span><text:span text:style-name="T99">人</text:span><text:span text:style-name="T100">用印</text:span></text:p></draw:text-box><svg:title/><svg:desc/></draw:frame></text:span><text:span text:style-name="T101"><draw:frame draw:z-index="251660288" draw:id="id13" draw:style-name="a13" draw:name="文字方塊 3" text:anchor-type="paragraph" svg:x="4.84375in" svg:y="7.45139in" svg:width="1.04167in" svg:height="0.84375in" style:rel-width="scale" style:rel-height="scale"><draw:text-box><text:p text:style-name="P102"><text:span text:style-name="T103">公司用印</text:span></text:p></draw:text-box><svg:title/><svg:desc/></draw:frame></text:span></text:p>
      <text:p text:style-name="P104">學生簽名：</text:p>
      <text:p text:style-name="P105">系科/學號：</text:p>
      <text:p text:style-name="P106"/>
      <text:p text:style-name="P107"/>
      <text:p text:style-name="內文"><text:span text:style-name="T108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1T00:40:00Z</meta:creation-date>
    <dc:date>2019-07-31T08:21:00Z</dc:date>
    <meta:print-date>2017-03-31T04:4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