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82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15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5in"/>
    </style:style>
    <style:style style:name="TableColumn9" style:family="table-column">
      <style:table-column-properties style:column-width="0.9138in"/>
    </style:style>
    <style:style style:name="TableColumn10" style:family="table-column">
      <style:table-column-properties style:column-width="1.5222in"/>
    </style:style>
    <style:style style:name="Table4" style:family="table">
      <style:table-properties style:width="7.3069in" fo:margin-left="0in" table:align="left"/>
    </style:style>
    <style:style style:name="TableRow11" style:family="table-row">
      <style:table-row-properties style:min-row-height="0.3638in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5604in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P33" style:parent-style-name="內文" style:family="paragraph">
      <style:paragraph-properties fo:margin-top="0.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36" style:family="table-column">
      <style:table-column-properties style:column-width="1.2562in"/>
    </style:style>
    <style:style style:name="TableColumn37" style:family="table-column">
      <style:table-column-properties style:column-width="6.0506in"/>
    </style:style>
    <style:style style:name="Table35" style:family="table">
      <style:table-properties style:width="7.3069in" fo:margin-left="0in" table:align="left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Row43" style:family="table-row">
      <style:table-row-properties style:min-row-height="0.9777in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9777in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margin-top="0.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margin-bottom="0.125in" fo:line-height="0.2777in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58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 fo:font-weight="bold" style:font-weight-asian="bold"/>
    </style:style>
    <style:style style:name="P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 fo:font-weight="bold" style:font-weight-asian="bold"/>
    </style:style>
    <style:style style:name="P88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P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9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 fo:font-weight="bold" style:font-weight-asian="bold"/>
    </style:style>
    <style:style style:name="P100" style:parent-style-name="清單段落" style:family="paragraph">
      <style:paragraph-properties fo:text-indent="0.3333in"/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 fo:font-weight="bold" style:font-weight-asian="bold"/>
    </style:style>
    <style:style style:name="P102" style:parent-style-name="清單段落" style:family="paragraph">
      <style:paragraph-properties fo:text-indent="0.3333in"/>
      <style:text-properties style:font-name="Times New Roman" style:font-name-asian="標楷體"/>
    </style:style>
    <style:style style:name="P10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Column110" style:family="table-column">
      <style:table-column-properties style:column-width="6.8902in"/>
    </style:style>
    <style:style style:name="Table109" style:family="table">
      <style:table-properties style:width="6.8902in" fo:margin-left="0.272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208in dashed #000000" fo:padding-top="0in" fo:padding-left="0.075in" fo:padding-bottom="0in" fo:padding-right="0.075in"/>
    </style:style>
    <style:style style:name="P113" style:parent-style-name="清單段落" style:list-style-name="LFO10" style:family="paragraph">
      <style:paragraph-properties fo:margin-top="0.25in" fo:margin-bottom="0.125in" fo:margin-left="0.8326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  <style:style style:name="P129" style:parent-style-name="清單段落" style:family="paragraph">
      <style:paragraph-properties fo:margin-left="0.5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  <style:style style:name="P135" style:parent-style-name="內文" style:family="paragraph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</text:p>
      <text:p text:style-name="P2">（108學年度教育部高教深耕弱勢助學計畫適用）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未來欲實習之機構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未來欲實習之職務</text:p>
          </table:table-cell>
          <table:table-cell table:style-name="TableCell31">
            <text:p text:style-name="P32"/>
          </table:table-cell>
        </table:table-row>
      </table:table>
      <text:p text:style-name="P33">貳、對於未來想要實習的機構，你要如何規劃並獲得實習機會？</text:p>
      <text:p text:style-name="P34"><text:s text:c="4"/>請分別寫下「3個月內」及「1年內」的職涯規劃。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程</text:p>
          </table:table-cell>
          <table:table-cell table:style-name="TableCell41">
            <text:p text:style-name="P42">規劃內容</text:p>
          </table:table-cell>
        </table:table-row>
        <table:table-row table:style-name="TableRow43">
          <table:table-cell table:style-name="TableCell44">
            <text:p text:style-name="P45">3個月內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年內</text:p>
          </table:table-cell>
          <table:table-cell table:style-name="TableCell51">
            <text:p text:style-name="P52"/>
          </table:table-cell>
        </table:table-row>
      </table:table>
      <text:p text:style-name="P53">叁、實習學習內容、成效考核與回饋</text:p>
      <text:p text:style-name="P54"><text:span text:style-name="T55"><text:s text:c="4"/></text:span><text:span text:style-name="T56">（以下內容為未來同學實習須瞭解的事項，請務必仔細閱讀）</text:span></text:p>
      <text:p text:style-name="P57">一、實習課程說明：<text:s/></text:p>
      <text:p text:style-name="P5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59">二、實習課程目標：</text:p>
      <text:p text:style-name="P60">1.<text:s/>瞭解業界環境。</text:p>
      <text:p text:style-name="P61">2.<text:s/>熟悉部門或單位環境及特性。</text:p>
      <text:p text:style-name="P62">3.<text:s/>熟悉部門或單位員工的職責。</text:p>
      <text:p text:style-name="P63">4.<text:s/>能執行部門或單位相關業務。</text:p>
      <text:p text:style-name="P64">5.<text:s/>能在職場情境中遵守企業倫理與職業道德，體認工作者的專業態度與角色。</text:p>
      <text:p text:style-name="P65">6.<text:s/>能主動學習並吸收工作新知。</text:p>
      <text:p text:style-name="P66">7.<text:s/>能主動溝通協調，維持良好人際關係。</text:p>
      <text:p text:style-name="P67">8.<text:s/>瞭解職場相關資源並妥善應用，達成企業/部門/單位目標。</text:p>
      <text:p text:style-name="P68">三、實習課程內涵：</text:p>
      <text:p text:style-name="P69">1.<text:s/>提供學生所學直接相關的經驗，以落實理論與實務密切結合。</text:p>
      <text:p text:style-name="P70">2.<text:s/>擴大學生視野，並強化學生專業知能。</text:p>
      <text:soft-page-break/>
      <text:p text:style-name="P71">3.<text:s/>培育學生解決問題能力。</text:p>
      <text:p text:style-name="P72">4.<text:s/>提升學生團隊合作及資源整合能力。</text:p>
      <text:p text:style-name="P73">5.<text:s/>使學生得依所學協助實習機構之業務處理。</text:p>
      <text:p text:style-name="P74">6.<text:s/>培養學生自我負責的態度。</text:p>
      <text:p text:style-name="P75">7.<text:s/>使學生得以培養豐沛與良好之人際關係。</text:p>
      <text:p text:style-name="P76">8.<text:s/>使學生瞭解產業趨勢，有助從中啟發就業志趣。</text:p>
      <text:p text:style-name="P77">四、企業提供實習課程指導與資源說明：</text:p>
      <text:p text:style-name="P78">1.<text:s/>提供職前訓練與輔導。</text:p>
      <text:p text:style-name="P79">2.<text:s/>協助學校實習輔導教師到實習機構輔導實習學生工作事宜。</text:p>
      <text:p text:style-name="P80">3.<text:s/>協助實習輔導老師瞭解實習學生實習狀況。</text:p>
      <text:p text:style-name="P81">4.<text:s/>於實習工作場域負責指導學生。</text:p>
      <text:p text:style-name="P82">5.<text:s/>實習報告寫作指導。</text:p>
      <text:p text:style-name="P83">6.<text:s/>協助實習學生之生活管理及專業知能輔導。</text:p>
      <text:p text:style-name="P84">7.<text:s/>評核實習學生工作表現成績。</text:p>
      <text:p text:style-name="P85">8.<text:s/>參與實習相關之協調、報告、檢討座談。</text:p>
      <text:p text:style-name="P86">9.<text:s/>若實習學生實習期間表現優良，畢業後可留任轉為正職。</text:p>
      <text:p text:style-name="P87">五、教師輔導訪視實習課程進行之規劃：</text:p>
      <text:p text:style-name="P88">1.<text:s/>每位校外實習學生都有一位專屬實習輔導教師加以輔導，在學生實習期間輔導教師至少一次親赴實習機構訪視及輔導學生，並做成輔導訪視紀錄表。</text:p>
      <text:p text:style-name="P89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90">六、業界專家輔導實習課程規劃：</text:p>
      <text:p text:style-name="P91">1.<text:s/>學生職前輔導：職涯發展評估、職前教育訓練、職場倫理教育、分享工作經驗。</text:p>
      <text:p text:style-name="P92">2.<text:s/>學生在職輔導：職務指導、協助取得專業證照、協助學生職場諮詢。</text:p>
      <text:p text:style-name="P93">3.<text:s/>學生就業輔導：生涯規劃輔導、職務目標引導、建立業界人脈、提供就業與求職訊息。</text:p>
      <text:p text:style-name="P94">七、實習成效考核指標或項目：<text:s/></text:p>
      <text:p text:style-name="P95">1.<text:s/>校外實習成績，由實習機構單位主管與本校實習輔導教師共同評核，成績比重各佔50%。</text:p>
      <text:p text:style-name="P96">2.<text:s/>校外實習報告內容，即每週都需填寫週誌。</text:p>
      <text:p text:style-name="P97">3.<text:s/>心得報告，內容須包含實習單位介紹、實習工作內容、實習遭遇困難與解決、實務與理論印證、結論與建議等5大部分。</text:p>
      <text:p text:style-name="P98">4.<text:s/>除口頭、書面報告外，實習期間之平常聯繫、學習等各項報告列入重要評核。</text:p>
      <text:p text:style-name="P99">八、實習成效與教學評核方式：</text:p>
      <text:p text:style-name="P100">每位校外實習學生都有一位專屬實習輔導教師加以輔導，在學生實習期間輔導教師至少一次親赴實習單位，其餘時間以電話、網際網路等方式輔導與協助學生各項實習問題，以掌握實習學生之實習成效。</text:p>
      <text:p text:style-name="P101">九、實習課程後回饋規劃：</text:p>
      <text:p text:style-name="P102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103">1.<text:s/>對學生進行學生滿意度調查。</text:p>
      <text:p text:style-name="P104">2.<text:s/>針對學生的實習表現進行雇主滿意度調查。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LFO10" text:continue-numbering="true">
              <text:list-item>
                <text:p text:style-name="P113">本人已清楚知道校外實習課程相關注意事項及規定。</text:p>
              </text:list-item>
            </text:list>
            <text:p text:style-name="P114"><text:span text:style-name="T115">學生簽章：</text:span><text:span text:style-name="T116"><text:s text:c="22"/></text:span><text:span text:style-name="T117"><text:s text:c="10"/></text:span><text:span text:style-name="T118"><text:s text:c="4"/></text:span><text:span text:style-name="T119"><text:s text:c="7"/></text:span></text:p>
          </table:table-cell>
        </table:table-row>
      </table:table>
      <text:p text:style-name="P120"/>
      <text:p text:style-name="P121"/>
      <text:p text:style-name="P122"><text:span text:style-name="T123"><text:s text:c="3"/></text:span><text:span text:style-name="T124">班導師</text:span><text:span text:style-name="T125">簽章</text:span><text:span text:style-name="T126">：</text:span><text:span text:style-name="T127"><text:s text:c="41"/></text:span></text:p>
      <text:p text:style-name="P128"/>
      <text:p text:style-name="P129"><text:span text:style-name="T130"><text:s text:c="3"/></text:span><text:span text:style-name="T131">系主任簽章</text:span><text:span text:style-name="T132">：</text:span><text:span text:style-name="T133"><text:s text:c="41"/>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82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15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0-05-06T06:02:00Z</meta:creation-date>
    <dc:date>2020-05-06T06:02:00Z</dc: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