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999999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佐證8_訓練就業服務費-專業指導議程" table:style-name="ta1">
        <table:shapes>
          <draw:custom-shape svg:x="0.07638in" svg:y="0.07835in" svg:width="0.93071in" svg:height="0.21575in" draw:z-index="1" draw:id="id0" draw:style-name="a2" draw:name="CustomShape 1">
            <svg:title/>
            <svg:desc/>
            <text:p text:style-name="a1" text:class-names="" text:cond-style-name=""><text:span text:style-name="a0" text:class-names="">【佐證8】</text:span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20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5" table:number-rows-spanned="1" table:style-name="ce9">
            <text:p>○○○學年度「補助大專校院辦理就業學程計畫」</text:p>
            <text:p>○○學程</text:p>
            <text:p>職場體驗單位專業指導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指導業界督導人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指導內容</text:p>
          </table:table-cell>
          <table:table-cell office:value-type="string" table:style-name="ce3">
            <text:p>學員簽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王小明</text:p>
          </table:table-cell>
          <table:table-cell office:value-type="date" office:date-value="2020-05-06T00:00:00" table:style-name="ce6">
            <text:p>2020/5/6</text:p>
          </table:table-cell>
          <table:table-cell office:value-type="string" table:style-name="ce5">
            <text:p>1800-1900</text:p>
          </table:table-cell>
          <table:table-cell office:value-type="string" table:style-name="ce5">
            <text:p>ex產品包裝注意事項</text:p>
          </table:table-cell>
          <table:table-cell table:style-name="ce4"/>
          <table:table-cell table:number-columns-repeated="16379"/>
        </table:table-row>
        <table:table-row table:number-rows-repeated="4" table:style-name="ro5">
          <table:table-cell table:style-name="ce5"/>
          <table:table-cell table:style-name="ce6"/>
          <table:table-cell table:number-columns-repeated="2" table:style-name="ce5"/>
          <table:table-cell table:style-name="ce4"/>
          <table:table-cell table:number-columns-repeated="16379"/>
        </table:table-row>
        <table:table-row table:number-rows-repeated="7" table:style-name="ro5">
          <table:table-cell table:style-name="ce7"/>
          <table:table-cell table:style-name="ce8"/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1">
            <text:p>計畫主持人簽章：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.138888888888889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20-06-15T02:46:05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