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5701in"/>
    </style:style>
    <style:style style:name="TableColumn5" style:family="table-column">
      <style:table-column-properties style:column-width="2.2263in"/>
    </style:style>
    <style:style style:name="TableColumn6" style:family="table-column">
      <style:table-column-properties style:column-width="0.5159in"/>
    </style:style>
    <style:style style:name="TableColumn7" style:family="table-column">
      <style:table-column-properties style:column-width="0.9in"/>
    </style:style>
    <style:style style:name="TableColumn8" style:family="table-column">
      <style:table-column-properties style:column-width="0.6368in"/>
    </style:style>
    <style:style style:name="TableColumn9" style:family="table-column">
      <style:table-column-properties style:column-width="1.4083in"/>
    </style:style>
    <style:style style:name="Table3" style:family="table">
      <style:table-properties style:width="7.2576in" fo:margin-left="0in" table:align="center"/>
    </style:style>
    <style:style style:name="TableRow10" style:family="table-row">
      <style:table-row-properties style:min-row-height="0.7006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color="#000000"/>
    </style:style>
    <style:style style:name="P13" style:parent-style-name="內文" style:family="paragraph">
      <style:paragraph-properties fo:text-align="center"/>
      <style:text-properties style:font-name-asian="標楷體" fo:color="#000000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letter-spacing="-0.0055in"/>
    </style:style>
    <style:style style:name="T20" style:parent-style-name="預設段落字型" style:family="text">
      <style:text-properties style:font-name-asian="標楷體" fo:color="#000000" fo:letter-spacing="-0.0055in"/>
    </style:style>
    <style:style style:name="T21" style:parent-style-name="預設段落字型" style:family="text">
      <style:text-properties style:font-name-asian="標楷體" fo:color="#000000" fo:letter-spacing="-0.0055in"/>
    </style:style>
    <style:style style:name="T22" style:parent-style-name="預設段落字型" style:family="text">
      <style:text-properties style:font-name-asian="標楷體" fo:color="#000000" fo:letter-spacing="-0.0055in"/>
    </style:style>
    <style:style style:name="T23" style:parent-style-name="預設段落字型" style:family="text">
      <style:text-properties style:font-name-asian="標楷體" fo:color="#000000" fo:letter-spacing="-0.0055in"/>
    </style:style>
    <style:style style:name="T24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letter-spacing="-0.0055in"/>
    </style:style>
    <style:style style:name="T29" style:parent-style-name="預設段落字型" style:family="text">
      <style:text-properties style:font-name-asian="標楷體" fo:color="#000000" fo:letter-spacing="-0.0055in"/>
    </style:style>
    <style:style style:name="T30" style:parent-style-name="預設段落字型" style:family="text">
      <style:text-properties style:font-name-asian="標楷體" fo:color="#000000" fo:letter-spacing="-0.0055in"/>
    </style:style>
    <style:style style:name="T31" style:parent-style-name="預設段落字型" style:family="text">
      <style:text-properties style:font-name-asian="標楷體" fo:color="#000000" fo:letter-spacing="-0.0055in"/>
    </style:style>
    <style:style style:name="T32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letter-spacing="-0.0055in"/>
    </style:style>
    <style:style style:name="T35" style:parent-style-name="預設段落字型" style:family="text">
      <style:text-properties style:font-name-asian="標楷體" fo:color="#000000" fo:letter-spacing="-0.0055in"/>
    </style:style>
    <style:style style:name="T36" style:parent-style-name="預設段落字型" style:family="text">
      <style:text-properties style:font-name-asian="標楷體" fo:color="#000000" fo:letter-spacing="-0.0055in"/>
    </style:style>
    <style:style style:name="T37" style:parent-style-name="預設段落字型" style:family="text">
      <style:text-properties style:font-name-asian="標楷體" fo:color="#000000" fo:letter-spacing="-0.0055in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400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color="#000000" fo:font-size="13pt" style:font-size-asian="13pt" style:font-size-complex="13pt"/>
    </style:style>
    <style:style style:name="P54" style:parent-style-name="內文" style:family="paragraph">
      <style:text-properties style:font-name-asian="標楷體" fo:color="#000000" fo:font-size="13pt" style:font-size-asian="13pt" style:font-size-complex="13pt"/>
    </style:style>
    <style:style style:name="P55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56" style:family="table-row">
      <style:table-row-properties style:min-row-height="0.614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color="#000000"/>
    </style:style>
    <style:style style:name="TableRow63" style:family="table-row">
      <style:table-row-properties style:min-row-height="0.6305in"/>
    </style:style>
    <style:style style:name="TableCell6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ableCell6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Row77" style:family="table-row">
      <style:table-row-properties style:min-row-height="0.4062in"/>
    </style:style>
    <style:style style:name="TableCell78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3916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Row94" style:family="table-row">
      <style:table-row-properties style:min-row-height="0.2868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3" style:family="paragraph">
      <style:text-properties style:font-name-asian="標楷體" fo:color="#000000"/>
    </style:style>
    <style:style style:name="P97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TableRow102" style:family="table-row">
      <style:table-row-properties style:min-row-height="0.2868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list-style-name="LFO3" style:family="paragraph">
      <style:text-properties style:font-name-asian="標楷體" fo:color="#000000"/>
    </style:style>
    <style:style style:name="P105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TableRow110" style:family="table-row">
      <style:table-row-properties style:min-row-height="0.2868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3" style:family="paragraph">
      <style:text-properties style:font-name-asian="標楷體" fo:color="#000000"/>
    </style:style>
    <style:style style:name="P113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color="#000000"/>
    </style:style>
    <style:style style:name="TableRow118" style:family="table-row">
      <style:table-row-properties style:min-row-height="0.2868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3" style:family="paragraph">
      <style:text-properties style:font-name-asian="標楷體" fo:color="#000000"/>
    </style:style>
    <style:style style:name="P121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color="#000000"/>
    </style:style>
    <style:style style:name="TableRow126" style:family="table-row">
      <style:table-row-properties style:min-row-height="0.2868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3" style:family="paragraph">
      <style:text-properties style:font-name-asian="標楷體" fo:color="#000000"/>
    </style:style>
    <style:style style:name="P129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 fo:color="#000000"/>
    </style:style>
    <style:style style:name="TableRow134" style:family="table-row">
      <style:table-row-properties style:min-row-height="0.3868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color="#000000"/>
    </style:style>
    <style:style style:name="TableRow139" style:family="table-row">
      <style:table-row-properties style:min-row-height="0.7854in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color="#000000"/>
    </style:style>
    <style:style style:name="P142" style:parent-style-name="內文" style:family="paragraph">
      <style:paragraph-properties style:line-break="normal" fo:text-align="justify" fo:margin-right="0.7222in"/>
      <style:text-properties style:font-name-asian="標楷體" fo:color="#000000"/>
    </style:style>
    <style:style style:name="P143" style:parent-style-name="內文" style:family="paragraph">
      <style:paragraph-properties style:line-break="normal" fo:text-align="justify" fo:margin-right="0.7222in"/>
      <style:text-properties style:font-name-asian="標楷體" fo:color="#000000"/>
    </style:style>
    <style:style style:name="P144" style:parent-style-name="內文" style:family="paragraph">
      <style:paragraph-properties style:line-break="normal" fo:text-align="justify" fo:margin-right="0.7222in"/>
      <style:text-properties style:font-name-asian="標楷體" fo:color="#000000"/>
    </style:style>
    <style:style style:name="P145" style:parent-style-name="內文" style:family="paragraph">
      <style:paragraph-properties style:line-break="normal" fo:text-align="justify" fo:margin-right="0.7222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 style:min-row-height="0.3986in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2868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list-style-name="LFO4" style:family="paragraph">
      <style:text-properties style:font-name-asian="標楷體" fo:color="#000000"/>
    </style:style>
    <style:style style:name="P155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color="#000000"/>
    </style:style>
    <style:style style:name="TableRow160" style:family="table-row">
      <style:table-row-properties style:min-row-height="0.2868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list-style-name="LFO4" style:family="paragraph">
      <style:text-properties style:font-name-asian="標楷體" fo:color="#000000"/>
    </style:style>
    <style:style style:name="P163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fo:color="#000000"/>
    </style:style>
    <style:style style:name="TableRow168" style:family="table-row">
      <style:table-row-properties style:min-row-height="0.2868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list-style-name="LFO4" style:family="paragraph">
      <style:text-properties style:font-name-asian="標楷體" fo:color="#000000"/>
    </style:style>
    <style:style style:name="P171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color="#000000"/>
    </style:style>
    <style:style style:name="TableRow176" style:family="table-row">
      <style:table-row-properties style:min-row-height="0.2868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list-style-name="LFO4" style:family="paragraph">
      <style:text-properties style:font-name-asian="標楷體" fo:color="#000000"/>
    </style:style>
    <style:style style:name="P179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fo:color="#000000"/>
    </style:style>
    <style:style style:name="TableRow184" style:family="table-row">
      <style:table-row-properties style:min-row-height="0.2868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4" style:family="paragraph">
      <style:text-properties style:font-name-asian="標楷體" fo:color="#000000"/>
    </style:style>
    <style:style style:name="P187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-asian="標楷體" fo:color="#000000"/>
    </style:style>
    <style:style style:name="TableRow192" style:family="table-row">
      <style:table-row-properties style:min-row-height="0.3868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fo:color="#000000"/>
    </style:style>
    <style:style style:name="TableRow197" style:family="table-row">
      <style:table-row-properties style:min-row-height="0.6701in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 fo:color="#000000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text-align="justify"/>
      <style:text-properties style:font-name-asian="標楷體" fo:color="#000000"/>
    </style:style>
    <style:style style:name="P206" style:parent-style-name="內文" style:family="paragraph">
      <style:paragraph-properties style:line-break="normal" fo:margin-right="1.3888in"/>
      <style:text-properties style:font-name-asian="標楷體" fo:color="#000000"/>
    </style:style>
    <style:style style:name="P207" style:parent-style-name="內文" style:family="paragraph">
      <style:paragraph-properties style:line-break="normal" fo:margin-right="1.3888in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color="#000000"/>
    </style:style>
    <style:style style:name="TableRow211" style:family="table-row">
      <style:table-row-properties style:min-row-height="0.4069in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21" style:parent-style-name="內文" style:family="paragraph">
      <style:text-properties style:font-name-asian="標楷體" fo:color="#000000" fo:font-size="2pt" style:font-size-asian="2pt"/>
    </style:style>
  </office:automatic-styles>
  <office:body>
    <office:text text:use-soft-page-breaks="true">
      <text:p text:style-name="P1">Chihlee University of Technology<text:s/>Off-Campus<text:s/>Internship Evaluation Form</text:p>
      <text:p text:style-name="P2">致理科技大學學生校外實習成績考評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Year</text:p>
            <text:p text:style-name="P13">班級</text:p>
          </table:table-cell>
          <table:table-cell table:style-name="TableCell14">
            <text:p text:style-name="內文"><text:span text:style-name="T15">　</text:span><text:span text:style-name="T16"><text:s text:c="13"/></text:span><text:span text:style-name="T17"><text:s/></text:span><text:span text:style-name="T18"><text:s text:c="3"/></text:span><text:span text:style-name="T19">m</text:span><text:span text:style-name="T20">ajor</text:span><text:span text:style-name="T21">(</text:span><text:span text:style-name="T22">系</text:span><text:span text:style-name="T23">)</text:span></text:p>
            <text:p text:style-name="內文"><text:span text:style-name="T24"><text:s text:c="3"/></text:span><text:span text:style-name="T25"><text:s/></text:span><text:span text:style-name="T26"><text:s/></text:span><text:span text:style-name="T27"><text:s text:c="2"/></text:span><text:span text:style-name="T28">rank</text:span><text:span text:style-name="T29">(</text:span><text:span text:style-name="T30">年</text:span><text:span text:style-name="T31">)</text:span><text:span text:style-name="T32"><text:s text:c="5"/></text:span><text:span text:style-name="T33"><text:s/></text:span><text:span text:style-name="T34">class</text:span><text:span text:style-name="T35">(</text:span><text:span text:style-name="T36">班</text:span><text:span text:style-name="T37">)</text:span></text:p>
          </table:table-cell>
          <table:table-cell table:style-name="TableCell38" table:number-columns-spanned="2">
            <text:p text:style-name="P39">Student<text:s/>ID NO.</text:p>
            <text:p text:style-name="P40">學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Name<text:s/>of Student</text:p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Total<text:s/>Intern<text:s/>Hours</text:p>
            <text:p text:style-name="P51">校外實習總時數</text:p>
          </table:table-cell>
          <table:covered-table-cell/>
          <table:table-cell table:style-name="TableCell52" table:number-columns-spanned="2">
            <text:p text:style-name="P53">□<text:s/>320 hours(小時)</text:p>
            <text:p text:style-name="P54">□<text:s/>720 hours(小時)</text:p>
            <text:p text:style-name="P55">□<text:s/>______hours(小時)</text:p>
          </table:table-cell>
          <table:covered-table-cell/>
        </table:table-row>
        <table:table-row table:style-name="TableRow56">
          <table:table-cell table:style-name="TableCell57">
            <text:p text:style-name="P58">Internship<text:s/>Employer</text:p>
            <text:p text:style-name="P59"><text:span text:style-name="T60">實習機構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Internship Period</text:p>
            <text:p text:style-name="P66"><text:span text:style-name="T67">實習期間</text:span></text:p>
          </table:table-cell>
          <table:table-cell table:style-name="TableCell68" table:number-columns-spanned="5">
            <text:p text:style-name="P69">From(自)<text:s/>______________ <text:s/>To(至)<text:s/>______________</text:p>
            <text:p text:style-name="內文"><text:span text:style-name="T70">Internship</text:span><text:span text:style-name="T71"><text:s/>hours</text:span><text:span text:style-name="T72">:_____ hours</text:span><text:span text:style-name="T73">/per week</text:span><text:span text:style-name="T74">(</text:span><text:span text:style-name="T75">每週實習時數</text:span><text:span text:style-name="T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Employer Evaluation of Intern Performance</text:span><text:span text:style-name="T81"><text:s/>(</text:span><text:span text:style-name="T82">工作表現成績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Category</text:p>
            <text:p text:style-name="P87"><text:s/>評核項目</text:p>
          </table:table-cell>
          <table:covered-table-cell/>
          <table:covered-table-cell/>
          <table:table-cell table:style-name="TableCell88" table:number-columns-spanned="2">
            <text:p text:style-name="P89">Logical<text:s/>Percentage</text:p>
            <text:p text:style-name="P90">配分</text:p>
          </table:table-cell>
          <table:covered-table-cell/>
          <table:table-cell table:style-name="TableCell91">
            <text:p text:style-name="P92">Points</text:p>
            <text:p text:style-name="P93">得分</text:p>
          </table:table-cell>
        </table:table-row>
        <table:table-row table:style-name="TableRow94">
          <table:table-cell table:style-name="TableCell95" table:number-columns-spanned="3">
            <text:list text:style-name="LFO3" text:continue-numbering="true">
              <text:list-item>
                <text:p text:style-name="P96">Professionalism<text:s/>and<text:s/>attitudes toward work</text:p>
              </text:list-item>
            </text:list>
            <text:p text:style-name="P97">敬業精神與工作態度</text:p>
          </table:table-cell>
          <table:covered-table-cell/>
          <table:covered-table-cell/>
          <table:table-cell table:style-name="TableCell98" table:number-columns-spanned="2">
            <text:p text:style-name="P99">10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list text:style-name="LFO3" text:continue-numbering="true">
              <text:list-item>
                <text:p text:style-name="P104">Professional competence and work efficiency</text:p>
              </text:list-item>
            </text:list>
            <text:p text:style-name="P105">專業能力與工作效率</text:p>
          </table:table-cell>
          <table:covered-table-cell/>
          <table:covered-table-cell/>
          <table:table-cell table:style-name="TableCell106" table:number-columns-spanned="2">
            <text:p text:style-name="P107">10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list text:style-name="LFO3" text:continue-numbering="true">
              <text:list-item>
                <text:p text:style-name="P112">Interpersonal<text:s/>skills<text:s/>and teamwork<text:s/></text:p>
              </text:list-item>
            </text:list>
            <text:p text:style-name="P113">人際關係與團隊精神</text:p>
          </table:table-cell>
          <table:covered-table-cell/>
          <table:covered-table-cell/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list text:style-name="LFO3" text:continue-numbering="true">
              <text:list-item>
                <text:p text:style-name="P120">Attendance</text:p>
              </text:list-item>
            </text:list>
            <text:p text:style-name="P121">出勤狀況</text:p>
          </table:table-cell>
          <table:covered-table-cell/>
          <table:covered-table-cell/>
          <table:table-cell table:style-name="TableCell122" table:number-columns-spanned="2">
            <text:p text:style-name="P123">10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list text:style-name="LFO3" text:continue-numbering="true">
              <text:list-item>
                <text:p text:style-name="P128">Business etiquette<text:s/>and<text:s/>life morality</text:p>
              </text:list-item>
            </text:list>
            <text:p text:style-name="P129">專業禮儀生活規範</text:p>
          </table:table-cell>
          <table:covered-table-cell/>
          <table:covered-table-cell/>
          <table:table-cell table:style-name="TableCell130" table:number-columns-spanned="2">
            <text:p text:style-name="P131">10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>Subtotal<text:s/>(合計)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6">
            <text:p text:style-name="P141">Comments<text:s/>from the<text:s/>site supervisor:</text:p>
            <text:p text:style-name="P142">(實習機構單位評語與建議)</text:p>
            <text:p text:style-name="P143"/>
            <text:p text:style-name="P144"><text:s text:c="27"/><text:s text:c="5"/><text:s/>Signature<text:s/>of<text:s/>site<text:s/>supervisor:</text:p>
            <text:p text:style-name="P145"><text:span text:style-name="T146"><text:s text:c="33"/>(</text:span><text:span text:style-name="T147">實習單位主管簽章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University<text:s/>Counselor Evaluation of Intern Performance<text:s/>(輔導教師成績評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list text:style-name="LFO4" text:continue-numbering="true">
              <text:list-item>
                <text:p text:style-name="P154">Weekly<text:s/>intern journal</text:p>
              </text:list-item>
            </text:list>
            <text:p text:style-name="P155">校外實習工作週誌</text:p>
          </table:table-cell>
          <table:covered-table-cell/>
          <table:covered-table-cell/>
          <table:table-cell table:style-name="TableCell156" table:number-columns-spanned="2">
            <text:p text:style-name="P157">10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list text:style-name="LFO4" text:continue-numbering="true">
              <text:list-item>
                <text:p text:style-name="P162">Intern<text:s/>Report<text:s/>Contents</text:p>
              </text:list-item>
            </text:list>
            <text:p text:style-name="P163">校外實習報告內容</text:p>
          </table:table-cell>
          <table:covered-table-cell/>
          <table:covered-table-cell/>
          <table:table-cell table:style-name="TableCell164" table:number-columns-spanned="2">
            <text:p text:style-name="P165">10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list text:style-name="LFO4" text:continue-numbering="true">
              <text:list-item>
                <text:p text:style-name="P170">Intern<text:s/>reflection:<text:s/>suggestion</text:p>
              </text:list-item>
            </text:list>
            <text:p text:style-name="P171">校外實習心得及建議事項</text:p>
          </table:table-cell>
          <table:covered-table-cell/>
          <table:covered-table-cell/>
          <table:table-cell table:style-name="TableCell172" table:number-columns-spanned="2">
            <text:p text:style-name="P173">10</text:p>
          </table:table-cell>
          <table:covered-table-cell/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 table:number-columns-spanned="3">
            <text:list text:style-name="LFO4" text:continue-numbering="true">
              <text:list-item>
                <text:p text:style-name="P178">Internship<text:s/>reflection:<text:s/>conclusion<text:s/>and<text:s/>other feedback</text:p>
              </text:list-item>
            </text:list>
            <text:p text:style-name="P179">校外實習心得-結論或其他資料</text:p>
          </table:table-cell>
          <table:covered-table-cell/>
          <table:covered-table-cell/>
          <table:table-cell table:style-name="TableCell180" table:number-columns-spanned="2">
            <text:p text:style-name="P181">10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list text:style-name="LFO4" text:continue-numbering="true">
              <text:list-item>
                <text:p text:style-name="P186">Contact and Interaction</text:p>
              </text:list-item>
            </text:list>
            <text:p text:style-name="P187">平時聯繫與互動</text:p>
          </table:table-cell>
          <table:covered-table-cell/>
          <table:covered-table-cell/>
          <table:table-cell table:style-name="TableCell188" table:number-columns-spanned="2">
            <text:p text:style-name="P189">10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>Subtotal<text:s/>(合計)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6">
            <text:p text:style-name="P199">Comments<text:s/>from<text:s/>the university counselor:</text:p>
            <text:p text:style-name="P200"><text:span text:style-name="T201">(</text:span><text:span text:style-name="T202">輔導教師</text:span><text:span text:style-name="T203">評語與建議</text:span><text:span text:style-name="T204">)</text:span></text:p>
            <text:p text:style-name="P205"/>
            <text:p text:style-name="P206"><text:s text:c="28"/>Signature<text:s/>of university counselor:</text:p>
            <text:p text:style-name="P207"><text:span text:style-name="T208"><text:s text:c="28"/>(</text:span><text:span text:style-name="T209">實習輔導教師簽章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Overall intern grade<text:s/>(0-100<text:s/>points):</text:p>
            <text:p text:style-name="P214"><text:span text:style-name="T215">實習成績總分</text:span><text:span text:style-name="T216">(0-100</text:span><text:span text:style-name="T217">分</text:span><text:span text:style-name="T218">)</text:span>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學生成績考評表</dc:title>
    <dc:subject/>
    <meta:initial-creator>user</meta:initial-creator>
    <dc:creator>user</dc:creator>
    <meta:creation-date>2022-06-21T07:40:00Z</meta:creation-date>
    <dc:date>2022-06-21T07:40:00Z</dc:date>
    <meta:print-date>2012-11-09T07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6" meta:row-count="10" meta:non-whitespace-character-count="1232"/>
  </office:meta>
</office:document-meta>
</file>