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1.6847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36in"/>
    </style:style>
    <style:style style:name="TableColumn5" style:family="table-column">
      <style:table-column-properties style:column-width="0.2881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0.4465in"/>
    </style:style>
    <style:style style:name="TableColumn8" style:family="table-column">
      <style:table-column-properties style:column-width="1.7277in"/>
    </style:style>
    <style:style style:name="Table1" style:family="table" style:master-page-name="MP0">
      <style:table-properties style:width="6.9104in" fo:margin-left="0in" table:align="center"/>
    </style:style>
    <style:style style:name="TableRow9" style:family="table-row">
      <style:table-row-properties style:min-row-height="0.6847in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fo:font-size="22pt" style:font-size-asian="22pt" style:font-size-complex="14pt"/>
    </style:style>
    <style:style style:name="T13" style:parent-style-name="預設段落字型" style:family="text">
      <style:text-properties style:font-name="標楷體" fo:font-size="22pt" style:font-size-asian="22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4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ableRow17" style:family="table-row">
      <style:table-row-properties style:min-row-height="0.459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552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ableRow34" style:family="table-row">
      <style:table-row-properties style:min-row-height="0.468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Row55" style:family="table-row">
      <style:table-row-properties style:min-row-height="2.0145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fo:font-size="14pt" style:font-size-asian="14pt" style:font-size-complex="14pt"/>
    </style:style>
    <style:style style:name="TableRow61" style:family="table-row">
      <style:table-row-properties style:min-row-height="1.9791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標楷體"/>
    </style:style>
    <style:style style:name="P75" style:parent-style-name="內文" style:family="paragraph">
      <style:paragraph-properties style:snap-to-layout-grid="false" fo:text-align="justify"/>
      <style:text-properties style:font-name="標楷體"/>
    </style:style>
    <style:style style:name="TableRow76" style:family="table-row">
      <style:table-row-properties style:min-row-height="0.6062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fo:color="#000000" fo:font-size="16pt" style:font-size-asian="16pt" style:font-size-complex="16pt"/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complex="標楷體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ableRow92" style:family="table-row">
      <style:table-row-properties style:min-row-height="0.7263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Row101" style:family="table-row">
      <style:table-row-properties style:min-row-height="0.7263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107" style:parent-style-name="title2" style:family="paragraph">
      <style:paragraph-properties fo:text-align="center" fo:margin-left="0.1666in">
        <style:tab-stops/>
      </style:paragraph-properties>
      <style:text-properties fo:font-size="18pt" style:font-size-asian="18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致理科技大學　</text:span><text:span text:style-name="T13">學生流向調查資料申請表</text:span></text:p>
            <text:p text:style-name="P14"/>
            <text:p text:style-name="P15"><text:span text:style-name="T16">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申請人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調查對象</text:p>
            <text:p text:style-name="P29">畢業學年度</text:p>
          </table:table-cell>
          <table:table-cell table:style-name="TableCell30" table:number-columns-spanned="6">
            <text:p text:style-name="P31"><text:span text:style-name="T32">　　　　　　</text:span><text:span text:style-name="T33">學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畢業後調查年度</text:p>
          </table:table-cell>
          <table:table-cell table:style-name="TableCell37" table:number-columns-spanned="6">
            <text:p text:style-name="P38"><text:span text:style-name="T39">□</text:span><text:span text:style-name="T40">畢業</text:span><text:span text:style-name="T41">3</text:span><text:span text:style-name="T42">個月</text:span><text:span text:style-name="T43">□</text:span><text:span text:style-name="T44">畢業後</text:span><text:span text:style-name="T45">1</text:span><text:span text:style-name="T46">年</text:span><text:span text:style-name="T47">□</text:span><text:span text:style-name="T48">畢業後</text:span><text:span text:style-name="T49">3</text:span><text:span text:style-name="T50">年</text:span><text:span text:style-name="T51">□</text:span><text:span text:style-name="T52">畢業後</text:span><text:span text:style-name="T53">5</text:span><text:span text:style-name="T54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調查對象</text:p>
            <text:p text:style-name="P58">所需資料欄位</text:p>
          </table:table-cell>
          <table:table-cell table:style-name="TableCell59" table:number-columns-spanned="6">
            <text:p text:style-name="P60">請說明所需資料內容、欄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用途說明</text:p>
          </table:table-cell>
          <table:table-cell table:style-name="TableCell64" table:number-columns-spanned="6">
            <text:p text:style-name="P65">請詳細說明所需資料之用途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保密切結書</text:p>
            <text:p text:style-name="P79"><text:span text:style-name="T80">本檔案</text:span><text:span text:style-name="T81">/</text:span><text:span text:style-name="T82">紙本資料只做為校內正當、合理之業務用途，絶不對外</text:span><text:span text:style-name="T83">洩漏、複製、交付、流傳或做為任何其他用途。</text:span><text:span text:style-name="T84">如因本人故意或過失，違反上開情事而引發爭議或糾紛，本人願負一切法律責任，特此聲明。</text:span></text:p>
            <text:p text:style-name="P85"/>
            <text:p text:style-name="P86"><text:span text:style-name="T87">申請人</text:span><text:span text:style-name="T88">簽章</text:span><text:span text:style-name="T89">：　　　　　　　　　單位主管</text:span><text:span text:style-name="T90">簽章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實輔中心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實輔中心主任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職涯發展暨</text:p>
            <text:p text:style-name="P104">校友服務處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6LVL4" style:num-suffix="." style:num-format="1">
        <style:list-level-properties text:space-before="1.2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6LVL7" style:num-suffix="." style:num-format="1">
        <style:list-level-properties text:space-before="2.2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9166in" text:min-label-width="0.3333in"/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服務申請表</dc:title>
    <meta:initial-creator>IMS</meta:initial-creator>
    <dc:creator>User</dc:creator>
    <meta:creation-date>2017-06-21T04:21:00Z</meta:creation-date>
    <dc:date>2017-06-21T04:21:00Z</dc:date>
    <meta:print-date>2017-05-25T0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