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純文字" style:family="paragraph">
      <style:paragraph-properties fo:text-align="justify" fo:line-height="0.2361in" fo:margin-right="0.01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P23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24" style:parent-style-name="純文字" style:family="paragraph">
      <style:paragraph-properties fo:line-height="0.2361in" fo:margin-left="0.8416in" fo:margin-right="0.018in" fo:text-indent="-0.493in">
        <style:tab-stops/>
      </style:paragraph-properties>
      <style:text-properties style:font-name="Times New Roman" style:font-name-asian="標楷體" fo:color="#000000"/>
    </style:style>
    <style:style style:name="P25" style:parent-style-name="純文字" style:family="paragraph">
      <style:paragraph-properties fo:line-height="0.2361in" fo:margin-left="1.5347in" fo:margin-right="0.018in" fo:text-indent="-1.175in">
        <style:tab-stops/>
      </style:paragraph-properties>
      <style:text-properties style:font-name="Times New Roman" style:font-name-asian="標楷體" fo:color="#000000"/>
    </style:style>
    <style:style style:name="P26" style:parent-style-name="內文" style:family="paragraph">
      <style:paragraph-properties style:snap-to-layout-grid="false" fo:text-align="justify" fo:line-height="0.2361in"/>
    </style:style>
    <style:style style:name="T27" style:parent-style-name="預設段落字型" style:family="text">
      <style:text-properties style:font-name-asian="標楷體" fo:color="#000000" style:font-size-complex="10pt"/>
    </style:style>
    <style:style style:name="P28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P35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P50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P58" style:parent-style-name="純文字" style:family="paragraph">
      <style:paragraph-properties fo:line-height="0.2361in" fo:margin-left="0.8347in" fo:margin-right="0.018in" fo:text-indent="-0.484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P86" style:parent-style-name="純文字" style:family="paragraph">
      <style:paragraph-properties fo:line-height="0.2361in" fo:margin-left="0.35in" fo:margin-right="0.018in">
        <style:tab-stops/>
      </style:paragraph-properties>
      <style:text-properties style:font-name="Times New Roman" style:font-name-asian="標楷體" fo:color="#000000"/>
    </style:style>
    <style:style style:name="P87" style:parent-style-name="純文字" style:family="paragraph">
      <style:paragraph-properties fo:line-height="0.2361in" fo:margin-right="0.018in" fo:text-indent="0.8347in"/>
    </style:style>
    <style:style style:name="T88" style:parent-style-name="預設段落字型" style:family="text">
      <style:text-properties style:font-name="Wingdings" style:font-name-asian="Wingdings" style:font-name-complex="Wingdings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P90" style:parent-style-name="純文字" style:family="paragraph">
      <style:paragraph-properties fo:line-height="0.2361in" fo:margin-left="0.9916in" fo:margin-right="0.018in" fo:text-indent="-0.1666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P103" style:parent-style-name="純文字" style:family="paragraph">
      <style:paragraph-properties fo:line-height="0.2361in" fo:margin-left="0.9715in" fo:margin-right="0.018in" fo:text-indent="-0.1465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P114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15" style:parent-style-name="純文字" style:family="paragraph">
      <style:paragraph-properties fo:line-height="0.2361in" fo:margin-left="0.3583in" fo:margin-right="0.018in">
        <style:tab-stops/>
      </style:paragraph-properties>
      <style:text-properties style:font-name="Times New Roman" style:font-name-asian="標楷體" fo:color="#000000"/>
    </style:style>
    <style:style style:name="P116" style:parent-style-name="純文字" style:family="paragraph">
      <style:paragraph-properties fo:line-height="0.2361in" fo:margin-left="0.3583in" fo:margin-right="0.018in">
        <style:tab-stops/>
      </style:paragraph-properties>
      <style:text-properties style:font-name="Times New Roman" style:font-name-asian="標楷體" fo:color="#000000"/>
    </style:style>
    <style:style style:name="P117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18" style:parent-style-name="純文字" style:family="paragraph">
      <style:paragraph-properties fo:line-height="0.2361in" fo:margin-left="0.4069in" fo:margin-right="0.018in" fo:text-indent="-0.0583in">
        <style:tab-stops/>
      </style:paragraph-properties>
      <style:text-properties style:font-name="Times New Roman" style:font-name-asian="標楷體" fo:color="#000000"/>
    </style:style>
    <style:style style:name="P119" style:parent-style-name="純文字" style:family="paragraph">
      <style:paragraph-properties fo:line-height="0.2361in" fo:margin-left="0.4069in" fo:margin-right="0.018in" fo:text-indent="-0.058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23" style:parent-style-name="純文字" style:family="paragraph">
      <style:paragraph-properties fo:text-align="justify" fo:line-height="0.2361in" fo:margin-left="0.82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24" style:parent-style-name="純文字" style:family="paragraph">
      <style:paragraph-properties fo:text-align="justify" fo:line-height="0.2361in" fo:margin-left="0.82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0.2361in" fo:margin-left="0.8229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0.8229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29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30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31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14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143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144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145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146" style:parent-style-name="純文字" style:family="paragraph">
      <style:paragraph-properties fo:line-height="0.2361in" fo:margin-right="0.018in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P161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62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63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64" style:parent-style-name="純文字" style:family="paragraph">
      <style:paragraph-properties fo:line-height="0.2361in" fo:margin-right="0.018in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內文" style:family="paragraph">
      <style:paragraph-properties fo:text-align="center" fo:line-height="300%"/>
    </style:style>
    <style:style style:name="T167" style:parent-style-name="預設段落字型" style:family="text">
      <style:text-properties style:font-name="標楷體" style:font-name-asian="標楷體" fo:color="#000000" style:font-size-complex="10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71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72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73" style:parent-style-name="純文字" style:family="paragraph">
      <style:paragraph-properties fo:line-height="0.2361in" fo:margin-right="0.018in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內文" style:family="paragraph">
      <style:paragraph-properties fo:text-align="center" fo:line-height="225%"/>
    </style:style>
    <style:style style:name="T176" style:parent-style-name="預設段落字型" style:family="text">
      <style:text-properties style:font-name="標楷體" style:font-name-asian="標楷體" fo:color="#000000" style:font-size-complex="10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P187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88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89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90" style:parent-style-name="純文字" style:family="paragraph">
      <style:paragraph-properties fo:line-height="0.2361in" fo:margin-right="0.018in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P192" style:parent-style-name="內文" style:family="paragraph">
      <style:paragraph-properties fo:text-align="center" fo:line-height="300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96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97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98" style:parent-style-name="純文字" style:family="paragraph">
      <style:paragraph-properties fo:line-height="0.2361in" fo:margin-right="0.018in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P200" style:parent-style-name="內文" style:family="paragraph">
      <style:paragraph-properties fo:text-align="center" fo:line-height="225%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font-size-complex="10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P208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209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210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211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212" style:parent-style-name="純文字" style:family="paragraph">
      <style:paragraph-properties fo:text-align="start" fo:line-height="0.25in"/>
    </style:style>
    <style:style style:name="T213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學校財團法人致理科技大學學生校外實習合約書</text:p>
      <text:p text:style-name="P2"><text:span text:style-name="T3">立合約書人</text:span><text:span text:style-name="T4">:</text:span><text:span text:style-name="T5">致理學校財團法人</text:span><text:span text:style-name="T6">致理</text:span><text:span text:style-name="T7">科技大學</text:span><text:span text:style-name="T8">（以下簡稱甲方）與</text:span><text:span text:style-name="T9"><text:s text:c="4"/></text:span><text:span text:style-name="T10"><text:s/></text:span><text:span text:style-name="T11"><text:s text:c="8"/></text:span><text:span text:style-name="T12">公司（以下簡稱乙方</text:span><text:span text:style-name="T13">)</text:span><text:span text:style-name="T14">，雙方基於互惠原則，共同推展校外實習課程教學與職場實務訓練，促進產學人才培育之連貫性，發揮學生務實致用</text:span><text:span text:style-name="T15">之</text:span><text:span text:style-name="T16">觀念與能力，協議訂定</text:span><text:span text:style-name="T17">本合約書</text:span><text:span text:style-name="T18">，</text:span><text:span text:style-name="T19">規範</text:span><text:span text:style-name="T20">下列事項，</text:span><text:span text:style-name="T21">以資</text:span><text:span text:style-name="T22">共同遵循。</text:span></text:p>
      <text:p text:style-name="P23">一、校外實習工作職掌：</text:p>
      <text:p text:style-name="P24">甲方：負責聯繫協調實習有關事項及安排分發學生實習機構，並指派輔導教師負責指導學生專業實務實習。</text:p>
      <text:p text:style-name="P25">乙方管理部門：負責學生實習工作單位分配、報到、訓練及輔導實習學生。</text:p>
      <text:p text:style-name="P26"><text:span text:style-name="T27">二、實習相關內容：</text:span></text:p>
      <text:p text:style-name="P28"><text:span text:style-name="T29">（一）本次實習名額共</text:span><text:span text:style-name="T30">　</text:span><text:span text:style-name="T31"><text:s/></text:span><text:span text:style-name="T32"><text:s/></text:span><text:span text:style-name="T33">　</text:span><text:span text:style-name="T34">人。</text:span></text:p>
      <text:p text:style-name="P35"><text:span text:style-name="T36">（二）實習學生就讀甲方</text:span><text:span text:style-name="T37"><text:s text:c="3"/></text:span><text:span text:style-name="T38"><text:s/></text:span><text:span text:style-name="T39"><text:s text:c="2"/></text:span><text:span text:style-name="T40">間部</text:span><text:span text:style-name="T41">　</text:span><text:span text:style-name="T42"><text:s/></text:span><text:span text:style-name="T43">　</text:span><text:span text:style-name="T44">年制</text:span><text:span text:style-name="T45"><text:s/></text:span><text:span text:style-name="T46">　　　　　　　　</text:span><text:span text:style-name="T47"><text:s/></text:span><text:span text:style-name="T48">　</text:span><text:span text:style-name="T49">系。</text:span></text:p>
      <text:p text:style-name="P50"><text:span text:style-name="T51">（三）本次實習課程名稱為</text:span><text:span text:style-name="T52">　　　　　　　　　　　</text:span><text:span text:style-name="T53"><text:s/></text:span><text:span text:style-name="T54">　</text:span><text:span text:style-name="T55"><text:s text:c="8"/></text:span><text:span text:style-name="T56">　　　</text:span><text:span text:style-name="T57">。</text:span></text:p>
      <text:p text:style-name="P58"><text:span text:style-name="T59">（四）實習時間自</text:span><text:span text:style-name="T60"><text:s text:c="2"/></text:span><text:span text:style-name="T61"><text:s text:c="3"/></text:span><text:span text:style-name="T62">年</text:span><text:span text:style-name="T63"><text:s text:c="2"/></text:span><text:span text:style-name="T64"><text:s/></text:span><text:span text:style-name="T65"><text:s/></text:span><text:span text:style-name="T66"><text:s/></text:span><text:span text:style-name="T67">月</text:span><text:span text:style-name="T68"><text:s text:c="2"/></text:span><text:span text:style-name="T69"><text:s/></text:span><text:span text:style-name="T70"><text:s/></text:span><text:span text:style-name="T71"><text:s/></text:span><text:span text:style-name="T72">日</text:span><text:span text:style-name="T73"><text:s/></text:span><text:span text:style-name="T74">至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text:span text:style-name="T81">，每週實習時數</text:span><text:span text:style-name="T82"><text:s text:c="3"/></text:span><text:span text:style-name="T83"><text:s/></text:span><text:span text:style-name="T84"><text:s text:c="2"/></text:span><text:span text:style-name="T85">小時。</text:span></text:p>
      <text:p text:style-name="P86">（五）實習薪資或獎助學金：</text:p>
      <text:p text:style-name="P87"><text:span text:style-name="T88"></text:span><text:span text:style-name="T89">無薪資。</text:span></text:p>
      <text:p text:style-name="P90"><text:span text:style-name="T91"></text:span><text:span text:style-name="T92">有薪資：</text:span><text:span text:style-name="T93">以</text:span><text:span text:style-name="T94">　　　</text:span><text:span text:style-name="T95">薪計，每</text:span><text:span text:style-name="T96">　　　</text:span><text:span text:style-name="T97">給付新台幣</text:span><text:span text:style-name="T98">　　</text:span><text:span text:style-name="T99"><text:s text:c="2"/></text:span><text:span text:style-name="T100">　</text:span><text:span text:style-name="T101">　</text:span><text:span text:style-name="T102">元。</text:span></text:p>
      <text:p text:style-name="P103"><text:span text:style-name="T104"></text:span><text:span text:style-name="T105">獎助學金：</text:span><text:span text:style-name="T106">每</text:span><text:span text:style-name="T107">　　　</text:span><text:span text:style-name="T108">給付新台幣</text:span><text:span text:style-name="T109">　</text:span><text:span text:style-name="T110"><text:s text:c="4"/></text:span><text:span text:style-name="T111">　　</text:span><text:span text:style-name="T112">元，以提升學生的實習意願與學習動機</text:span><text:span text:style-name="T113">。</text:span></text:p>
      <text:p text:style-name="P114">三、實習報到：</text:p>
      <text:p text:style-name="P115">（一）甲方於實習前2週將實習學生名單及報到資料送達乙方。</text:p>
      <text:p text:style-name="P116">（二）乙方於學生報到時，應即給予職前訓練，並派專人指導。</text:p>
      <text:p text:style-name="P117">四、保險：</text:p>
      <text:p text:style-name="P118">□實習學生報到時，乙方應即辦理勞工保險、健保及勞工退休金提撥。</text:p>
      <text:p text:style-name="P119"><text:span text:style-name="T120">■</text:span><text:span text:style-name="T121">由甲方負責辦理學生平安保險與意外險。</text:span></text:p>
      <text:p text:style-name="P122">五、實習生輔導：</text:p>
      <text:p text:style-name="P123">（一）實習期間每位學生均由乙方實習單位主管擔任指導教師，督導實務實習工作內容及進行技能指導工作。</text:p>
      <text:p text:style-name="P124">（二）實習期間甲方定期安排輔導教師赴乙方訪視實習學生，負責專業實務實習輔導、溝通、聯繫工作。</text:p>
      <text:p text:style-name="P125">（三）乙方之工作項目安排以不影響學生健康及安全之工作環境為原則，並不得要求學生協助從事違法行為。乙方如有違反，甲方得逕行終止本合約，甲方實習學生與乙方勞動關係亦告終止。</text:p>
      <text:p text:style-name="P126">（四）實習期間實習學生之請假、補休規定依致理科技大學學生校外實習作業要點辦理。</text:p>
      <text:p text:style-name="P127">六、實習考核：</text:p>
      <text:p text:style-name="P128">（一）實習期間由甲方輔導教師及乙方實習單位主管共同評核實習成績。乙方應於每學期結束前將實習成績考評表擲交甲方，俾利核算實習成績。</text:p>
      <text:p text:style-name="P129">（二）學生表現或適應欠佳時，由乙方知會甲方共同協商處理方式，經輔導未<text:soft-page-break/>改善者，取消實習資格或轉介其他實習機構。</text:p>
      <text:p text:style-name="P130">（三）實習結束後，由甲方為完成實習學生開具載明實習機構名稱之「實習證明書」。由乙方開具載明實習機構名稱之「實習時數證明書」。</text:p>
      <text:p text:style-name="P131">（四）甲、乙雙方不定期協調檢討實習各項措施，期使校外實習課程合作更臻完善。</text:p>
      <text:p text:style-name="P132">七、附則：</text:p>
      <text:p text:style-name="P133"><text:span text:style-name="T134">（一）</text:span><text:span text:style-name="T135">為顧及乙方之業務機密，甲方之實習學生及輔導</text:span><text:span text:style-name="T136">教</text:span><text:span text:style-name="T137">師因參加本校外實習課程合作所知悉乙方之業務機密，無論於實習期間或實習終了後，均不得洩漏與任何第</text:span><text:span text:style-name="T138">三</text:span><text:span text:style-name="T139">人或自行加以使用，亦不得將實習內容揭露、</text:span><text:span text:style-name="T140">轉述或公開發表。</text:span></text:p>
      <text:p text:style-name="P141">（二）乙方對實習學生之相關資料應善盡保護責任，並於個人資料保護法規定之範圍內使用。</text:p>
      <text:p text:style-name="P142">（三）為保障性別工作權之平等，乙方應落實性別工作平等法之性別歧視禁止、性騷擾防治及性別工作平等措施規定。</text:p>
      <text:p text:style-name="P143">（四）本合約書之準據法為中華民國民法、勞動基準法等相關法令，合約書未盡周詳之處，均以中華民國法令為準則。</text:p>
      <text:p text:style-name="P144">（五）甲、乙雙方因本合約內容涉訟時，雙方合意以臺灣新北地方法院為第一審管轄法院。</text:p>
      <text:p text:style-name="P145">八、其他有關校外實習課程合作未盡事宜，甲乙雙方得視實際需要協議後，另訂之。</text:p>
      <text:p text:style-name="P146"><text:span text:style-name="T147">九、</text:span><text:span text:style-name="T148">本合約</text:span><text:span text:style-name="T149">書</text:span><text:span text:style-name="T150">計</text:span><text:span text:style-name="T151">3</text:span><text:span text:style-name="T152">份，</text:span><text:span text:style-name="T153">甲方</text:span><text:span text:style-name="T154">執</text:span><text:span text:style-name="T155">2</text:span><text:span text:style-name="T156">份，</text:span><text:span text:style-name="T157">乙方執</text:span><text:span text:style-name="T158">1</text:span><text:span text:style-name="T159">份</text:span><text:span text:style-name="T160">留存。</text:span></text:p>
      <text:p text:style-name="P161"/>
      <text:p text:style-name="P162"/>
      <text:p text:style-name="P163">立合約書人<text:s/></text:p>
      <text:p text:style-name="P164"><text:span text:style-name="T165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166"><text:span text:style-name="T167">學校</text:span><text:span text:style-name="T168">用</text:span><text:span text:style-name="T169">印</text:span></text:p></draw:text-box><svg:title/><svg:desc/></draw:frame></text:span></text:p>
      <text:p text:style-name="P170">甲<text:s text:c="4"/>方：<text:s/>致理學校財團法人致理科技大學<text:s text:c="10"/></text:p>
      <text:p text:style-name="P171">代<text:s/>表<text:s/>人：<text:s/>陳珠龍<text:s text:c="15"/></text:p>
      <text:p text:style-name="P172">職<text:s text:c="4"/>稱：<text:s/>校<text:s/>長</text:p>
      <text:p text:style-name="P173"><text:span text:style-name="T174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175"><text:span text:style-name="T176">校長</text:span><text:span text:style-name="T177">用</text:span><text:span text:style-name="T178">印</text:span></text:p></draw:text-box><svg:title/><svg:desc/></draw:frame></text:span><text:span text:style-name="T179">電</text:span><text:span text:style-name="T180"><text:s text:c="4"/></text:span><text:span text:style-name="T181">話：</text:span><text:span text:style-name="T182"><text:s/></text:span><text:span text:style-name="T183">（</text:span><text:span text:style-name="T184">02</text:span><text:span text:style-name="T185">）</text:span><text:span text:style-name="T186">2257-6167</text:span></text:p>
      <text:p text:style-name="P187">地<text:s text:c="4"/>址：<text:s/>22050新北市板橋區文化路一段313號</text:p>
      <text:p text:style-name="P188"/>
      <text:p text:style-name="P189"/>
      <text:p text:style-name="P190"><text:span text:style-name="T191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192"><text:span text:style-name="T193">公司用</text:span><text:span text:style-name="T194">印</text:span></text:p></draw:text-box><svg:title/><svg:desc/></draw:frame></text:span></text:p>
      <text:p text:style-name="P195">乙<text:s text:c="4"/>方：</text:p>
      <text:p text:style-name="P196">代<text:s/>表<text:s/>人：</text:p>
      <text:p text:style-name="P197">職　　稱：</text:p>
      <text:p text:style-name="P198"><text:span text:style-name="T199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00"><text:span text:style-name="T201">代表</text:span><text:span text:style-name="T202">人</text:span><text:span text:style-name="T203">用</text:span><text:span text:style-name="T204">印</text:span></text:p></draw:text-box><svg:title/><svg:desc/></draw:frame></text:span><text:span text:style-name="T205">電</text:span><text:span text:style-name="T206"><text:s text:c="4"/></text:span><text:span text:style-name="T207">話：</text:span></text:p>
      <text:p text:style-name="P208">地<text:s text:c="4"/>址：</text:p>
      <text:p text:style-name="P209"/>
      <text:p text:style-name="P210"/>
      <text:p text:style-name="P211"/>
      <text:p text:style-name="P212"><text:span text:style-name="T21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1.1027in" fo:margin-bottom="1.1812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校外實習合約書</dc:title>
    <meta:initial-creator>user</meta:initial-creator>
    <dc:creator>User</dc:creator>
    <meta:creation-date>2020-09-02T08:13:00Z</meta:creation-date>
    <dc:date>2020-09-02T08:13:00Z</dc:date>
    <meta:print-date>2020-06-03T02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5" meta:row-count="11" meta:non-whitespace-character-count="1403"/>
  </office:meta>
</office:document-meta>
</file>