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8" style:parent-style-name="內文" style:family="paragraph">
      <style:paragraph-properties fo:text-align="justify" fo:line-height="0.2777in" fo:margin-left="0.3333in" fo:text-indent="0.0881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P82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P125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letter-kerning="false" style:font-size-complex="14pt"/>
    </style:style>
    <style:style style:name="T15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現就讀</text:span><text:span text:style-name="T8">_______________</text:span><text:span text:style-name="T9">系</text:span><text:span text:style-name="T10">_____</text:span><text:span text:style-name="T11">年級</text:span><text:span text:style-name="T12">，學號：</text:span><text:span text:style-name="T13">_____________</text:span><text:database-display text:table-name="" text:table-type="table" text:column-name="學號"/><text:span text:style-name="T14">）</text:span></text:p>
      <text:p text:style-name="P15">參加學校安排之校外實習課程，並督促其確實遵守下列事項：</text:p>
      <text:p text:style-name="P16">一、實習機構：<text:s/>________________________________ (全銜)</text:p>
      <text:p text:style-name="P17">二、實習期間：<text:s/>□暑期<text:s text:c="3"/>□學期<text:s text:c="3"/>□學年</text:p>
      <text:p text:style-name="P18">自民國_____年____月____日起至_____年____月____日止，</text:p>
      <text:p text:style-name="P19"><text:span text:style-name="T20">為期</text:span><text:span text:style-name="T21">______</text:span><text:span text:style-name="T22">個月，</text:span><text:span text:style-name="T23">每週實習時數</text:span><text:span text:style-name="T24"><text:s text:c="7"/></text:span><text:span text:style-name="T25">小時。</text:span></text:p>
      <text:p text:style-name="P26"><text:span text:style-name="T27">三</text:span><text:span text:style-name="T28">、</text:span><text:span text:style-name="T29">學生</text:span><text:span text:style-name="T30">截至</text:span><text:span text:style-name="T31"><text:s text:c="7"/></text:span><text:span text:style-name="T32">學年度第</text:span><text:span text:style-name="T33">____</text:span><text:span text:style-name="T34">學期，必修課程尚有</text:span><text:span text:style-name="T35"><text:s text:c="7"/></text:span><text:span text:style-name="T36">學分、選修課程尚有</text:span><text:span text:style-name="T37"><text:s text:c="7"/></text:span><text:span text:style-name="T38">學分、重補修課程尚有</text:span><text:span text:style-name="T39"><text:s text:c="7"/></text:span><text:span text:style-name="T40">學分，如</text:span><text:span text:style-name="T41">因參加校外實習</text:span><text:span text:style-name="T42">而</text:span><text:span text:style-name="T43">無法修讀其他必修、選修及重</text:span><text:span text:style-name="T44">補</text:span><text:span text:style-name="T45">修課</text:span><text:span text:style-name="T46">，致</text:span><text:span text:style-name="T47">未能</text:span><text:span text:style-name="T48">如期畢業，</text:span><text:span text:style-name="T49">將</text:span><text:span text:style-name="T50">由學生自行</text:span><text:span text:style-name="T51">負責</text:span><text:span text:style-name="T52">。</text:span></text:p>
      <text:p text:style-name="P53">四、工作紀律：</text:p>
      <text:p text:style-name="P54">(一)依照實習機構規定時間上、下班，不遲到、不早退。</text:p>
      <text:p text:style-name="P55">(二)保持服裝儀容整齊、清潔。</text:p>
      <text:p text:style-name="P56">(三)遵守實習機構所安排之工作及生活作息管理各項規定。</text:p>
      <text:p text:style-name="P57">(四)請假須先經實習機構單位主管同意。</text:p>
      <text:p text:style-name="P58">(五)確實遵守貴校有關學生生活管理校規及「學生請假辦法」之規定。</text:p>
      <text:p text:style-name="P59">(六)服從學校輔導教師及實習機構指導人員之教導，如有違規事件，實習學生願接受校規及相關法規之處理，本人絶無異議。</text:p>
      <text:p text:style-name="P60">五、獎懲規定：依本校「學生校外實習作業要點」規定辦理。</text:p>
      <text:p text:style-name="P61">六、實習期間保險：同意由貴校統一辦理意外保險，保險費用由致理科技大學負擔（將由教育部招標之得標保險公司承保）。</text:p>
      <text:p text:style-name="P62">七、學生表現或適應欠佳時，由實習機構知會實習輔導教師共同協商處理方式，經輔導未改善者，取消實習資格或轉介其他實習機構。</text:p>
      <text:p text:style-name="P63">八、學生不得至自家（直系血親）所開設的公司進行實習，經發現實習成績不予核計。</text:p>
      <text:p text:style-name="P64">九、實習學生因參加校外實習所知悉之實習機構業務機密，無論於實習期間或實習終了後，均不得洩漏與任何第3人或自行加以使用，亦不得將實習內容揭露、轉述或公開發表。</text:p>
      <text:p text:style-name="P65">十、本同意書由家長簽章後，影印一份予家長留存。</text:p>
      <text:p text:style-name="P66"/>
      <text:p text:style-name="P67">立同意書人</text:p>
      <text:p text:style-name="P68"/>
      <text:p text:style-name="P69"><text:span text:style-name="T70"><text:s/></text:span><text:span text:style-name="T71"><text:s text:c="7"/></text:span><text:span text:style-name="T72">家</text:span><text:span text:style-name="T73"><text:s text:c="3"/></text:span><text:span text:style-name="T74">長</text:span><text:span text:style-name="T75"><text:s text:c="3"/></text:span><text:span text:style-name="T76">姓</text:span><text:span text:style-name="T77"><text:s text:c="3"/></text:span><text:span text:style-name="T78">名：</text:span><text:span text:style-name="T79">　　　　　　　　　</text:span><text:span text:style-name="T80"><text:s text:c="2"/></text:span><text:span text:style-name="T81">　簽章：</text:span></text:p>
      <text:p text:style-name="P82"><text:span text:style-name="T83"><text:s/></text:span><text:span text:style-name="T84"><text:s text:c="7"/></text:span><text:span text:style-name="T85">住</text:span><text:span text:style-name="T86"><text:s text:c="13"/></text:span><text:span text:style-name="T87">址</text:span><text:span text:style-name="T88">：</text:span></text:p>
      <text:p text:style-name="P89"><text:span text:style-name="T90"><text:s/></text:span><text:span text:style-name="T91"><text:s text:c="7"/></text:span><text:span text:style-name="T92">聯</text:span><text:span text:style-name="T93"><text:s text:c="2"/></text:span><text:span text:style-name="T94"><text:s/></text:span><text:span text:style-name="T95">絡</text:span><text:span text:style-name="T96"><text:s/></text:span><text:span text:style-name="T97"><text:s/></text:span><text:span text:style-name="T98"><text:s/></text:span><text:span text:style-name="T99">電</text:span><text:span text:style-name="T100"><text:s/></text:span><text:span text:style-name="T101"><text:s/></text:span><text:span text:style-name="T102"><text:s/></text:span><text:span text:style-name="T103">話</text:span><text:span text:style-name="T104">：</text:span><text:span text:style-name="T105">(</text:span><text:span text:style-name="T106">手機</text:span><text:span text:style-name="T107">)</text:span><text:span text:style-name="T108"><text:s text:c="2"/></text:span><text:span text:style-name="T109"><text:s text:c="9"/></text:span><text:span text:style-name="T110"><text:s text:c="4"/></text:span><text:span text:style-name="T111"><text:s text:c="5"/>(</text:span><text:span text:style-name="T112">住家</text:span><text:span text:style-name="T113">)</text:span></text:p>
      <text:p text:style-name="P114"><text:span text:style-name="T115"><text:s/></text:span><text:span text:style-name="T116"><text:s text:c="7"/></text:span><text:span text:style-name="T117">學</text:span><text:span text:style-name="T118"><text:s text:c="3"/></text:span><text:span text:style-name="T119">生</text:span><text:span text:style-name="T120"><text:s text:c="3"/></text:span><text:span text:style-name="T121">姓</text:span><text:span text:style-name="T122"><text:s text:c="3"/></text:span><text:span text:style-name="T123">名：</text:span><text:span text:style-name="T124">　　　　　　　　　　　簽章：</text:span></text:p>
      <text:p text:style-name="P125"><text:span text:style-name="T126"><text:s/></text:span><text:span text:style-name="T127"><text:s text:c="7"/></text:span><text:span text:style-name="T128">聯</text:span><text:span text:style-name="T129"><text:s text:c="2"/></text:span><text:span text:style-name="T130"><text:s/></text:span><text:span text:style-name="T131">絡</text:span><text:span text:style-name="T132"><text:s/></text:span><text:span text:style-name="T133"><text:s text:c="2"/></text:span><text:span text:style-name="T134">電</text:span><text:span text:style-name="T135"><text:s/></text:span><text:span text:style-name="T136"><text:s text:c="2"/></text:span><text:span text:style-name="T137">話：</text:span></text:p>
      <text:p text:style-name="P138"/>
      <text:p text:style-name="P139"/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 text:c="3"/></text:span><text:span text:style-name="T149"><text:s/></text:span><text:span text:style-name="T150"><text:s text:c="2"/></text:span><text:span text:style-name="T151"><text:s/></text:span><text:span text:style-name="T152"><text:s text:c="2"/></text:span><text:span text:style-name="T153">年</text:span><text:span text:style-name="T154"><text:s text:c="9"/></text:span><text:span text:style-name="T155">月</text:span><text:span text:style-name="T156"><text:s text:c="9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9-07-31T08:16:00Z</meta:creation-date>
    <dc:date>2019-07-31T08:16:00Z</dc:date>
    <meta:print-date>2019-06-20T0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