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內文" style:family="paragraph">
      <style:paragraph-properties style:snap-to-layout-grid="false" fo:text-align="justify" fo:line-height="0.2361in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P43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9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P223" style:parent-style-name="純文字" style:family="paragraph">
      <style:paragraph-properties fo:text-align="justify" fo:line-height="0.2361in" fo:margin-right="0.018in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P240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 fo:line-height="300%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center" fo:line-height="225%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P272" style:parent-style-name="內文" style:family="paragraph">
      <style:paragraph-properties fo:text-align="center" fo:line-height="30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center" fo:line-height="225%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6" style:parent-style-name="純文字" style:family="paragraph">
      <style:paragraph-properties fo:break-before="page" fo:text-align="justify" fo:line-height="0.25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0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2" style:family="table-column">
      <style:table-column-properties style:column-width="0.3597in"/>
    </style:style>
    <style:style style:name="TableColumn303" style:family="table-column">
      <style:table-column-properties style:column-width="1.0868in"/>
    </style:style>
    <style:style style:name="TableColumn304" style:family="table-column">
      <style:table-column-properties style:column-width="1.0861in"/>
    </style:style>
    <style:style style:name="TableColumn305" style:family="table-column">
      <style:table-column-properties style:column-width="1.0861in"/>
    </style:style>
    <style:style style:name="TableColumn306" style:family="table-column">
      <style:table-column-properties style:column-width="1.4944in"/>
    </style:style>
    <style:style style:name="TableColumn307" style:family="table-column">
      <style:table-column-properties style:column-width="1.568in"/>
    </style:style>
    <style:style style:name="Table301" style:family="table">
      <style:table-properties style:width="6.6812in" fo:margin-left="0in" table:align="center"/>
    </style:style>
    <style:style style:name="TableRow308" style:family="table-row">
      <style:table-row-properties style:min-row-height="0.3756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3" style:family="table-row">
      <style:table-row-properties style:min-row-height="0.3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6" style:family="table-row">
      <style:table-row-properties style:min-row-height="0.37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9" style:family="table-row">
      <style:table-row-properties style:min-row-height="0.375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2" style:family="table-row">
      <style:table-row-properties style:min-row-height="0.3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5" style:family="table-row">
      <style:table-row-properties style:min-row-height="0.3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8" style:family="table-row">
      <style:table-row-properties style:min-row-height="0.3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1" style:family="table-row">
      <style:table-row-properties style:min-row-height="0.375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4" style:family="table-row">
      <style:table-row-properties style:min-row-height="0.375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7" style:family="table-row">
      <style:table-row-properties style:min-row-height="0.3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40" style:family="table-row">
      <style:table-row-properties style:min-row-height="0.3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3" style:parent-style-name="純文字" style:family="paragraph">
      <style:paragraph-properties fo:text-align="justify" fo:line-height="0.25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依學生校外實習計畫書提供學生相關實務訓練，並安排學生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（五）依勞動部「勞動教育促進綱領」規定，乙方如有成立工會，包含「工會法」之企業工會、產業工會及職業工會等組織類型，應告知工會校外實習人才培育事宜及人數。</text:p>
      <text:p text:style-name="P40"><text:span text:style-name="T41">三</text:span><text:span text:style-name="T42">、實習相關內容：</text:span></text:p>
      <text:p text:style-name="P43"><text:span text:style-name="T44">（一）本次實習名額共</text:span><text:span text:style-name="T45">　</text:span><text:span text:style-name="T46"><text:s/></text:span><text:span text:style-name="T47"><text:s/></text:span><text:span text:style-name="T48">　</text:span><text:span text:style-name="T49">人</text:span><text:span text:style-name="T50">，詳如</text:span><text:span text:style-name="T51">附件</text:span><text:span text:style-name="T52">「</text:span><text:span text:style-name="T53">實習學生名冊」</text:span><text:span text:style-name="T54">。</text:span></text:p>
      <text:p text:style-name="P55"><text:span text:style-name="T56">（二）</text:span><text:span text:style-name="T57">實習</text:span><text:span text:style-name="T58">期間</text:span><text:span text:style-name="T59">自</text:span><text:span text:style-name="T60">民國</text:span><text:span text:style-name="T61"><text:s text:c="3"/></text:span><text:span text:style-name="T62"><text:s/></text:span><text:span text:style-name="T63"><text:s text:c="2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起</text:span><text:span text:style-name="T70">至</text:span><text:span text:style-name="T71">民國</text:span><text:span text:style-name="T72"><text:s text:c="3"/></text:span><text:span text:style-name="T73"><text:s/>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text:span text:style-name="T80">止</text:span><text:span text:style-name="T81">，每週實習時數</text:span><text:span text:style-name="T82"><text:s text:c="6"/></text:span><text:span text:style-name="T83">小時。</text:span><text:span text:style-name="T84">實習時間應依勞動相關法令規定辦理</text:span><text:span text:style-name="T85">，</text:span><text:span text:style-name="T86">每日正常實習時間不超過</text:span><text:span text:style-name="T87">8</text:span><text:span text:style-name="T88">小時。</text:span></text:p>
      <text:p text:style-name="P89"><text:span text:style-name="T90">（三）</text:span><text:span text:style-name="T91">實習薪資以</text:span><text:span text:style-name="T92">　　　</text:span><text:span text:style-name="T93">薪計，每</text:span><text:span text:style-name="T94">　　　</text:span><text:span text:style-name="T95">給付新</text:span><text:span text:style-name="T96">臺</text:span><text:span text:style-name="T97">幣</text:span><text:span text:style-name="T98">（以下同）</text:span><text:span text:style-name="T99">　　</text:span><text:span text:style-name="T100"><text:s text:c="2"/></text:span><text:span text:style-name="T101">　　</text:span><text:span text:style-name="T102">元</text:span><text:span text:style-name="T103">。乙方提供之</text:span><text:span text:style-name="T104">薪</text:span><text:span text:style-name="T105">資應全額予學生，不得預扣學生薪資作為違約金或賠償費用，</text:span><text:span text:style-name="T106">並</text:span><text:span text:style-name="T107">以</text:span><text:span text:style-name="T108">金融機構轉存方式直接</text:span><text:span text:style-name="T109">匯入</text:span><text:span text:style-name="T110">學</text:span><text:span text:style-name="T111">生</text:span><text:span text:style-name="T112">帳戶</text:span><text:span text:style-name="T113">。</text:span></text:p>
      <text:p text:style-name="P114">（四）工作時間、休息及休假等規定，應依勞動基準法、性別平等工作法及勞工請假規則等相關勞動法令辦理。</text:p>
      <text:p text:style-name="P115">（五）膳宿及交通條件：</text:p>
      <text:p text:style-name="P116">1.住宿：（請勾選）</text:p>
      <text:p text:style-name="P117">□免費提供住宿。</text:p>
      <text:p text:style-name="P118"><text:span text:style-name="T119">□</text:span><text:span text:style-name="T120">提供住宿，每月收取</text:span><text:span text:style-name="T121">　　</text:span><text:span text:style-name="T122"><text:s text:c="2"/></text:span><text:span text:style-name="T123">　　</text:span><text:span text:style-name="T124">元</text:span><text:span text:style-name="T125">。</text:span></text:p>
      <text:p text:style-name="P126">□不提供住宿，由學生自理。</text:p>
      <text:p text:style-name="P127"><text:span text:style-name="T128">□</text:span><text:span text:style-name="T129">不提供住宿，但提供住宿津貼</text:span><text:span text:style-name="T130">每月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2.膳食：（請勾選）</text:p>
      <text:soft-page-break/>
      <text:p text:style-name="P136">□免費提供膳食：□早餐<text:s text:c="2"/>□午餐<text:s text:c="2"/>□晚餐。</text:p>
      <text:p text:style-name="P137"><text:span text:style-name="T138">□</text:span><text:span text:style-name="T139">提供膳食，每餐收取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□不提供膳食，由學生自理。</text:p>
      <text:p text:style-name="P145"><text:span text:style-name="T146">□</text:span><text:span text:style-name="T147">不提供膳食，但提供膳食津貼</text:span><text:span text:style-name="T148">每餐</text:span><text:span text:style-name="T149">　　</text:span><text:span text:style-name="T150"><text:s text:c="2"/></text:span><text:span text:style-name="T151">　　</text:span><text:span text:style-name="T152">元。</text:span></text:p>
      <text:p text:style-name="P153">3.交通：（請勾選）</text:p>
      <text:p text:style-name="P154">□免費提供交通工具。</text:p>
      <text:p text:style-name="P155"><text:span text:style-name="T156">□</text:span><text:span text:style-name="T157">提供交通</text:span><text:span text:style-name="T158">工具</text:span><text:span text:style-name="T159">，每</text:span><text:span text:style-name="T160">月收</text:span><text:span text:style-name="T161">取</text:span><text:span text:style-name="T162">　　</text:span><text:span text:style-name="T163"><text:s text:c="2"/></text:span><text:span text:style-name="T164">　　</text:span><text:span text:style-name="T165">元。</text:span></text:p>
      <text:p text:style-name="P166">□不提供交通工具，由學生自理。</text:p>
      <text:p text:style-name="P167"><text:span text:style-name="T168">□</text:span><text:span text:style-name="T169">不提供</text:span><text:span text:style-name="T170">交通</text:span><text:span text:style-name="T171">工具</text:span><text:span text:style-name="T172">，但提供</text:span><text:span text:style-name="T173">交通（通勤）</text:span><text:span text:style-name="T174">津貼</text:span><text:span text:style-name="T175">每</text:span><text:span text:style-name="T176">月</text:span><text:span text:style-name="T177">　　</text:span><text:span text:style-name="T178"><text:s text:c="2"/></text:span><text:span text:style-name="T179">　　</text:span><text:span text:style-name="T180">元。</text:span></text:p>
      <text:p text:style-name="P181">四、保險及退休金：</text:p>
      <text:p text:style-name="P182">（一）學生報到時，乙方應依相關法規為學生辦理勞工保險、勞工職業災害保險、就業保險、全民健康保險及提繳勞工退休金，並依規定支付保險費。</text:p>
      <text:p text:style-name="P183">（二）由甲方負責辦理大專校院校外實習學生團體保險，並支付保險費。</text:p>
      <text:p text:style-name="P184">五、實習考核：</text:p>
      <text:p text:style-name="P185">（一）每學期或實習結束前，甲方實習輔導教師及乙方實習單位主管應依「學生校外實習成績考評表」之各項評核項目共同評核實習成績，經評核成績合格者授予學分。</text:p>
      <text:p text:style-name="P186">（二）學生表現或適應欠佳時，應由甲、乙雙方共同協商處理方式，經輔導未改善者，取消學生實習資格，或由甲方安排學生轉銜至其他實習機構，或是採取其他替代方案。</text:p>
      <text:p text:style-name="P187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88">（四）若學生因故擬於實習期滿前終止實習，由甲方、實習學生及乙方共同協議並簽訂「終止校外實習協議書」。</text:p>
      <text:p text:style-name="P189">（五）甲、乙雙方得視需要隨時協調檢討實習各項措施，期使本校外實習合作更臻完善。</text:p>
      <text:p text:style-name="P190">六、附則：</text:p>
      <text:p text:style-name="P191"><text:span text:style-name="T192">（一）</text:span><text:span text:style-name="T193">為顧及乙方之業務機密，甲方學生及</text:span><text:span text:style-name="T194">實習</text:span><text:span text:style-name="T195">輔導教師因參加本校外實習課程合作所知悉乙方之業務機密，無論於實習期間或實習終了後，均不得洩漏與任何第三人或自行加以使用，亦不得將實習內容揭露、</text:span><text:span text:style-name="T196">轉述或公開發表。</text:span></text:p>
      <text:p text:style-name="P197"><text:span text:style-name="T198">（</text:span><text:span text:style-name="T199">二</text:span><text:span text:style-name="T200">）乙方</text:span><text:span text:style-name="T201">安排</text:span><text:span text:style-name="T202">之工作項目以不影響學生健康及安全之工作環境為原則，並不得要求學生協助從事違法行為。</text:span><text:span text:style-name="T203">乙方如有違反，甲方得逕行終止本合約，</text:span><text:span text:style-name="T204">學生與乙方勞動關係亦告終止。</text:span></text:p>
      <text:p text:style-name="P205">（三）乙方對學生之相關資料應善盡保護責任，並於個人資料保護法規定範圍內使用。</text:p>
      <text:p text:style-name="P206">（四）為保障性別工作權之平等，乙方應落實性別平等工作法有關性別歧視禁止、性騷擾防治及性別工作平等之規定。</text:p>
      <text:p text:style-name="P207">（五）本合約如有未盡周詳之處，依專科以上學校產學合作實施辦法、勞動基準法、勞工保險條例、勞工職業災害保險及保護法、就業保險法及勞工退休條例等相關法令辦理。</text:p>
      <text:p text:style-name="P208">（六）甲、乙雙方因本合約內容有爭議或涉訟時，雙方合意以臺灣新北地方法院為第一審管轄法院。</text:p>
      <text:p text:style-name="P209"><text:span text:style-name="T210">七</text:span><text:span text:style-name="T211">、</text:span><text:span text:style-name="T212">本合約</text:span><text:span text:style-name="T213">書</text:span><text:span text:style-name="T214">所有相關附件均視為本合約之一部分</text:span><text:span text:style-name="T215">，包括</text:span><text:span text:style-name="T216">實習學生名冊</text:span><text:span text:style-name="T217">及</text:span><text:span text:style-name="T218">學生校外實習計畫書</text:span><text:span text:style-name="T219">。</text:span><text:span text:style-name="T220">其他有關校外實習課程合作未盡事宜，</text:span><text:span text:style-name="T221">甲、乙</text:span><text:span text:style-name="T222">雙方得視實際需要協議後，另訂之。</text:span></text:p>
      <text:p text:style-name="P223"><text:span text:style-name="T224">八</text:span><text:span text:style-name="T225">、</text:span><text:span text:style-name="T226">本合約</text:span><text:span text:style-name="T227">書</text:span><text:span text:style-name="T228">計</text:span><text:span text:style-name="T229">3</text:span><text:span text:style-name="T230">份，</text:span><text:span text:style-name="T231">由</text:span><text:span text:style-name="T232">甲方</text:span><text:span text:style-name="T233">執</text:span><text:span text:style-name="T234">2</text:span><text:span text:style-name="T235">份，</text:span><text:span text:style-name="T236">乙方執</text:span><text:span text:style-name="T237">1</text:span><text:span text:style-name="T238">份</text:span><text:span text:style-name="T239">留存。</text:span></text:p>
      <text:soft-page-break/>
      <text:p text:style-name="P240"/>
      <text:soft-page-break/>
      <text:p text:style-name="P241">立合約書人<text:s/></text:p>
      <text:p text:style-name="P242"><text:span text:style-name="T243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4"><text:span text:style-name="T245">學校</text:span><text:span text:style-name="T246">用</text:span><text:span text:style-name="T247">印</text:span></text:p></draw:text-box><svg:title/><svg:desc/></draw:frame></text:span></text:p>
      <text:p text:style-name="P248">甲<text:s text:c="4"/>方：<text:s/>致理學校財團法人致理科技大學<text:s text:c="10"/></text:p>
      <text:p text:style-name="P249">代<text:s/>表<text:s/>人：<text:s/>陳珠龍<text:s text:c="15"/></text:p>
      <text:p text:style-name="P250">職<text:s text:c="4"/>稱：<text:s/>校<text:s/><text:s/>長</text:p>
      <text:p text:style-name="P251"><text:span text:style-name="T252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3"><text:span text:style-name="T254">校長</text:span><text:span text:style-name="T255">用</text:span><text:span text:style-name="T256">印</text:span></text:p></draw:text-box><svg:title/><svg:desc/></draw:frame></text:span><text:span text:style-name="T257">電</text:span><text:span text:style-name="T258"><text:s text:c="4"/></text:span><text:span text:style-name="T259">話：</text:span><text:span text:style-name="T260"><text:s/></text:span><text:span text:style-name="T261">（</text:span><text:span text:style-name="T262">02</text:span><text:span text:style-name="T263">）</text:span><text:span text:style-name="T264">2257-6167</text:span></text:p>
      <text:p text:style-name="P265">地<text:s text:c="4"/>址：<text:s/>22050新北市板橋區文化路一段313號</text:p>
      <text:p text:style-name="P266"/>
      <text:p text:style-name="P267"/>
      <text:p text:style-name="P268"/>
      <text:p text:style-name="P269"/>
      <text:p text:style-name="P270"><text:span text:style-name="T271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2"><text:span text:style-name="T273">公司用</text:span><text:span text:style-name="T274">印</text:span></text:p></draw:text-box><svg:title/><svg:desc/></draw:frame></text:span></text:p>
      <text:p text:style-name="P275">乙<text:s text:c="4"/>方：</text:p>
      <text:p text:style-name="P276">代<text:s/>表<text:s/>人：</text:p>
      <text:p text:style-name="P277">職　　稱：</text:p>
      <text:p text:style-name="P278"><text:span text:style-name="T279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0"><text:span text:style-name="T281">代表</text:span><text:span text:style-name="T282">人</text:span><text:span text:style-name="T283">用</text:span><text:span text:style-name="T284">印</text:span></text:p></draw:text-box><svg:title/><svg:desc/></draw:frame></text:span><text:span text:style-name="T285">電</text:span><text:span text:style-name="T286"><text:s text:c="4"/></text:span><text:span text:style-name="T287">話：</text:span></text:p>
      <text:p text:style-name="P288">地<text:s text:c="4"/>址：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中華民國　　　年　　　月　　　日</text:p>
      <text:soft-page-break/>
      <text:p text:style-name="P296"><text:span text:style-name="T297">附件</text:span><text:span text:style-name="T298">、</text:span><text:span text:style-name="T299">實習學生名冊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序</text:p>
          </table:table-cell>
          <table:table-cell table:style-name="TableCell311">
            <text:p text:style-name="P312">合作系科</text:p>
          </table:table-cell>
          <table:table-cell table:style-name="TableCell313">
            <text:p text:style-name="P314">學生學號</text:p>
          </table:table-cell>
          <table:table-cell table:style-name="TableCell315">
            <text:p text:style-name="P316">學生姓名</text:p>
          </table:table-cell>
          <table:table-cell table:style-name="TableCell317">
            <text:p text:style-name="P318">實習課程名稱</text:p>
          </table:table-cell>
          <table:table-cell table:style-name="TableCell319">
            <text:p text:style-name="P320">本人已知悉</text:p>
            <text:p text:style-name="P321">並同意合約內容</text:p>
            <text:p text:style-name="P322">(以下請親筆簽名)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<text:span text:style-name="T454">(</text:span><text:span text:style-name="T455">表格如不敷使用，請自行增加欄位</text:span><text:span text:style-name="T4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3-09-19T03:50:00Z</meta:creation-date>
    <dc:date>2023-09-19T03:50:00Z</dc:date>
    <meta:print-date>2022-01-06T06:1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4" meta:character-count="2503" meta:row-count="17" meta:non-whitespace-character-count="2134"/>
  </office:meta>
</office:document-meta>
</file>