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/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73.7pt" style:use-optimal-row-height="false" fo:break-before="auto"/>
    </style:style>
    <style:style style:name="ro8" style:family="table-row">
      <style:table-row-properties style:row-height="48.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number-columns-repeated="3" table:default-cell-style-name="ce1"/>
        <table:table-column table:style-name="co2" table:default-cell-style-name="ce2"/>
        <table:table-column table:style-name="co2" table:default-cell-style-name="ce1"/>
        <table:table-column table:style-name="co2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4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致理科技大學</text:p>
            <text:p>○○○學年度○○○○○○○○學程計畫</text:p>
            <text:p>工作人員費印領清冊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">
            <text:p>基本資料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22">
            <text:p>姓名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office:value-type="string" table:style-name="ce7">
            <text:p>性別</text:p>
          </table:table-cell>
          <table:table-cell table:style-name="ce7"/>
          <table:table-cell office:value-type="string" table:number-columns-spanned="3" table:number-rows-spanned="1" table:style-name="ce22">
            <text:p>連絡電話</text:p>
          </table:table-cell>
          <table:covered-table-cell table:number-columns-repeated="2"/>
          <table:table-cell table:number-columns-spanned="9" table:number-rows-spanned="1" table:style-name="ce22"/>
          <table:covered-table-cell table:number-columns-repeated="8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22">
            <text:p>身分證字號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office:value-type="string" table:style-name="ce7">
            <text:p>戶籍地址</text:p>
          </table:table-cell>
          <table:table-cell table:number-columns-spanned="13" table:number-rows-spanned="1" table:style-name="ce22"/>
          <table:covered-table-cell table:number-columns-repeated="12"/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20">
            <text:p>年</text:p>
          </table:table-cell>
          <table:table-cell office:value-type="string" table:number-columns-spanned="1" table:number-rows-spanned="3" table:style-name="ce20">
            <text:p>月</text:p>
          </table:table-cell>
          <table:table-cell office:value-type="string" table:number-columns-spanned="1" table:number-rows-spanned="3" table:style-name="ce20">
            <text:p>日</text:p>
          </table:table-cell>
          <table:table-cell office:value-type="string" table:number-columns-spanned="6" table:number-rows-spanned="1" table:style-name="ce20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21">
            <text:p>每小時金額</text:p>
          </table:table-cell>
          <table:covered-table-cell/>
          <table:table-cell office:value-type="string" table:number-columns-spanned="3" table:number-rows-spanned="3" table:style-name="ce20">
            <text:p>小計</text:p>
            <text:p>(元)</text:p>
          </table:table-cell>
          <table:covered-table-cell table:number-columns-repeated="2"/>
          <table:table-cell office:value-type="string" table:number-columns-spanned="1" table:number-rows-spanned="3" table:style-name="ce20">
            <text:p>工作內容</text:p>
          </table:table-cell>
          <table:table-cell office:value-type="string" table:number-columns-spanned="4" table:number-rows-spanned="3" table:style-name="ce20">
            <text:p>簽到</text:p>
          </table:table-cell>
          <table:covered-table-cell table:number-columns-repeated="3"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上午</text:p>
          </table:table-cell>
          <table:covered-table-cell/>
          <table:table-cell office:value-type="string" table:number-columns-spanned="2" table:number-rows-spanned="1" table:style-name="ce20">
            <text:p>下午</text:p>
          </table:table-cell>
          <table:covered-table-cell/>
          <table:table-cell office:value-type="string" table:number-columns-spanned="2" table:number-rows-spanned="2" table:style-name="ce14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開始時分</text:p>
          </table:table-cell>
          <table:table-cell office:value-type="string" table:style-name="ce6">
            <text:p>結束時分</text:p>
          </table:table-cell>
          <table:table-cell office:value-type="string" table:style-name="ce6">
            <text:p>開始時分</text:p>
          </table:table-cell>
          <table:table-cell office:value-type="string" table:style-name="ce6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8]-[.D8])+([.G8]-[.F8]))*24=0;&quot; &quot;;(([.E8]-[.D8])+([.G8]-[.F8]))*24)" table:number-columns-spanned="2" table:number-rows-spanned="1" table:style-name="ce17">
            <text:p><text:s/></text:p>
          </table:table-cell>
          <table:covered-table-cell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office:string-value=" " table:formula="of:=IFERROR([.H8]*[.J8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9]-[.D9])+([.G9]-[.F9]))*24=0;&quot; &quot;;(([.E9]-[.D9])+([.G9]-[.F9]))*24)" table:number-columns-spanned="2" table:number-rows-spanned="1" table:style-name="ce17">
            <text:p><text:s/></text:p>
          </table:table-cell>
          <table:covered-table-cell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office:string-value=" " table:formula="of:=IFERROR([.H9]*[.J9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0]-[.D10])+([.G10]-[.F10]))*24=0;&quot; &quot;;(([.E10]-[.D10])+([.G10]-[.F10]))*24)" table:number-columns-spanned="2" table:number-rows-spanned="1" table:style-name="ce17">
            <text:p><text:s/></text:p>
          </table:table-cell>
          <table:covered-table-cell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office:string-value=" " table:formula="of:=IFERROR([.H10]*[.J10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1]-[.D11])+([.G11]-[.F11]))*24=0;&quot; &quot;;(([.E11]-[.D11])+([.G11]-[.F11]))*24)" table:number-columns-spanned="2" table:number-rows-spanned="1" table:style-name="ce17">
            <text:p><text:s/></text:p>
          </table:table-cell>
          <table:covered-table-cell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office:string-value=" " table:formula="of:=IFERROR([.H11]*[.J11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2]-[.D12])+([.G12]-[.F12]))*24=0;&quot; &quot;;(([.E12]-[.D12])+([.G12]-[.F12]))*24)" table:number-columns-spanned="2" table:number-rows-spanned="1" table:style-name="ce17">
            <text:p><text:s/></text:p>
          </table:table-cell>
          <table:covered-table-cell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office:string-value=" " table:formula="of:=IFERROR([.H12]*[.J12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3]-[.D13])+([.G13]-[.F13]))*24=0;&quot; &quot;;(([.E13]-[.D13])+([.G13]-[.F13]))*24)" table:number-columns-spanned="2" table:number-rows-spanned="1" table:style-name="ce17">
            <text:p><text:s/></text:p>
          </table:table-cell>
          <table:covered-table-cell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office:string-value=" " table:formula="of:=IFERROR([.H13]*[.J13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4]-[.D14])+([.G14]-[.F14]))*24=0;&quot; &quot;;(([.E14]-[.D14])+([.G14]-[.F14]))*24)" table:number-columns-spanned="2" table:number-rows-spanned="1" table:style-name="ce17">
            <text:p><text:s/></text:p>
          </table:table-cell>
          <table:covered-table-cell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office:string-value=" " table:formula="of:=IFERROR([.H14]*[.J14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5]-[.D15])+([.G15]-[.F15]))*24=0;&quot; &quot;;(([.E15]-[.D15])+([.G15]-[.F15]))*24)" table:number-columns-spanned="2" table:number-rows-spanned="1" table:style-name="ce17">
            <text:p><text:s/></text:p>
          </table:table-cell>
          <table:covered-table-cell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office:string-value=" " table:formula="of:=IFERROR([.H15]*[.J15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6]-[.D16])+([.G16]-[.F16]))*24=0;&quot; &quot;;(([.E16]-[.D16])+([.G16]-[.F16]))*24)" table:number-columns-spanned="2" table:number-rows-spanned="1" table:style-name="ce17">
            <text:p><text:s/></text:p>
          </table:table-cell>
          <table:covered-table-cell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office:string-value=" " table:formula="of:=IFERROR([.H16]*[.J16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7]-[.D17])+([.G17]-[.F17]))*24=0;&quot; &quot;;(([.E17]-[.D17])+([.G17]-[.F17]))*24)" table:number-columns-spanned="2" table:number-rows-spanned="1" table:style-name="ce17">
            <text:p><text:s/></text:p>
          </table:table-cell>
          <table:covered-table-cell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office:string-value=" " table:formula="of:=IFERROR([.H17]*[.J17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8]-[.D18])+([.G18]-[.F18]))*24=0;&quot; &quot;;(([.E18]-[.D18])+([.G18]-[.F18]))*24)" table:number-columns-spanned="2" table:number-rows-spanned="1" table:style-name="ce17">
            <text:p><text:s/></text:p>
          </table:table-cell>
          <table:covered-table-cell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office:string-value=" " table:formula="of:=IFERROR([.H18]*[.J18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9]-[.D19])+([.G19]-[.F19]))*24=0;&quot; &quot;;(([.E19]-[.D19])+([.G19]-[.F19]))*24)" table:number-columns-spanned="2" table:number-rows-spanned="1" table:style-name="ce17">
            <text:p><text:s/></text:p>
          </table:table-cell>
          <table:covered-table-cell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office:string-value=" " table:formula="of:=IFERROR([.H19]*[.J19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0]-[.D20])+([.G20]-[.F20]))*24=0;&quot; &quot;;(([.E20]-[.D20])+([.G20]-[.F20]))*24)" table:number-columns-spanned="2" table:number-rows-spanned="1" table:style-name="ce17">
            <text:p><text:s/></text:p>
          </table:table-cell>
          <table:covered-table-cell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office:string-value=" " table:formula="of:=IFERROR([.H20]*[.J20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1]-[.D21])+([.G21]-[.F21]))*24=0;&quot; &quot;;(([.E21]-[.D21])+([.G21]-[.F21]))*24)" table:number-columns-spanned="2" table:number-rows-spanned="1" table:style-name="ce17">
            <text:p><text:s/></text:p>
          </table:table-cell>
          <table:covered-table-cell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office:string-value=" " table:formula="of:=IFERROR([.H21]*[.J21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2]-[.D22])+([.G22]-[.F22]))*24=0;&quot; &quot;;(([.E22]-[.D22])+([.G22]-[.F22]))*24)" table:number-columns-spanned="2" table:number-rows-spanned="1" table:style-name="ce17">
            <text:p><text:s/></text:p>
          </table:table-cell>
          <table:covered-table-cell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office:string-value=" " table:formula="of:=IFERROR([.H22]*[.J22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3]-[.D23])+([.G23]-[.F23]))*24=0;&quot; &quot;;(([.E23]-[.D23])+([.G23]-[.F23]))*24)" table:number-columns-spanned="2" table:number-rows-spanned="1" table:style-name="ce17">
            <text:p><text:s/></text:p>
          </table:table-cell>
          <table:covered-table-cell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office:string-value=" " table:formula="of:=IFERROR([.H23]*[.J23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4]-[.D24])+([.G24]-[.F24]))*24=0;&quot; &quot;;(([.E24]-[.D24])+([.G24]-[.F24]))*24)" table:number-columns-spanned="2" table:number-rows-spanned="1" table:style-name="ce17">
            <text:p><text:s/></text:p>
          </table:table-cell>
          <table:covered-table-cell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office:string-value=" " table:formula="of:=IFERROR([.H24]*[.J24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5]-[.D25])+([.G25]-[.F25]))*24=0;&quot; &quot;;(([.E25]-[.D25])+([.G25]-[.F25]))*24)" table:number-columns-spanned="2" table:number-rows-spanned="1" table:style-name="ce17">
            <text:p><text:s/></text:p>
          </table:table-cell>
          <table:covered-table-cell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office:string-value=" " table:formula="of:=IFERROR([.H25]*[.J25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6]-[.D26])+([.G26]-[.F26]))*24=0;&quot; &quot;;(([.E26]-[.D26])+([.G26]-[.F26]))*24)" table:number-columns-spanned="2" table:number-rows-spanned="1" table:style-name="ce17">
            <text:p><text:s/></text:p>
          </table:table-cell>
          <table:covered-table-cell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office:string-value=" " table:formula="of:=IFERROR([.H26]*[.J26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7]-[.D27])+([.G27]-[.F27]))*24=0;&quot; &quot;;(([.E27]-[.D27])+([.G27]-[.F27]))*24)" table:number-columns-spanned="2" table:number-rows-spanned="1" table:style-name="ce17">
            <text:p><text:s/></text:p>
          </table:table-cell>
          <table:covered-table-cell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office:string-value=" " table:formula="of:=IFERROR([.H27]*[.J27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repeated="16365"/>
        </table:table-row>
        <table:table-row table:style-name="ro6">
          <table:table-cell table:number-columns-spanned="7" table:number-rows-spanned="1" table:style-name="ce11"/>
          <table:covered-table-cell table:number-columns-repeated="6"/>
          <table:table-cell office:value-type="string" office:string-value=" " table:formula="of:=IF(SUM([.H8:.I27])=0;&quot; &quot;;SUM([.H8:.I27]))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3">
            <text:p>－－－</text:p>
          </table:table-cell>
          <table:covered-table-cell/>
          <table:table-cell office:value-type="string" office:string-value=" " table:formula="of:=IF(SUM([.L8:.L27])=0;&quot; &quot;;SUM([.L8:.L27])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4">
            <text:p><text:s/><text:span text:style-name="T1">請填正確</text:span></text:p>
          </table:table-cell>
          <table:covered-table-cell table:number-columns-repeated="3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6">
            <text:p>一、 本表每人填寫乙張，依每日實際工作時數逐次記載，並逐次(每日)按時簽章，每月應予總評並請計畫主持人簽章。</text:p>
            <text:p><text:s text:c="5"/>(簽到欄應由工作人員親筆簽名，嚴禁代簽。若不敷使用，請自行影印)</text:p>
            <text:p>二、工作賈所得，依所得稅法規定於年度結束後核發綜合所得稅扣繳憑單。</text:p>
            <text:p>三、本表單蒐集之個人資料，僅限於會計與相關服務目的使用，非經當事人同意，絕不轉做其他用途。個資告知聲明</text:p>
            <text:p>　　請參考：http://www.chihlee.edu.tw/files/13-1000-55576.php</text:p>
            <text:p/>
            <text:p/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4" table:number-rows-spanned="1" table:style-name="ce9">
            <text:p>製表人簽章</text:p>
          </table:table-cell>
          <table:covered-table-cell table:number-columns-repeated="3"/>
          <table:table-cell office:value-type="string" table:number-columns-spanned="3" table:number-rows-spanned="1" table:style-name="ce9">
            <text:p>計畫主持人簽章</text:p>
          </table:table-cell>
          <table:covered-table-cell table:number-columns-repeated="2"/>
          <table:table-cell office:value-type="string" table:number-columns-spanned="12" table:number-rows-spanned="1" table:style-name="ce10">
            <text:p>※為順利扣繳，請確實檢查資料是否填妥。</text:p>
          </table:table-cell>
          <table:covered-table-cell table:number-columns-repeated="11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time-style style:name="N49P0">
      <number:hours number:style="long"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7-12-05T00:37:44Z</meta:creation-date>
    <dc:date>2025-05-16T08:00:56Z</dc:date>
    <meta:print-date>2021-01-19T09:54:21Z</meta:print-date>
  </office:meta>
</office:document-meta>
</file>