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○○○學年度補助大專校院辦理就業學程計畫</text:p>
            <text:p>「○○○○學程」</text:p>
            <text:p>行政管理費 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經費項目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小計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9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9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5">
          <table:table-cell office:value-type="float" office:value="13" table:style-name="ce8">
            <text:p>13</text:p>
          </table:table-cell>
          <table:table-cell table:style-name="ce10"/>
          <table:table-cell table:style-name="ce7"/>
          <table:table-cell table:style-name="ce6"/>
          <table:table-cell table:number-columns-repeated="16380"/>
        </table:table-row>
        <table:table-row table:style-name="ro6">
          <table:table-cell office:value-type="float" office:value="14" table:style-name="ce8">
            <text:p>14</text:p>
          </table:table-cell>
          <table:table-cell table:style-name="ce8"/>
          <table:table-cell table:style-name="ce5"/>
          <table:table-cell table:style-name="ce6"/>
          <table:table-cell table:number-columns-repeated="16380"/>
        </table:table-row>
        <table:table-row table:style-name="ro7">
          <table:table-cell office:value-type="string" table:style-name="ce4">
            <text:p>共14項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office:value-type="float" office:value="0" table:formula="of:=SUM([.D4:.D17])" table:style-name="ce6">
            <text:p>0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製表人： <text:s text:c="60"/>計畫主持人： <text:s text:c="57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工作表.$A$1:工作表.$D$19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oebe</meta:initial-creator>
    <dc:creator>User</dc:creator>
    <meta:creation-date>2017-03-05T08:45:06Z</meta:creation-date>
    <dc:date>2019-01-28T06:53:47Z</dc:date>
    <meta:print-date>2017-03-28T08:37:24Z</meta:print-date>
  </office:meta>
</office:document-meta>
</file>