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1666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4pt" style:font-size-asian="14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ableColumn7" style:family="table-column">
      <style:table-column-properties style:column-width="1.1131in"/>
    </style:style>
    <style:style style:name="TableColumn8" style:family="table-column">
      <style:table-column-properties style:column-width="1.3354in"/>
    </style:style>
    <style:style style:name="TableColumn9" style:family="table-column">
      <style:table-column-properties style:column-width="2.4486in"/>
    </style:style>
    <style:style style:name="TableColumn10" style:family="table-column">
      <style:table-column-properties style:column-width="1.2229in"/>
    </style:style>
    <style:style style:name="TableColumn11" style:family="table-column">
      <style:table-column-properties style:column-width="1.2263in"/>
    </style:style>
    <style:style style:name="Table6" style:family="table">
      <style:table-properties style:width="7.3465in" fo:margin-left="0in" table:align="center"/>
    </style:style>
    <style:style style:name="TableRow12" style:family="table-row">
      <style:table-row-properties style:min-row-height="0.0409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5" style:family="table-row">
      <style:table-row-properties style:min-row-height="0.0291in"/>
    </style:style>
    <style:style style:name="TableCell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TableRow20" style:family="table-row">
      <style:table-row-properties style:min-row-height="0.0291in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Row25" style:family="table-row">
      <style:table-row-properties style:min-row-height="0.725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MS Gothic" style:font-name-asian="MS Gothic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MS Gothic" style:font-name-asian="MS Gothic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MS Gothic" style:font-name-asian="MS Gothic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min-row-height="0.0125in"/>
    </style:style>
    <style:style style:name="TableCell64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ableCell80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min-row-height="0.0402in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text-indent="0.8333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MS Gothic" style:font-name-asian="MS Gothic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MS Gothic" style:font-name-asian="MS Gothic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MS Gothic" style:font-name-asian="MS Gothic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MS Gothic" style:font-name-asian="MS Gothic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MS Gothic" style:font-name-asian="MS Gothic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color="#FF0000" fo:font-size="10pt" style:font-size-asian="10pt"/>
    </style:style>
    <style:style style:name="T103" style:parent-style-name="預設段落字型" style:family="text">
      <style:text-properties style:font-name-asian="標楷體" fo:color="#FF0000" fo:font-size="10pt" style:font-size-asian="10pt"/>
    </style:style>
    <style:style style:name="T104" style:parent-style-name="預設段落字型" style:family="text">
      <style:text-properties style:font-name-asian="標楷體" fo:color="#FF0000" fo:font-size="10pt" style:font-size-asian="10pt"/>
    </style:style>
    <style:style style:name="T105" style:parent-style-name="預設段落字型" style:family="text">
      <style:text-properties style:font-name-asian="標楷體" fo:color="#FF0000" fo:font-size="10pt" style:font-size-asian="10pt"/>
    </style:style>
    <style:style style:name="T106" style:parent-style-name="預設段落字型" style:family="text">
      <style:text-properties style:font-name-asian="標楷體" fo:color="#FF0000" fo:font-size="10pt" style:font-size-asian="10pt"/>
    </style:style>
    <style:style style:name="TableRow107" style:family="table-row">
      <style:table-row-properties style:min-row-height="0.0368in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text-indent="0.8333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MS Gothic" style:font-name-asian="MS Gothic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MS Gothic" style:font-name-asian="MS Gothic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MS Gothic" style:font-name-asian="MS Gothic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MS Gothic" style:font-name-asian="MS Gothic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MS Gothic" style:font-name-asian="MS Gothic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Row125" style:family="table-row">
      <style:table-row-properties style:min-row-height="0.0368in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text-indent="0.8333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MS Gothic" style:font-name-asian="MS Gothic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MS Gothic" style:font-name-asian="MS Gothic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MS Gothic" style:font-name-asian="MS Gothic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MS Gothic" style:font-name-asian="MS Gothic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MS Gothic" style:font-name-asian="MS Gothic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Row143" style:family="table-row">
      <style:table-row-properties style:min-row-height="0.0368in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MS Gothic" style:font-name-asian="MS Gothic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MS Gothic" style:font-name-asian="MS Gothic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MS Gothic" style:font-name-asian="MS Gothic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MS Gothic" style:font-name-asian="MS Gothic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MS Gothic" style:font-name-asian="MS Gothic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TableRow161" style:family="table-row">
      <style:table-row-properties style:min-row-height="0.0368in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text-indent="0.8333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MS Gothic" style:font-name-asian="MS Gothic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MS Gothic" style:font-name-asian="MS Gothic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MS Gothic" style:font-name-asian="MS Gothic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MS Gothic" style:font-name-asian="MS Gothic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MS Gothic" style:font-name-asian="MS Gothic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TableRow179" style:family="table-row">
      <style:table-row-properties style:min-row-height="0.0368in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text-indent="0.8333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="MS Gothic" style:font-name-asian="MS Gothic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MS Gothic" style:font-name-asian="MS Gothic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MS Gothic" style:font-name-asian="MS Gothic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MS Gothic" style:font-name-asian="MS Gothic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MS Gothic" style:font-name-asian="MS Gothic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TableRow197" style:family="table-row">
      <style:table-row-properties style:min-row-height="0.0208in"/>
    </style:style>
    <style:style style:name="TableCell198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ableRow204" style:family="table-row">
      <style:table-row-properties style:min-row-height="0.0402in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P207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208" style:parent-style-name="預設段落字型" style:family="text">
      <style:text-properties style:font-name="MS Gothic" style:font-name-asian="MS Gothic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MS Gothic" style:font-name-asian="MS Gothic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MS Gothic" style:font-name-asian="MS Gothic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MS Gothic" style:font-name-asian="MS Gothic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221" style:parent-style-name="預設段落字型" style:family="text">
      <style:text-properties style:font-name="MS Gothic" style:font-name-asian="MS Gothic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fo:color="#FF0000" fo:font-size="10pt" style:font-size-asian="10pt"/>
    </style:style>
    <style:style style:name="T224" style:parent-style-name="預設段落字型" style:family="text">
      <style:text-properties style:font-name-asian="標楷體" fo:color="#FF0000" fo:font-size="10pt" style:font-size-asian="10pt"/>
    </style:style>
    <style:style style:name="T225" style:parent-style-name="預設段落字型" style:family="text">
      <style:text-properties style:font-name-asian="標楷體" fo:color="#FF0000" fo:font-size="10pt" style:font-size-asian="10pt"/>
    </style:style>
    <style:style style:name="TableRow226" style:family="table-row">
      <style:table-row-properties style:min-row-height="0.0402in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P229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230" style:parent-style-name="預設段落字型" style:family="text">
      <style:text-properties style:font-name="MS Gothic" style:font-name-asian="MS Gothic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="MS Gothic" style:font-name-asian="MS Gothic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color="#FF0000" fo:font-size="10pt" style:font-size-asian="10pt"/>
    </style:style>
    <style:style style:name="T238" style:parent-style-name="預設段落字型" style:family="text">
      <style:text-properties style:font-name-asian="標楷體" fo:color="#FF0000" fo:font-size="10pt" style:font-size-asian="10pt"/>
    </style:style>
    <style:style style:name="T239" style:parent-style-name="預設段落字型" style:family="text">
      <style:text-properties style:font-name-asian="標楷體" fo:color="#FF0000" fo:font-size="10pt" style:font-size-asian="10pt"/>
    </style:style>
    <style:style style:name="TableRow240" style:family="table-row">
      <style:table-row-properties style:min-row-height="0.2659in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P243" style:parent-style-name="內文" style:family="paragraph">
      <style:paragraph-properties fo:text-align="justify" fo:margin-left="0.1666in">
        <style:tab-stops/>
      </style:paragraph-properties>
    </style:style>
    <style:style style:name="T244" style:parent-style-name="預設段落字型" style:family="text">
      <style:text-properties style:font-name="MS Gothic" style:font-name-asian="MS Gothic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MS Gothic" style:font-name-asian="MS Gothic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MS Gothic" style:font-name-asian="MS Gothic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fo:text-align="justify" fo:margin-left="0.1666in">
        <style:tab-stops/>
      </style:paragraph-properties>
    </style:style>
    <style:style style:name="T253" style:parent-style-name="預設段落字型" style:family="text">
      <style:text-properties style:font-name="MS Gothic" style:font-name-asian="MS Gothic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="MS Gothic" style:font-name-asian="MS Gothic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="MS Gothic" style:font-name-asian="MS Gothic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fo:text-align="justify" fo:margin-left="0.1666in">
        <style:tab-stops/>
      </style:paragraph-properties>
    </style:style>
    <style:style style:name="T264" style:parent-style-name="預設段落字型" style:family="text">
      <style:text-properties style:font-name="MS Gothic" style:font-name-asian="MS Gothic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="MS Gothic" style:font-name-asian="MS Gothic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fo:color="#FF0000" fo:font-size="10pt" style:font-size-asian="10pt"/>
    </style:style>
    <style:style style:name="T274" style:parent-style-name="預設段落字型" style:family="text">
      <style:text-properties style:font-name-asian="標楷體" fo:color="#FF0000" fo:font-size="10pt" style:font-size-asian="10pt"/>
    </style:style>
    <style:style style:name="T275" style:parent-style-name="預設段落字型" style:family="text">
      <style:text-properties style:font-name-asian="標楷體" fo:color="#FF0000" fo:font-size="10pt" style:font-size-asian="10pt"/>
    </style:style>
    <style:style style:name="T276" style:parent-style-name="預設段落字型" style:family="text">
      <style:text-properties style:font-name-asian="標楷體" fo:color="#FF0000" fo:font-size="10pt" style:font-size-asian="10pt"/>
    </style:style>
    <style:style style:name="T277" style:parent-style-name="預設段落字型" style:family="text">
      <style:text-properties style:font-name-asian="標楷體" fo:color="#FF0000" fo:font-size="10pt" style:font-size-asian="10pt"/>
    </style:style>
    <style:style style:name="TableRow278" style:family="table-row">
      <style:table-row-properties style:min-row-height="0.0402in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282" style:parent-style-name="預設段落字型" style:family="text">
      <style:text-properties style:font-name="MS Gothic" style:font-name-asian="MS Gothic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="MS Gothic" style:font-name-asian="MS Gothic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fo:color="#FF0000" fo:font-size="10pt" style:font-size-asian="10pt"/>
    </style:style>
    <style:style style:name="T288" style:parent-style-name="預設段落字型" style:family="text">
      <style:text-properties style:font-name-asian="標楷體" fo:color="#FF0000" fo:font-size="10pt" style:font-size-asian="10pt"/>
    </style:style>
    <style:style style:name="T289" style:parent-style-name="預設段落字型" style:family="text">
      <style:text-properties style:font-name-asian="標楷體" fo:color="#FF0000" fo:font-size="10pt" style:font-size-asian="10pt"/>
    </style:style>
    <style:style style:name="TableRow290" style:family="table-row">
      <style:table-row-properties style:min-row-height="0.0743in"/>
    </style:style>
    <style:style style:name="TableCell29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left="0.1333in" fo:text-indent="-0.1333in">
        <style:tab-stops/>
      </style:paragraph-properties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fo:text-align="justify" fo:margin-left="0.1666in">
        <style:tab-stops/>
      </style:paragraph-properties>
    </style:style>
    <style:style style:name="T296" style:parent-style-name="預設段落字型" style:family="text">
      <style:text-properties style:font-name="MS Gothic" style:font-name-asian="MS Gothic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MS Gothic" style:font-name-asian="MS Gothic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fo:color="#FF0000" fo:font-size="10pt" style:font-size-asian="10pt"/>
    </style:style>
    <style:style style:name="T302" style:parent-style-name="預設段落字型" style:family="text">
      <style:text-properties style:font-name-asian="標楷體" fo:color="#FF0000" fo:font-size="10pt" style:font-size-asian="10pt"/>
    </style:style>
    <style:style style:name="T303" style:parent-style-name="預設段落字型" style:family="text">
      <style:text-properties style:font-name-asian="標楷體" fo:color="#FF0000" fo:font-size="10pt" style:font-size-asian="10pt"/>
    </style:style>
    <style:style style:name="TableRow304" style:family="table-row">
      <style:table-row-properties style:min-row-height="0.202in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P307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308" style:parent-style-name="預設段落字型" style:family="text">
      <style:text-properties style:font-name="MS Gothic" style:font-name-asian="MS Gothic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="MS Gothic" style:font-name-asian="MS Gothic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fo:color="#FF0000" fo:font-size="10pt" style:font-size-asian="10pt"/>
    </style:style>
    <style:style style:name="T314" style:parent-style-name="預設段落字型" style:family="text">
      <style:text-properties style:font-name-asian="標楷體" fo:color="#FF0000" fo:font-size="10pt" style:font-size-asian="10pt"/>
    </style:style>
    <style:style style:name="T315" style:parent-style-name="預設段落字型" style:family="text">
      <style:text-properties style:font-name-asian="標楷體" fo:color="#FF0000" fo:font-size="10pt" style:font-size-asian="10pt"/>
    </style:style>
    <style:style style:name="TableRow316" style:family="table-row">
      <style:table-row-properties style:min-row-height="0.0402in"/>
    </style:style>
    <style:style style:name="TableCell31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P319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320" style:parent-style-name="預設段落字型" style:family="text">
      <style:text-properties style:font-name="MS Gothic" style:font-name-asian="MS Gothic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="MS Gothic" style:font-name-asian="MS Gothic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fo:color="#FF0000" fo:font-size="10pt" style:font-size-asian="10pt"/>
    </style:style>
    <style:style style:name="T326" style:parent-style-name="預設段落字型" style:family="text">
      <style:text-properties style:font-name-asian="標楷體" fo:color="#FF0000" fo:font-size="10pt" style:font-size-asian="10pt"/>
    </style:style>
    <style:style style:name="T327" style:parent-style-name="預設段落字型" style:family="text">
      <style:text-properties style:font-name-asian="標楷體" fo:color="#FF0000" fo:font-size="10pt" style:font-size-asian="10pt"/>
    </style:style>
    <style:style style:name="TableRow328" style:family="table-row">
      <style:table-row-properties style:min-row-height="0.0402in"/>
    </style:style>
    <style:style style:name="TableCell32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="MS Gothic" style:font-name-asian="MS Gothic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="MS Gothic" style:font-name-asian="MS Gothic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P343" style:parent-style-name="內文" style:family="paragraph">
      <style:paragraph-properties fo:text-align="justify" fo:margin-left="0.1666in">
        <style:tab-stops/>
      </style:paragraph-properties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="MS Gothic" style:font-name-asian="MS Gothic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="MS Gothic" style:font-name-asian="MS Gothic"/>
    </style:style>
    <style:style style:name="T350" style:parent-style-name="預設段落字型" style:family="text">
      <style:text-properties style:font-name-asian="標楷體"/>
    </style:style>
    <style:style style:name="P351" style:parent-style-name="內文" style:family="paragraph">
      <style:paragraph-properties fo:text-align="justify" fo:margin-left="0.1666in">
        <style:tab-stops/>
      </style:paragraph-properties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="MS Gothic" style:font-name-asian="MS Gothic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="MS Gothic" style:font-name-asian="MS Gothic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="MS Gothic" style:font-name-asian="MS Gothic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="MS Gothic" style:font-name-asian="MS Gothic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text-align="justify" fo:margin-left="0.1666in">
        <style:tab-stops/>
      </style:paragraph-properties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="MS Gothic" style:font-name-asian="MS Gothic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="MS Gothic" style:font-name-asian="MS Gothic"/>
    </style:style>
    <style:style style:name="T376" style:parent-style-name="預設段落字型" style:family="text">
      <style:text-properties style:font-name-asian="標楷體"/>
    </style:style>
    <style:style style:name="TableRow377" style:family="table-row">
      <style:table-row-properties style:min-row-height="0.0125in"/>
    </style:style>
    <style:style style:name="TableCell378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80" style:parent-style-name="預設段落字型" style:family="text">
      <style:text-properties style:font-name-asian="標楷體" fo:font-weight="bold" style:font-weight-asian="bold"/>
    </style:style>
    <style:style style:name="T381" style:parent-style-name="預設段落字型" style:family="text">
      <style:text-properties style:font-name="MS Gothic" style:font-name-asian="MS Gothic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="MS Gothic" style:font-name-asian="MS Gothic"/>
    </style:style>
    <style:style style:name="T385" style:parent-style-name="預設段落字型" style:family="text">
      <style:text-properties style:font-name-asian="標楷體"/>
    </style:style>
    <style:style style:name="TableRow386" style:family="table-row">
      <style:table-row-properties style:min-row-height="0.0368in"/>
    </style:style>
    <style:style style:name="TableCell3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Row393" style:family="table-row">
      <style:table-row-properties style:min-row-height="0.4944in"/>
    </style:style>
    <style:style style:name="TableCell39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-asian="標楷體"/>
    </style:style>
    <style:style style:name="TableCell3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-asian="標楷體"/>
    </style:style>
    <style:style style:name="TableCell39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-asian="標楷體"/>
    </style:style>
    <style:style style:name="P400" style:parent-style-name="內文" style:family="paragraph">
      <style:paragraph-properties style:line-height-at-least="0.0138in"/>
      <style:text-properties style:font-name-asian="標楷體" fo:font-size="1pt" style:font-size-asian="1pt"/>
    </style:style>
  </office:automatic-styles>
  <office:body>
    <office:text text:use-soft-page-breaks="true">
      <text:p text:style-name="P1"><text:span text:style-name="T2">致理科技大學學生校外實習機構評估表</text:span><text:span text:style-name="T3">【國外機構使用】</text:span><text:span text:style-name="T4"><text:s/></text:span><text:span text:style-name="T5"><text:s text:c="36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一、實習機構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實習機構名稱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實習地點(址)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提供薪資</text:p>
            <text:p text:style-name="P28">或獎學金</text:p>
          </table:table-cell>
          <table:table-cell table:style-name="TableCell29" table:number-columns-spanned="4">
            <text:p text:style-name="P30"><text:span text:style-name="T31">（僱</text:span><text:span text:style-name="T32"><text:s text:c="2"/></text:span><text:span text:style-name="T33">傭）</text:span><text:span text:style-name="T34"><text:s text:c="2"/></text:span><text:span text:style-name="T35">☐</text:span><text:span text:style-name="T36">以</text:span><text:span text:style-name="T37"><text:s text:c="2"/></text:span><text:span text:style-name="T38"><text:s text:c="3"/></text:span><text:span text:style-name="T39"><text:s text:c="2"/></text:span><text:span text:style-name="T40">薪計，每</text:span><text:span text:style-name="T41"><text:s text:c="2"/></text:span><text:span text:style-name="T42"><text:s text:c="3"/></text:span><text:span text:style-name="T43"><text:s text:c="3"/></text:span><text:span text:style-name="T44">給付（幣別）</text:span><text:span text:style-name="T45"><text:s text:c="4"/></text:span><text:span text:style-name="T46"><text:s text:c="8"/></text:span><text:span text:style-name="T47"><text:s text:c="2"/></text:span><text:span text:style-name="T48">元，並依法辦理相關保險</text:span></text:p>
            <text:p text:style-name="P49"><text:span text:style-name="T50">（非僱傭）</text:span><text:span text:style-name="T51">☐</text:span><text:span text:style-name="T52">無薪資；</text:span><text:span text:style-name="T53">☐</text:span><text:span text:style-name="T54">獎學金，每</text:span><text:span text:style-name="T55"><text:s text:c="2"/></text:span><text:span text:style-name="T56"><text:s text:c="3"/></text:span><text:span text:style-name="T57"><text:s text:c="3"/></text:span><text:span text:style-name="T58">給付（幣別）</text:span><text:span text:style-name="T59"><text:s text:c="4"/></text:span><text:span text:style-name="T60"><text:s text:c="6"/></text:span><text:span text:style-name="T61"><text:s text:c="3"/></text:span><text:span text:style-name="T62">元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內文"><text:span text:style-name="T65">二、實習內容專業評估</text:span><text:span text:style-name="T66"><text:s/></text:span><text:span text:style-name="T67">(</text:span><text:span text:style-name="T68">極佳為</text:span><text:span text:style-name="T69">5</text:span><text:span text:style-name="T70">分、佳為</text:span><text:span text:style-name="T71">4</text:span><text:span text:style-name="T72">分、普通為</text:span><text:span text:style-name="T73">3</text:span><text:span text:style-name="T74">分、差為</text:span><text:span text:style-name="T75">2</text:span><text:span text:style-name="T76">分、極差為</text:span><text:span text:style-name="T77">1</text:span><text:span text:style-name="T78">分</text:span><text:span text:style-name="T79">)</text:span></text:p>
          </table:table-cell>
          <table:covered-table-cell/>
          <table:covered-table-cell/>
          <table:covered-table-cell/>
          <table:table-cell table:style-name="TableCell80">
            <text:p text:style-name="P81">評估總分</text:p>
          </table:table-cell>
        </table:table-row>
        <table:table-row table:style-name="TableRow82">
          <table:table-cell table:style-name="TableCell83">
            <text:p text:style-name="P84">實習時間</text:p>
          </table:table-cell>
          <table:table-cell table:style-name="TableCell85" table:number-columns-spanned="3">
            <text:p text:style-name="P86"><text:span text:style-name="T87"><text:s text:c="2"/></text:span><text:span text:style-name="T88"><text:s text:c="2"/></text:span><text:span text:style-name="T89">☐</text:span><text:span text:style-name="T90">5 <text:s text:c="4"/></text:span><text:span text:style-name="T91">☐</text:span><text:span text:style-name="T92">4 <text:s text:c="4"/></text:span><text:span text:style-name="T93">☐</text:span><text:span text:style-name="T94">3 <text:s text:c="4"/></text:span><text:span text:style-name="T95">☐</text:span><text:span text:style-name="T96">2 <text:s text:c="4"/></text:span><text:span text:style-name="T97">☐</text:span><text:span text:style-name="T98">1</text:span></text:p>
          </table:table-cell>
          <table:covered-table-cell/>
          <table:covered-table-cell/>
          <table:table-cell table:style-name="TableCell99" table:number-rows-spanned="6">
            <text:p text:style-name="P100">________分</text:p>
            <text:p text:style-name="P101"><text:span text:style-name="T102">(</text:span><text:span text:style-name="T103">未達</text:span><text:span text:style-name="T104">24</text:span><text:span text:style-name="T105">分者不得推薦為實習機構</text:span><text:span text:style-name="T106">)</text:span></text:p>
          </table:table-cell>
        </table:table-row>
        <table:table-row table:style-name="TableRow107">
          <table:table-cell table:style-name="TableCell108">
            <text:p text:style-name="P109">環境及安全性</text:p>
          </table:table-cell>
          <table:table-cell table:style-name="TableCell110" table:number-columns-spanned="3">
            <text:p text:style-name="P111"><text:span text:style-name="T112"><text:s text:c="2"/></text:span><text:span text:style-name="T113"><text:s text:c="2"/></text:span><text:span text:style-name="T114">☐</text:span><text:span text:style-name="T115">5 <text:s text:c="4"/></text:span><text:span text:style-name="T116">☐</text:span><text:span text:style-name="T117">4 <text:s text:c="4"/></text:span><text:span text:style-name="T118">☐</text:span><text:span text:style-name="T119">3 <text:s text:c="4"/></text:span><text:span text:style-name="T120">☐</text:span><text:span text:style-name="T121">2 <text:s text:c="4"/></text:span><text:span text:style-name="T122">☐</text:span><text:span text:style-name="T123">1</text:span></text:p>
          </table:table-cell>
          <table:covered-table-cell/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實習專業性</text:p>
          </table:table-cell>
          <table:table-cell table:style-name="TableCell128" table:number-columns-spanned="3">
            <text:p text:style-name="P129"><text:span text:style-name="T130"><text:s text:c="2"/></text:span><text:span text:style-name="T131"><text:s text:c="2"/></text:span><text:span text:style-name="T132">☐</text:span><text:span text:style-name="T133">5 <text:s text:c="4"/></text:span><text:span text:style-name="T134">☐</text:span><text:span text:style-name="T135">4 <text:s text:c="4"/></text:span><text:span text:style-name="T136">☐</text:span><text:span text:style-name="T137">3 <text:s text:c="4"/></text:span><text:span text:style-name="T138">☐</text:span><text:span text:style-name="T139">2 <text:s text:c="4"/></text:span><text:span text:style-name="T140">☐</text:span><text:span text:style-name="T141">1</text:span></text:p>
          </table:table-cell>
          <table:covered-table-cell/>
          <table:covered-table-cell/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實習負荷量</text:p>
          </table:table-cell>
          <table:table-cell table:style-name="TableCell146" table:number-columns-spanned="3">
            <text:p text:style-name="P147"><text:span text:style-name="T148">（負荷適合）</text:span><text:span text:style-name="T149">☐</text:span><text:span text:style-name="T150">5 <text:s text:c="4"/></text:span><text:span text:style-name="T151">☐</text:span><text:span text:style-name="T152">4 <text:s text:c="4"/></text:span><text:span text:style-name="T153">☐</text:span><text:span text:style-name="T154">3 <text:s text:c="4"/></text:span><text:span text:style-name="T155">☐</text:span><text:span text:style-name="T156">2 <text:s text:c="4"/></text:span><text:span text:style-name="T157">☐</text:span><text:span text:style-name="T158">1</text:span><text:span text:style-name="T159">（負荷太重）</text:span></text:p>
          </table:table-cell>
          <table:covered-table-cell/>
          <table:covered-table-cell/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實習培訓計畫</text:p>
          </table:table-cell>
          <table:table-cell table:style-name="TableCell164" table:number-columns-spanned="3">
            <text:p text:style-name="P165"><text:span text:style-name="T166"><text:s text:c="2"/></text:span><text:span text:style-name="T167"><text:s text:c="2"/></text:span><text:span text:style-name="T168">☐</text:span><text:span text:style-name="T169">5 <text:s text:c="4"/></text:span><text:span text:style-name="T170">☐</text:span><text:span text:style-name="T171">4 <text:s text:c="4"/></text:span><text:span text:style-name="T172">☐</text:span><text:span text:style-name="T173">3 <text:s text:c="4"/></text:span><text:span text:style-name="T174">☐</text:span><text:span text:style-name="T175">2 <text:s text:c="4"/></text:span><text:span text:style-name="T176">☐</text:span><text:span text:style-name="T177">1</text:span></text:p>
          </table:table-cell>
          <table:covered-table-cell/>
          <table:covered-table-cell/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合作理念</text:p>
          </table:table-cell>
          <table:table-cell table:style-name="TableCell182" table:number-columns-spanned="3">
            <text:p text:style-name="P183"><text:span text:style-name="T184"><text:s text:c="2"/></text:span><text:span text:style-name="T185"><text:s text:c="2"/></text:span><text:span text:style-name="T186">☐</text:span><text:span text:style-name="T187">5 <text:s text:c="4"/></text:span><text:span text:style-name="T188">☐</text:span><text:span text:style-name="T189">4 <text:s text:c="4"/></text:span><text:span text:style-name="T190">☐</text:span><text:span text:style-name="T191">3 <text:s text:c="4"/></text:span><text:span text:style-name="T192">☐</text:span><text:span text:style-name="T193">2 <text:s text:c="4"/></text:span><text:span text:style-name="T194">☐</text:span><text:span text:style-name="T195">1</text:span></text:p>
          </table:table-cell>
          <table:covered-table-cell/>
          <table:covered-table-cell/>
          <table:covered-table-cell>
            <text:p text:style-name="P196"/>
          </table:covered-table-cell>
        </table:table-row>
        <table:table-row table:style-name="TableRow197">
          <table:table-cell table:style-name="TableCell198" table:number-columns-spanned="5">
            <text:p text:style-name="P199"><text:span text:style-name="T200">三、實習機構及實習場域之相關安全防護檢核</text:span><text:span text:style-name="T201"><text:s/>(</text:span><text:span text:style-name="T202">環境及安全性細項評估</text:span><text:span text:style-name="T20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5">
            <text:p text:style-name="P206">1.實習場域所屬類型：</text:p>
            <text:p text:style-name="P207"><text:span text:style-name="T208">☐</text:span><text:span text:style-name="T209">一般辦公場所</text:span><text:span text:style-name="T210"><text:s text:c="5"/></text:span><text:span text:style-name="T211">☐</text:span><text:span text:style-name="T212">醫事機構</text:span><text:span text:style-name="T213"><text:s text:c="5"/></text:span><text:span text:style-name="T214">☐</text:span><text:span text:style-name="T215">政府機關</text:span><text:span text:style-name="T216"><text:s text:c="5"/></text:span><text:span text:style-name="T217">☐</text:span><text:span text:style-name="T218">其他：</text:span><text:span text:style-name="T219"><text:s/></text:span></text:p>
            <text:p text:style-name="P220"><text:span text:style-name="T221">☐</text:span><text:span text:style-name="T222">屬危險性工作場所</text:span><text:span text:style-name="T223">(</text:span><text:span text:style-name="T224">請附檢查合格證明，未檢附者不得推薦為實習機構</text:span><text:span text:style-name="T22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5">
            <text:p text:style-name="P228">2.實習機構是否依法設立或登記：</text:p>
            <text:p text:style-name="P229"><text:span text:style-name="T230">☐</text:span><text:span text:style-name="T231">是</text:span><text:span text:style-name="T232">(</text:span><text:span text:style-name="T233">請檢附合法設立或登記證明</text:span><text:span text:style-name="T234">) <text:s text:c="4"/></text:span><text:span text:style-name="T235">☐</text:span><text:span text:style-name="T236">否</text:span><text:span text:style-name="T237">(</text:span><text:span text:style-name="T238">勾此選項者不得推薦為實習機構</text:span><text:span text:style-name="T23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5">
            <text:p text:style-name="P242">3.實習機構是否具備足夠之訓練與指導人力、設施與設備，或訂有安全衛生工作相關守則(請勾選)：</text:p>
            <text:p text:style-name="P243"><text:span text:style-name="T244">☐</text:span><text:span text:style-name="T245">機械、設備或器具之維護及檢查</text:span><text:span text:style-name="T246"><text:s text:c="2"/></text:span><text:span text:style-name="T247">☐</text:span><text:span text:style-name="T248">工作安全及衛生標準</text:span><text:span text:style-name="T249"><text:s text:c="2"/></text:span><text:span text:style-name="T250">☐</text:span><text:span text:style-name="T251">教育及訓練</text:span></text:p>
            <text:p text:style-name="P252"><text:span text:style-name="T253">☐</text:span><text:span text:style-name="T254">健康指導及管理措施</text:span><text:span text:style-name="T255"><text:s text:c="12"/></text:span><text:span text:style-name="T256"><text:s text:c="10"/></text:span><text:span text:style-name="T257">☐</text:span><text:span text:style-name="T258">急救及搶救</text:span><text:span text:style-name="T259"><text:s text:c="10"/></text:span><text:span text:style-name="T260"><text:s text:c="8"/></text:span><text:span text:style-name="T261">☐</text:span><text:span text:style-name="T262">防護設施之準備、維持及使用</text:span></text:p>
            <text:p text:style-name="P263"><text:span text:style-name="T264">☐</text:span><text:span text:style-name="T265">事故通報及報告</text:span><text:span text:style-name="T266"><text:s text:c="16"/></text:span><text:span text:style-name="T267"><text:s text:c="14"/></text:span><text:span text:style-name="T268">☐</text:span><text:span text:style-name="T269">其他：</text:span><text:span text:style-name="T270"><text:s text:c="11"/></text:span><text:span text:style-name="T271"><text:s text:c="3"/></text:span><text:span text:style-name="T272"><text:s text:c="15"/></text:span><text:span text:style-name="T273">(</text:span><text:span text:style-name="T274">勾選未達</text:span><text:span text:style-name="T275">4</text:span><text:span text:style-name="T276">項者不得推薦為實習機構</text:span><text:span text:style-name="T27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5">
            <text:p text:style-name="P280">4.實習機構是否符合境外職業安全衛生相關法令，以保障學生實習職場安全及身體健康：</text:p>
            <text:p text:style-name="P281"><text:span text:style-name="T282">☐</text:span><text:span text:style-name="T283">是</text:span><text:span text:style-name="T284"><text:s text:c="5"/></text:span><text:span text:style-name="T285">☐</text:span><text:span text:style-name="T286">否</text:span><text:span text:style-name="T287">(</text:span><text:span text:style-name="T288">勾此選項者不得推薦為實習機構</text:span><text:span text:style-name="T28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5">
            <text:p text:style-name="P292"><text:span text:style-name="T293">5.</text:span><text:span text:style-name="T294">實習機構是否有重大違反當地性別歧視、性騷擾或就業歧視相關法令及國際公約紀錄：</text:span></text:p>
            <text:p text:style-name="P295"><text:span text:style-name="T296">☐</text:span><text:span text:style-name="T297">無</text:span><text:span text:style-name="T298"><text:s text:c="5"/></text:span><text:span text:style-name="T299">☐</text:span><text:span text:style-name="T300">有</text:span><text:span text:style-name="T301">(</text:span><text:span text:style-name="T302">勾此選項者不得推薦為實習機構</text:span><text:span text:style-name="T30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>6.實習機構是否有重大違反當地勞工權益相關法令及國際公約紀錄：</text:p>
            <text:p text:style-name="P307"><text:span text:style-name="T308">☐</text:span><text:span text:style-name="T309">無</text:span><text:span text:style-name="T310"><text:s text:c="5"/></text:span><text:span text:style-name="T311">☐</text:span><text:span text:style-name="T312">有</text:span><text:span text:style-name="T313">(</text:span><text:span text:style-name="T314">勾此選項者不得推薦為實習機構</text:span><text:span text:style-name="T31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5">
            <text:p text:style-name="P318">7.實習機構是否為從事派遣業務之事業單位：</text:p>
            <text:p text:style-name="P319"><text:span text:style-name="T320">☐</text:span><text:span text:style-name="T321">否</text:span><text:span text:style-name="T322"><text:s text:c="5"/></text:span><text:span text:style-name="T323">☐</text:span><text:span text:style-name="T324">是</text:span><text:span text:style-name="T325">(</text:span><text:span text:style-name="T326">勾此選項者不得推薦為實習機構</text:span><text:span text:style-name="T32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5">
            <text:p text:style-name="P330"><text:span text:style-name="T331">8.</text:span><text:span text:style-name="T332">實習機構是否提供住宿：</text:span><text:span text:style-name="T333">☐</text:span><text:span text:style-name="T334">有</text:span><text:span text:style-name="T335">(</text:span><text:span text:style-name="T336">請續答下列各題</text:span><text:span text:style-name="T337">) <text:s text:c="2"/></text:span><text:span text:style-name="T338">☐</text:span><text:span text:style-name="T339">無</text:span><text:span text:style-name="T340">(</text:span><text:span text:style-name="T341">無需填答下列各題</text:span><text:span text:style-name="T342">)</text:span></text:p>
            <text:p text:style-name="P343"><text:span text:style-name="T344">8-1.</text:span><text:span text:style-name="T345">住宿屬於：</text:span><text:span text:style-name="T346">☐</text:span><text:span text:style-name="T347">公司宿舍</text:span><text:span text:style-name="T348"><text:s text:c="5"/></text:span><text:span text:style-name="T349">☐</text:span><text:span text:style-name="T350">非公司宿舍</text:span></text:p>
            <text:p text:style-name="P351"><text:span text:style-name="T352">8-2.</text:span><text:span text:style-name="T353">安全設施：</text:span><text:span text:style-name="T354">☐</text:span><text:span text:style-name="T355">滅火設備</text:span><text:span text:style-name="T356"><text:s text:c="5"/></text:span><text:span text:style-name="T357">☐</text:span><text:span text:style-name="T358">逃生設備</text:span><text:span text:style-name="T359"><text:s text:c="6"/></text:span><text:span text:style-name="T360"><text:s/></text:span><text:span text:style-name="T361">☐</text:span><text:span text:style-name="T362">警報設備</text:span><text:span text:style-name="T363"><text:s text:c="5"/></text:span><text:span text:style-name="T364">☐</text:span><text:span text:style-name="T365">其他：</text:span><text:span text:style-name="T366"><text:s/></text:span></text:p>
            <text:p text:style-name="P367"><text:span text:style-name="T368">8-3.</text:span><text:span text:style-name="T369">是否訂有住宿安全說明等相關輔導措施：</text:span><text:span text:style-name="T370">☐</text:span><text:span text:style-name="T371">是</text:span><text:span text:style-name="T372"><text:s text:c="10"/></text:span><text:span text:style-name="T373"><text:s text:c="6"/></text:span><text:span text:style-name="T374"><text:s/></text:span><text:span text:style-name="T375">☐</text:span><text:span text:style-name="T376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5">
            <text:p text:style-name="P379"><text:span text:style-name="T380">四、評估結論：</text:span><text:span text:style-name="T381">☐</text:span><text:span text:style-name="T382">符合推薦資格</text:span><text:span text:style-name="T383"><text:s text:c="5"/></text:span><text:span text:style-name="T384">☐</text:span><text:span text:style-name="T385">不符合推薦資格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評估日期</text:p>
          </table:table-cell>
          <table:covered-table-cell/>
          <table:table-cell table:style-name="TableCell389">
            <text:p text:style-name="P390">承辦人</text:p>
          </table:table-cell>
          <table:table-cell table:style-name="TableCell391" table:number-columns-spanned="2">
            <text:p text:style-name="P392">單位主管</text:p>
          </table:table-cell>
          <table:covered-table-cell/>
        </table:table-row>
        <table:table-row table:style-name="TableRow393">
          <table:table-cell table:style-name="TableCell394" table:number-columns-spanned="2">
            <text:p text:style-name="P395"><text:s text:c="7"/><text:s text:c="10"/><text:s text:c="3"/>年<text:s text:c="4"/>月<text:s text:c="4"/>日</text:p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</table:table-row>
      </table:table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校外實習合作廠商評估表</dc:title>
    <dc:subject/>
    <meta:initial-creator>user</meta:initial-creator>
    <dc:creator>user</dc:creator>
    <meta:creation-date>2025-08-06T04:27:00Z</meta:creation-date>
    <dc:date>2025-08-06T04:29:00Z</dc:date>
    <meta:print-date>2025-07-28T03:04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17" meta:character-count="1454" meta:row-count="10" meta:non-whitespace-character-count="1239"/>
  </office:meta>
</office:document-meta>
</file>