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2.4548in"/>
    </style:style>
    <style:style style:name="TableColumn23" style:family="table-column">
      <style:table-column-properties style:column-width="4.8062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tyle="italic" style:font-style-asian="italic" fo:color="#FF0000" fo:background-color="#00FFFF"/>
    </style:style>
    <style:style style:name="TableColumn48" style:family="table-column">
      <style:table-column-properties style:column-width="1.6347in"/>
    </style:style>
    <style:style style:name="TableColumn49" style:family="table-column">
      <style:table-column-properties style:column-width="1.3465in"/>
    </style:style>
    <style:style style:name="TableColumn50" style:family="table-column">
      <style:table-column-properties style:column-width="1.668in"/>
    </style:style>
    <style:style style:name="Table47" style:family="table">
      <style:table-properties style:width="4.64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6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77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text-properties style:font-name="Times New Roman" style:font-name-asian="標楷體" fo:color="#FF0000"/>
    </style:style>
    <style:style style:name="TableColumn89" style:family="table-column">
      <style:table-column-properties style:column-width="1.0965in"/>
    </style:style>
    <style:style style:name="TableColumn90" style:family="table-column">
      <style:table-column-properties style:column-width="3.4687in"/>
    </style:style>
    <style:style style:name="TableColumn91" style:family="table-column">
      <style:table-column-properties style:column-width="2.4201in"/>
    </style:style>
    <style:style style:name="Table88" style:family="table">
      <style:table-properties style:width="6.9854in" fo:margin-left="0in" table:align="center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30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P133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P136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Times New Roman" style:font-name-asian="標楷體" fo:color="#FF0000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Times New Roman" style:font-name-asian="標楷體" fo:color="#FF0000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TableRow155" style:family="table-row">
      <style:table-row-properties style:min-row-height="0.8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0.8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0.890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 fo:font-weight="bold" style:font-weight-asian="bold"/>
    </style:style>
    <style:style style:name="P1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 fo:font-weight="bold" style:font-weight-asian="bold"/>
    </style:style>
    <style:style style:name="P18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86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87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88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8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 fo:font-weight="bold" style:font-weight-asian="bold"/>
    </style:style>
    <style:style style:name="P1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4" style:parent-style-name="清單段落" style:family="paragraph">
      <style:paragraph-properties fo:margin-left="0.6666in" fo:text-indent="-0.3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0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20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20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20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205" style:family="table-column">
      <style:table-column-properties style:column-width="0.5402in"/>
    </style:style>
    <style:style style:name="TableColumn206" style:family="table-column">
      <style:table-column-properties style:column-width="3.1125in"/>
    </style:style>
    <style:style style:name="TableColumn207" style:family="table-column">
      <style:table-column-properties style:column-width="3.1118in"/>
    </style:style>
    <style:style style:name="Table204" style:family="table">
      <style:table-properties style:width="6.7645in" style:rel-width="93.16%" fo:margin-left="0in" table:align="right"/>
    </style:style>
    <style:style style:name="TableRow208" style:family="table-row">
      <style:table-row-properties style:min-row-height="0.0402i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Row215" style:family="table-row">
      <style:table-row-properties style:min-row-height="0.040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Row222" style:family="table-row">
      <style:table-row-properties style:min-row-height="0.040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Row229" style:family="table-row">
      <style:table-row-properties style:min-row-height="0.04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Row236" style:family="table-row">
      <style:table-row-properties style:min-row-height="0.040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Row243" style:family="table-row">
      <style:table-row-properties style:min-row-height="0.04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 fo:font-weight="bold" style:font-weight-asian="bold"/>
    </style:style>
    <style:style style:name="P25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52" style:parent-style-name="內文" style:family="paragraph">
      <style:text-properties style:font-name="Times New Roman" style:font-name-asian="標楷體" fo:font-weight="bold" style:font-weight-asian="bold"/>
    </style:style>
    <style:style style:name="P25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5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57" style:parent-style-name="清單段落" style:family="paragraph">
      <style:paragraph-properties fo:line-height="0.2777in" fo:margin-left="0.2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4" style:parent-style-name="內文" style:family="paragraph">
      <style:text-properties style:font-name="Times New Roman" style:font-name-asian="標楷體" fo:font-weight="bold" style:font-weight-asian="bold"/>
    </style:style>
    <style:style style:name="TableColumn266" style:family="table-column">
      <style:table-column-properties style:column-width="5.6111in"/>
    </style:style>
    <style:style style:name="Table265" style:family="table">
      <style:table-properties style:width="5.6111in" fo:margin-left="0in" table:align="center"/>
    </style:style>
    <style:style style:name="TableRow267" style:family="table-row">
      <style:table-row-properties style:min-row-height="2.2326in"/>
    </style:style>
    <style:style style:name="TableCell268" style:family="table-cell">
      <style:table-cell-properties fo:border="0.0208in dashe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top="0.125in" fo:margin-left="0.582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margin-left="0.582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5" style:parent-style-name="清單段落" style:family="paragraph">
      <style:paragraph-properties fo:margin-left="0.582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8" style:parent-style-name="清單段落" style:family="paragraph">
      <style:paragraph-properties fo:margin-left="0.582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</text:span><text:span text:style-name="T3">書</text:span><text:span text:style-name="T4">【</text:span><text:span text:style-name="T5">企</text:span><text:span text:style-name="T6">管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日四技</text:p>
                </table:table-cell>
                <table:table-cell table:style-name="TableCell54">
                  <text:p text:style-name="P55">日五專</text:p>
                </table:table-cell>
                <table:table-cell table:style-name="TableCell56">
                  <text:p text:style-name="P57">碩士班</text:p>
                </table:table-cell>
              </table:table-row>
              <table:table-row table:style-name="TableRow58">
                <table:table-cell table:style-name="TableCell59">
                  <text:p text:style-name="P60">1.企劃執行能力</text:p>
                  <text:p text:style-name="P61">2.人際溝通能力</text:p>
                  <text:p text:style-name="P62">3.企業營運管控能力</text:p>
                  <text:p text:style-name="P63">4.商務科技應用能力</text:p>
                  <text:p text:style-name="P64">5.商業創新能力</text:p>
                  <text:p text:style-name="P65">6.企業資源整合能力</text:p>
                </table:table-cell>
                <table:table-cell table:style-name="TableCell66">
                  <text:p text:style-name="P67">1.企劃執行能力</text:p>
                  <text:p text:style-name="P68">2人際溝通能力</text:p>
                  <text:p text:style-name="P69">3.基礎管理能力</text:p>
                  <text:p text:style-name="P70">4.科技應用能力</text:p>
                </table:table-cell>
                <table:table-cell table:style-name="TableCell71">
                  <text:p text:style-name="P72">1.服務產業商業模式分析能力</text:p>
                  <text:p text:style-name="P73">2.創新服務企劃能力</text:p>
                  <text:p text:style-name="P74">3.服務產業經營問題解決能力</text:p>
                  <text:p text:style-name="P75">4.領導能力</text:p>
                </table:table-cell>
              </table:table-row>
            </table:table>
            <text:p text:style-name="P76"/>
          </table:table-cell>
        </table:table-row>
      </table:table>
      <text:p text:style-name="P77">三、實習課程內涵：</text:p>
      <text:p text:style-name="P78">1.<text:s/>提供學生所學直接相關的經驗，以落實理論與實務密切結合。</text:p>
      <text:p text:style-name="P79">2.<text:s/>擴大學生視野，並強化學生專業知能。</text:p>
      <text:p text:style-name="P80">3.<text:s/>培育學生解決問題能力。</text:p>
      <text:p text:style-name="P81">4.<text:s/>提升學生團隊合作及資源整合能力。</text:p>
      <text:p text:style-name="P82">5.<text:s/>使學生得依所學協助實習機構之業務處理。</text:p>
      <text:p text:style-name="P83">6.<text:s/>培養學生自我負責的態度。</text:p>
      <text:p text:style-name="P84">7.<text:s/>使學生得以培養豐沛與良好之人際關係。</text:p>
      <text:p text:style-name="P85">8.<text:s/>使學生瞭解產業趨勢，有助從中啟發就業志趣。</text:p>
      <text:soft-page-break/>
      <text:p text:style-name="P86">四、各階段實習內容具體規劃及時程分配：</text:p>
      <text:p text:style-name="P87">【可按週或月之實習內容填寫，建議除學期實習按月填寫，其餘按週】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週次/月份</text:p>
          </table:table-cell>
          <table:table-cell table:style-name="TableCell95">
            <text:p text:style-name="P96">實習內容之規劃</text:p>
          </table:table-cell>
          <table:table-cell table:style-name="TableCell97">
            <text:p text:style-name="P98">與系專業核心能力之關聯性</text:p>
          </table:table-cell>
        </table:table-row>
        <table:table-row table:style-name="TableRow99">
          <table:table-cell table:style-name="TableCell100">
            <text:p text:style-name="P101">第1至2週</text:p>
          </table:table-cell>
          <table:table-cell table:style-name="TableCell102">
            <text:p text:style-name="P103">(以下為範例)</text:p>
            <text:list text:style-name="LFO2" text:continue-numbering="true">
              <text:list-item>
                <text:p text:style-name="P104">新進人員職前訓練與輔導。</text:p>
              </text:list-item>
              <text:list-item>
                <text:p text:style-name="P105">認識組織環境與章程。</text:p>
              </text:list-item>
              <text:list-item>
                <text:p text:style-name="P106">認識工作夥伴，建立人際關係。</text:p>
              </text:list-item>
              <text:list-item>
                <text:p text:style-name="P107">進行負責業務之交接。</text:p>
              </text:list-item>
              <text:list-item>
                <text:p text:style-name="P108">熟悉工作流程與行政程序。</text:p>
              </text:list-item>
            </text:list>
          </table:table-cell>
          <table:table-cell table:style-name="TableCell109" table:number-rows-spanned="4">
            <text:p text:style-name="P110">【日四技】</text:p>
            <text:p text:style-name="P111"><text:span text:style-name="T112">□</text:span><text:span text:style-name="T113">企劃執行能力</text:span></text:p>
            <text:p text:style-name="P114"><text:span text:style-name="T115">□</text:span><text:span text:style-name="T116">人際溝通能力</text:span></text:p>
            <text:p text:style-name="P117"><text:span text:style-name="T118">□</text:span><text:span text:style-name="T119">企業營運管控能力</text:span></text:p>
            <text:p text:style-name="P120"><text:span text:style-name="T121">□</text:span><text:span text:style-name="T122">商務科技應用能力</text:span></text:p>
            <text:p text:style-name="P123"><text:span text:style-name="T124">□</text:span><text:span text:style-name="T125">商業創新能力</text:span></text:p>
            <text:p text:style-name="P126"><text:span text:style-name="T127">□</text:span><text:span text:style-name="T128">企業資源整合能力</text:span></text:p>
            <text:p text:style-name="P129">【日五專】</text:p>
            <text:p text:style-name="P130"><text:span text:style-name="T131">□</text:span><text:span text:style-name="T132">企劃執行能力</text:span></text:p>
            <text:p text:style-name="P133"><text:span text:style-name="T134">□</text:span><text:span text:style-name="T135">人際溝通能力</text:span></text:p>
            <text:p text:style-name="P136"><text:span text:style-name="T137">□</text:span><text:span text:style-name="T138">基礎管理能力</text:span></text:p>
            <text:p text:style-name="P139"><text:span text:style-name="T140">□</text:span><text:span text:style-name="T141">科技應用能力</text:span></text:p>
            <text:p text:style-name="P142">【碩士班】</text:p>
            <text:p text:style-name="P143"><text:span text:style-name="T144">□</text:span><text:span text:style-name="T145">服務產業商業模式分析能力</text:span></text:p>
            <text:p text:style-name="P146"><text:span text:style-name="T147">□</text:span><text:span text:style-name="T148">創新服務企劃能力</text:span></text:p>
            <text:p text:style-name="P149"><text:span text:style-name="T150">□</text:span><text:span text:style-name="T151">服務產業經營問題解決能力</text:span></text:p>
            <text:p text:style-name="P152"><text:span text:style-name="T153">□</text:span><text:span text:style-name="T154">領導能力</text:span></text:p>
          </table:table-cell>
        </table:table-row>
        <table:table-row table:style-name="TableRow155">
          <table:table-cell table:style-name="TableCell156">
            <text:p text:style-name="P157">第3至5週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第6至12週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第13至18週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</table:table>
      <text:p text:style-name="P173">五、企業提供實習課程指導與資源說明：</text:p>
      <text:p text:style-name="P174">1.<text:s/>提供職前訓練與輔導。</text:p>
      <text:p text:style-name="P175">2.<text:s/>協助學校實習輔導教師到實習機構輔導實習學生工作事宜。</text:p>
      <text:p text:style-name="P176">3.<text:s/>協助實習輔導老師瞭解實習學生實習狀況。</text:p>
      <text:p text:style-name="P177">4.<text:s/>於實習工作場域負責指導學生。</text:p>
      <text:p text:style-name="P178">5.<text:s/>實習報告寫作指導。</text:p>
      <text:p text:style-name="P179">6.<text:s/>協助實習學生之生活管理及專業知能輔導。</text:p>
      <text:p text:style-name="P180">7.<text:s/>評核實習學生工作表現成績。</text:p>
      <text:p text:style-name="P181">8.<text:s/>參與實習相關之協調、報告、檢討座談。</text:p>
      <text:p text:style-name="P182">9.<text:s/>若實習學生實習期間表現優良，畢業後可留任轉為正職。</text:p>
      <text:p text:style-name="P183">六、教師輔導訪視實習課程進行之規劃：</text:p>
      <text:p text:style-name="P184">1.<text:s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85">(1)暑期實習：應至少進行1次實地訪視。<text:s/></text:p>
      <text:p text:style-name="P186">(2)學期實習：應至少進行2次實地訪視。<text:s/></text:p>
      <text:p text:style-name="P187">(3)海外實習：應至少進行2次輔導訪視，其中至少1次為實地訪視。<text:s/></text:p>
      <text:p text:style-name="P188">(4)彈性實習：應至少進行2次實地訪視。<text:bookmark-end text:name="_Hlk215134931"/></text:p>
      <text:p text:style-name="P189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90"/>
      <text:soft-page-break/>
      <text:p text:style-name="P191">七、業界專家輔導實習課程規劃：</text:p>
      <text:p text:style-name="P192">1.<text:s/>學生職前輔導：職涯發展評估、職前教育訓練、職場倫理教育、分享工作經驗。</text:p>
      <text:p text:style-name="P193">2.<text:s/>學生在職輔導：職務指導、協助取得專業證照、協助學生職場諮詢。</text:p>
      <text:p text:style-name="P194"><text:span text:style-name="T195">3</text:span><text:span text:style-name="T196">.<text:s/></text:span><text:span text:style-name="T197">學生就業輔導：生涯規劃輔導、職務目標引導、建立業界人脈、提供就業與求職訊息。</text:span></text:p>
      <text:p text:style-name="P198">叁、實習成效考核與回饋</text:p>
      <text:p text:style-name="P199">一、實習成效考核指標或項目：<text:s/></text:p>
      <text:p text:style-name="P200">1.<text:s/>實習週誌，於實習期間每週均需填寫週誌內容。</text:p>
      <text:p text:style-name="P201">2.<text:s/>心得報告，內容包含實習單位介紹、實習工作內容、實習遭遇困難與解決、實務與理論印證、結論與建議等5大部分。</text:p>
      <text:p text:style-name="P202">3.<text:s/>除口頭、書面報告外，實習期間之平常聯繫、學習等各項報告列入重要評核。</text:p>
      <text:p text:style-name="P203">4.<text:s/>實習成績之評核方式，由實習機構主管及實習輔導教師依據學生實習之各項表現進行評核，並各佔總分（100分）之50%，評核項目如下表。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項目</text:p>
            </table:table-cell>
            <table:table-cell table:style-name="TableCell211">
              <text:p text:style-name="P212">實習機構主管評核項目</text:p>
            </table:table-cell>
            <table:table-cell table:style-name="TableCell213">
              <text:p text:style-name="P214">實習輔導教師評核項目</text:p>
            </table:table-cell>
          </table:table-row>
        </table:table-header-rows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敬業精神與工作態度</text:p>
          </table:table-cell>
          <table:table-cell table:style-name="TableCell220">
            <text:p text:style-name="P221">校外實習工作週誌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專業能力與工作效率</text:p>
          </table:table-cell>
          <table:table-cell table:style-name="TableCell227">
            <text:p text:style-name="P228">校外實習心得報告-內容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人際關係與團隊精神</text:p>
          </table:table-cell>
          <table:table-cell table:style-name="TableCell234">
            <text:p text:style-name="P235">校外實習心得報告-心得及建議事項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出勤狀況</text:p>
          </table:table-cell>
          <table:table-cell table:style-name="TableCell241">
            <text:p text:style-name="P242">校外實習心得報告-結論或其他資料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專業禮儀生活規範</text:p>
          </table:table-cell>
          <table:table-cell table:style-name="TableCell248">
            <text:p text:style-name="P249">平時聯繫與互動</text:p>
          </table:table-cell>
        </table:table-row>
      </table:table>
      <text:p text:style-name="P250">二、實習成效與教學評核方式：</text:p>
      <text:p text:style-name="P251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52">三、實習課程後回饋規劃：</text:p>
      <text:p text:style-name="P25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54"/>
      <text:list text:style-name="LFO9" text:continue-numbering="true">
        <text:list-item>
          <text:p text:style-name="P255">本校外實習計畫書審查是否通過：</text:p>
        </text:list-item>
      </text:list>
      <text:p text:style-name="P256">□<text:s/>通過，可進行校外實習</text:p>
      <text:p text:style-name="P257"><text:span text:style-name="T258">□</text:span><text:span text:style-name="T259"><text:s/></text:span><text:span text:style-name="T260">不通過，原因：</text:span><text:span text:style-name="T261"><text:s text:c="18"/></text:span><text:span text:style-name="T262"><text:s text:c="17"/></text:span><text:span text:style-name="T263"><text:s text:c="6"/></text:span>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實習學生簽章：</text:span><text:span text:style-name="T271"><text:s text:c="29"/></text:span></text:p>
            <text:p text:style-name="P272"><text:span text:style-name="T273">實習輔導教師簽章：</text:span><text:span text:style-name="T274"><text:s text:c="25"/></text:span></text:p>
            <text:p text:style-name="P275"><text:span text:style-name="T276">實習機構主管簽章：</text:span><text:span text:style-name="T277"><text:s text:c="25"/></text:span></text:p>
            <text:p text:style-name="P278"><text:span text:style-name="T279">系主任簽章：</text:span><text:span text:style-name="T280"><text:s text:c="31"/>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qqqq</meta:initial-creator>
    <dc:creator>Cathy Chung</dc:creator>
    <meta:creation-date>2026-04-23T08:23:00Z</meta:creation-date>
    <dc:date>2026-04-23T08:23:00Z</dc:date>
    <meta:template xlink:href="Normal.dotm" xlink:type="simple"/>
    <meta:editing-cycles>2</meta:editing-cycles>
    <meta:editing-duration>PT60S</meta:editing-duration>
    <meta:document-statistic meta:page-count="3" meta:paragraph-count="5" meta:word-count="389" meta:character-count="2607" meta:row-count="18" meta:non-whitespace-character-count="2223"/>
  </office:meta>
</office:document-meta>
</file>