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margin-top="0.125in" fo:margin-bottom="0.125in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olumn18" style:family="table-column">
      <style:table-column-properties style:column-width="1.7673in"/>
    </style:style>
    <style:style style:name="TableColumn19" style:family="table-column">
      <style:table-column-properties style:column-width="0.7576in"/>
    </style:style>
    <style:style style:name="TableColumn20" style:family="table-column">
      <style:table-column-properties style:column-width="1.1687in"/>
    </style:style>
    <style:style style:name="TableColumn21" style:family="table-column">
      <style:table-column-properties style:column-width="0.127in"/>
    </style:style>
    <style:style style:name="TableColumn22" style:family="table-column">
      <style:table-column-properties style:column-width="1.2291in"/>
    </style:style>
    <style:style style:name="TableColumn23" style:family="table-column">
      <style:table-column-properties style:column-width="0.5381in"/>
    </style:style>
    <style:style style:name="TableColumn24" style:family="table-column">
      <style:table-column-properties style:column-width="1.9875in"/>
    </style:style>
    <style:style style:name="Table17" style:family="table">
      <style:table-properties style:width="7.5756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2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1.440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44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44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588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25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61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118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91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0138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學生校外</text:span><text:span text:style-name="T5">實習</text:span><text:span text:style-name="T6">意外事件處理紀錄表</text:span></text:p>
      <text:p text:style-name="P7"><text:span text:style-name="T8">填寫</text:span><text:span text:style-name="T9">日期：</text:span><text:span text:style-name="T10"><text:s text:c="2"/></text:span><text:span text:style-name="T11"><text:s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系班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實習機構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事件發生日期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事件類別</text:p>
          </table:table-cell>
          <table:table-cell table:style-name="TableCell55" table:number-columns-spanned="6">
            <text:p text:style-name="內文"><text:span text:style-name="T56">☐</text:span><text:span text:style-name="T57">意外事故(國內)</text:span><text:span text:style-name="T58"><text:s text:c="3"/></text:span><text:span text:style-name="T59">☐</text:span><text:span text:style-name="T60">意外事故(國外)</text:span><text:span text:style-name="T61"><text:s text:c="3"/></text:span><text:span text:style-name="T62">☐</text:span><text:span text:style-name="T63">性平/性騷擾事件</text:span></text:p>
            <text:p text:style-name="內文"><text:span text:style-name="T64">☐</text:span><text:span text:style-name="T65">其他：</text:span><text:span text:style-name="T66">(請敘明)</text:span><text:span text:style-name="T67"><text:s text:c="8"/></text:span><text:span text:style-name="T6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件說明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輔導/處理過程說明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輔導/處理結果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相關會議通過</text:p>
          </table:table-cell>
          <table:table-cell table:style-name="TableCell87" table:number-columns-spanned="6">
            <text:p text:style-name="內文"><text:span text:style-name="T88">會議名稱：</text:span><text:span text:style-name="T89"><text:s/></text:span><text:span text:style-name="T90"><text:s text:c="40"/></text:span></text:p>
            <text:p text:style-name="內文"><text:span text:style-name="T91">會議日期：</text:span><text:span text:style-name="T92"><text:s/></text:span><text:span text:style-name="T93"><text:s text:c="4"/></text:span><text:span text:style-name="T94">年</text:span><text:span text:style-name="T95"><text:s text:c="5"/></text:span><text:span text:style-name="T96">月</text:span><text:span text:style-name="T97"><text:s text:c="5"/></text:span><text:span text:style-name="T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實習輔導教師</text:p>
          </table:table-cell>
          <table:covered-table-cell/>
          <table:table-cell table:style-name="TableCell102" table:number-columns-spanned="3">
            <text:p text:style-name="P103">系實習代表教師</text:p>
          </table:table-cell>
          <table:covered-table-cell/>
          <table:covered-table-cell/>
          <table:table-cell table:style-name="TableCell104" table:number-columns-spanned="2">
            <text:p text:style-name="P105">系主任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實習就業輔導中心</text:p>
          </table:table-cell>
          <table:covered-table-cell/>
          <table:covered-table-cell/>
          <table:table-cell table:style-name="TableCell116" table:number-columns-spanned="4">
            <text:p text:style-name="P117">職涯發展暨校友服務處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5513in" fo:margin-bottom="0.472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676830" text:anchor-type="paragraph" svg:x="0in" svg:y="0in" svg:width="7.16319in" svg:height="7.16319in" style:rel-width="scale" style:rel-height="scale"><draw:image xlink:href="media/image1.png" xlink:type="simple" xlink:show="embed" xlink:actuate="onLoad"/><svg:title/><svg:desc>clogoB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轉換實習單位申請表</dc:title>
    <dc:subject/>
    <meta:initial-creator>user</meta:initial-creator>
    <dc:creator>user</dc:creator>
    <meta:creation-date>2025-08-12T00:15:00Z</meta:creation-date>
    <dc:date>2025-08-12T00:15:00Z</dc:date>
    <meta:print-date>2019-05-27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