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 fo:line-height="300%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text-align="center" fo:line-height="3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text-align="center" fo:line-height="300%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font-size-complex="10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center" fo:line-height="30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 fo:line-height="300%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center" fo:line-height="30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line-height="300%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30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300%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 fo:line-height="3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本公司（實習機構全銜）於本學期與（系科）合作校外實習，並媒合（實習學生姓名），茲因（終止原因），故於中華民國<text:s text:c="4"/>年<text:s text:c="4"/>月<text:s text:c="4"/>日起終止本項實習合作，本協議書一式兩份，由學校與企業各執一份。</text:p>
      <text:p text:style-name="P4"/>
      <text:p text:style-name="P5">此致</text:p>
      <text:p text:style-name="P6"/>
      <text:p text:style-name="P7">致理學校財團法人致理科技大學</text:p>
      <text:p text:style-name="P8"/>
      <text:p text:style-name="P9"/>
      <text:p text:style-name="P10"/>
      <text:p text:style-name="P11"/>
      <text:p text:style-name="P12"/>
      <text:p text:style-name="內文"><text:span text:style-name="T13"><draw:custom-shape svg:x="3.93958in" svg:y="0.02361in" svg:width="1.24306in" svg:height="1.24306in" draw:z-index="251664384" draw:id="id1" draw:style-name="a1" draw:name="矩形 9" text:anchor-type="paragraph"><svg:title/><svg:desc/><text:p text:style-name="P14">學校用印</text:p><draw:enhanced-geometry draw:type="non-primitive" svg:viewBox="0 0 21600 21600" draw:enhanced-path="M 0 0 L 21600 0 21600 21600 0 21600 Z N"/></draw:custom-shape></text:span><text:span text:style-name="T15">學校</text:span><text:span text:style-name="T16">全銜：</text:span><text:span text:style-name="T17">致理學校財團法人致理科技大學</text:span></text:p>
      <text:p text:style-name="內文"><text:span text:style-name="T18"><draw:frame draw:z-index="251663360" draw:id="id2" draw:style-name="a2" draw:name="文字方塊 7" text:anchor-type="paragraph" svg:x="4.84375in" svg:y="8.36806in" svg:width="1.16667in" svg:height="0.64583in" style:rel-width="scale" style:rel-height="scale"><draw:text-box><text:p text:style-name="P19"><text:span text:style-name="T20">代表</text:span><text:span text:style-name="T21">人</text:span><text:span text:style-name="T22">用</text:span><text:span text:style-name="T23">印</text:span></text:p></draw:text-box><svg:title/><svg:desc/></draw:frame></text:span><text:span text:style-name="T24"><draw:frame draw:z-index="251662336" draw:id="id3" draw:style-name="a3" draw:name="文字方塊 6" text:anchor-type="paragraph" svg:x="4.84375in" svg:y="7.45139in" svg:width="1.04167in" svg:height="0.84375in" style:rel-width="scale" style:rel-height="scale"><draw:text-box><text:p text:style-name="P25"><text:span text:style-name="T26">公司用</text:span><text:span text:style-name="T27">印</text:span></text:p></draw:text-box><svg:title/><svg:desc/></draw:frame></text:span><text:span text:style-name="T28"><draw:frame draw:z-index="251659264" draw:id="id4" draw:style-name="a4" draw:name="文字方塊 2" text:anchor-type="paragraph" svg:x="4.84375in" svg:y="8.36806in" svg:width="1.16667in" svg:height="0.64583in" style:rel-width="scale" style:rel-height="scale"><draw:text-box><text:p text:style-name="P29"><text:span text:style-name="T30">代表</text:span><text:span text:style-name="T31">人</text:span><text:span text:style-name="T32">用</text:span><text:span text:style-name="T33">印</text:span></text:p></draw:text-box><svg:title/><svg:desc/></draw:frame></text:span><text:span text:style-name="T34"><draw:frame draw:z-index="251658240" draw:id="id5" draw:style-name="a5" draw:name="文字方塊 1" text:anchor-type="paragraph" svg:x="4.84375in" svg:y="7.45139in" svg:width="1.04167in" svg:height="0.84375in" style:rel-width="scale" style:rel-height="scale"><draw:text-box><text:p text:style-name="P35"><text:span text:style-name="T36">公司用</text:span><text:span text:style-name="T37">印</text:span></text:p></draw:text-box><svg:title/><svg:desc/></draw:frame></text:span><text:span text:style-name="T38">代</text:span><text:span text:style-name="T39"><text:s/></text:span><text:span text:style-name="T40">表</text:span><text:span text:style-name="T41"><text:s/></text:span><text:span text:style-name="T42">人：</text:span><text:span text:style-name="T43">陳珠龍</text:span></text:p>
      <text:p text:style-name="內文"><text:span text:style-name="T44"><draw:custom-shape svg:x="5.43907in" svg:y="0in" svg:width="0.76458in" svg:height="0.76458in" draw:z-index="251666432" draw:id="id6" draw:style-name="a6" draw:name="矩形 10" text:anchor-type="paragraph"><svg:title/><svg:desc/><text:p text:style-name="P45">代表人</text:p><text:p text:style-name="P46">用印</text:p><draw:enhanced-geometry draw:type="non-primitive" svg:viewBox="0 0 21600 21600" draw:enhanced-path="M 0 0 L 21600 0 21600 21600 0 21600 Z N"/></draw:custom-shape></text:span><text:span text:style-name="T47">職</text:span><text:span text:style-name="T48"><text:s text:c="4"/></text:span><text:span text:style-name="T49">稱：</text:span><text:span text:style-name="T50">校</text:span><text:span text:style-name="T51"><text:s/></text:span><text:span text:style-name="T52">長</text:span></text:p>
      <text:p text:style-name="P53">聯絡電話：（02）2257-6167分機1381</text:p>
      <text:p text:style-name="P54">地<text:s text:c="4"/>址：22050新北市板橋區文化路一段313號</text:p>
      <text:p text:style-name="P55"/>
      <text:p text:style-name="P56"/>
      <text:p text:style-name="內文"><text:span text:style-name="T57"><draw:custom-shape svg:x="3.94028in" svg:y="0.20417in" svg:width="1.24306in" svg:height="1.24306in" draw:z-index="251674624" draw:id="id7" draw:style-name="a7" draw:name="矩形 14" text:anchor-type="paragraph"><svg:title/><svg:desc/><text:p text:style-name="P58">企業用印</text:p><draw:enhanced-geometry draw:type="non-primitive" svg:viewBox="0 0 21600 21600" draw:enhanced-path="M 0 0 L 21600 0 21600 21600 0 21600 Z N"/></draw:custom-shape></text:span></text:p>
      <text:p text:style-name="P59">企業全銜：<text:s text:c="2"/></text:p>
      <text:p text:style-name="內文"><text:span text:style-name="T60"><draw:custom-shape svg:x="5.43472in" svg:y="0.18056in" svg:width="0.76458in" svg:height="0.76458in" draw:z-index="251672576" draw:id="id8" draw:style-name="a8" draw:name="矩形 13" text:anchor-type="paragraph"><svg:title/><svg:desc/><text:p text:style-name="P61">代表人</text:p><text:p text:style-name="P62">用印</text:p><draw:enhanced-geometry draw:type="non-primitive" svg:viewBox="0 0 21600 21600" draw:enhanced-path="M 0 0 L 21600 0 21600 21600 0 21600 Z N"/></draw:custom-shape></text:span><text:span text:style-name="T63"><draw:frame draw:z-index="251671552" draw:id="id9" draw:style-name="a9" draw:name="文字方塊 5" text:anchor-type="paragraph" svg:x="4.84375in" svg:y="8.36806in" svg:width="1.16667in" svg:height="0.64583in" style:rel-width="scale" style:rel-height="scale"><draw:text-box><text:p text:style-name="P64"><text:span text:style-name="T65">代表</text:span><text:span text:style-name="T66">人</text:span><text:span text:style-name="T67">用</text:span><text:span text:style-name="T68">印</text:span></text:p></draw:text-box><svg:title/><svg:desc/></draw:frame></text:span><text:span text:style-name="T69"><draw:frame draw:z-index="251670528" draw:id="id10" draw:style-name="a10" draw:name="文字方塊 8" text:anchor-type="paragraph" svg:x="4.84375in" svg:y="7.45139in" svg:width="1.04167in" svg:height="0.84375in" style:rel-width="scale" style:rel-height="scale"><draw:text-box><text:p text:style-name="P70"><text:span text:style-name="T71">公司用</text:span><text:span text:style-name="T72">印</text:span></text:p></draw:text-box><svg:title/><svg:desc/></draw:frame></text:span><text:span text:style-name="T73"><draw:frame draw:z-index="251669504" draw:id="id11" draw:style-name="a11" draw:name="文字方塊 11" text:anchor-type="paragraph" svg:x="4.84375in" svg:y="8.36806in" svg:width="1.16667in" svg:height="0.64583in" style:rel-width="scale" style:rel-height="scale"><draw:text-box><text:p text:style-name="P74"><text:span text:style-name="T75">代表</text:span><text:span text:style-name="T76">人</text:span><text:span text:style-name="T77">用</text:span><text:span text:style-name="T78">印</text:span></text:p></draw:text-box><svg:title/><svg:desc/></draw:frame></text:span><text:span text:style-name="T79"><draw:frame draw:z-index="251668480" draw:id="id12" draw:style-name="a12" draw:name="文字方塊 12" text:anchor-type="paragraph" svg:x="4.84375in" svg:y="7.45139in" svg:width="1.04167in" svg:height="0.84375in" style:rel-width="scale" style:rel-height="scale"><draw:text-box><text:p text:style-name="P80"><text:span text:style-name="T81">公司用</text:span><text:span text:style-name="T82">印</text:span></text:p></draw:text-box><svg:title/><svg:desc/></draw:frame></text:span><text:span text:style-name="T83">代</text:span><text:span text:style-name="T84"><text:s/></text:span><text:span text:style-name="T85">表</text:span><text:span text:style-name="T86"><text:s/></text:span><text:span text:style-name="T87">人：</text:span><text:span text:style-name="T88"><text:s text:c="2"/></text:span></text:p>
      <text:p text:style-name="P89">職<text:s text:c="4"/>稱：<text:s text:c="2"/></text:p>
      <text:p text:style-name="P90">聯絡電話：<text:s text:c="2"/></text:p>
      <text:p text:style-name="P91">地<text:s text:c="4"/>址：<text:s text:c="2"/></text:p>
      <text:p text:style-name="P92"/>
      <text:p text:style-name="內文"><text:span text:style-name="T93"><draw:frame draw:z-index="251661312" draw:id="id13" draw:style-name="a13" draw:name="文字方塊 4" text:anchor-type="paragraph" svg:x="4.84375in" svg:y="8.36806in" svg:width="1.16667in" svg:height="0.64583in" style:rel-width="scale" style:rel-height="scale"><draw:text-box><text:p text:style-name="P94"><text:span text:style-name="T95">代表</text:span><text:span text:style-name="T96">人</text:span><text:span text:style-name="T97">用</text:span><text:span text:style-name="T98">印</text:span></text:p></draw:text-box><svg:title/><svg:desc/></draw:frame></text:span><text:span text:style-name="T99"><draw:frame draw:z-index="251660288" draw:id="id14" draw:style-name="a14" draw:name="文字方塊 3" text:anchor-type="paragraph" svg:x="4.84375in" svg:y="7.45139in" svg:width="1.04167in" svg:height="0.84375in" style:rel-width="scale" style:rel-height="scale"><draw:text-box><text:p text:style-name="P100"><text:span text:style-name="T101">公司用</text:span><text:span text:style-name="T102">印</text:span></text:p></draw:text-box><svg:title/><svg:desc/></draw:frame></text:span></text:p>
      <text:p text:style-name="P103">學生簽名：<text:s text:c="2"/></text:p>
      <text:p text:style-name="P104">系<text:s text:c="4"/>科：<text:s text:c="2"/></text:p>
      <text:p text:style-name="P105">學<text:s text:c="4"/>號：<text:s text:c="2"/></text:p>
      <text:p text:style-name="P106"/>
      <text:p text:style-name="P107"/>
      <text:p text:style-name="P108">中<text:s text:c="2"/>華<text:s text:c="2"/>民<text:s text:c="2"/>國<text:s text:c="4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5896798" text:anchor-type="paragraph" svg:x="0in" svg:y="0in" svg:width="5.76111in" svg:height="5.76111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8-12T01:54:00Z</meta:creation-date>
    <dc:date>2025-08-12T01:54:00Z</dc:date>
    <meta:print-date>2017-03-31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