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1.1805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0.7854in"/>
    </style:style>
    <style:style style:name="TableColumn24" style:family="table-column">
      <style:table-column-properties style:column-width="0.5916in"/>
    </style:style>
    <style:style style:name="TableColumn25" style:family="table-column">
      <style:table-column-properties style:column-width="0.5888in"/>
    </style:style>
    <style:style style:name="TableColumn26" style:family="table-column">
      <style:table-column-properties style:column-width="0.5923in"/>
    </style:style>
    <style:style style:name="TableColumn27" style:family="table-column">
      <style:table-column-properties style:column-width="1.8708in"/>
    </style:style>
    <style:style style:name="Table20" style:family="table">
      <style:table-properties style:width="6.7923in" fo:margin-left="0.075in" table:align="left"/>
    </style:style>
    <style:style style:name="TableRow28" style:family="table-row">
      <style:table-row-properties style:min-row-height="0.5013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7" style:family="table-row">
      <style:table-row-properties style:min-row-height="0.501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6" style:family="table-row">
      <style:table-row-properties style:min-row-height="0.501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58" style:family="table-row">
      <style:table-row-properties style:min-row-height="0.501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3" style:family="table-row">
      <style:table-row-properties style:min-row-height="1.206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ableRow70" style:family="table-row">
      <style:table-row-properties style:min-row-height="0.829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7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4" style:parent-style-name="內文" style:family="paragraph">
      <style:paragraph-properties style:snap-to-layout-grid="false" fo:text-align="justify" fo:line-height="0.3472in"/>
    </style:style>
    <style:style style:name="T85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8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92" style:family="table-row">
      <style:table-row-properties style:min-row-height="0.829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06" style:parent-style-name="內文" style:family="paragraph">
      <style:paragraph-properties style:snap-to-layout-grid="false" fo:text-align="justify" fo:line-height="0.3472in"/>
    </style:style>
    <style:style style:name="T10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8" style:family="table-row">
      <style:table-row-properties style:min-row-height="0.9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4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472in"/>
    </style:style>
    <style:style style:name="T246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4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53" style:parent-style-name="內文" style:family="paragraph">
      <style:paragraph-properties style:snap-to-layout-grid="false" fo:text-align="justify" fo:line-height="0.3472in"/>
    </style:style>
    <style:style style:name="T25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5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5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62" style:family="table-row">
      <style:table-row-properties style:min-row-height="0.954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472in"/>
    </style:style>
    <style:style style:name="T270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7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77" style:parent-style-name="內文" style:family="paragraph">
      <style:paragraph-properties style:snap-to-layout-grid="false" fo:text-align="justify" fo:line-height="0.3472in"/>
    </style:style>
    <style:style style:name="T278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85" style:family="table-row">
      <style:table-row-properties style:min-row-height="0.6708in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916in"/>
    </style:style>
    <style:style style:name="T29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9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02" style:parent-style-name="內文" style:family="paragraph">
      <style:paragraph-properties style:snap-to-layout-grid="false" fo:text-align="justify" fo:line-height="0.2916in"/>
    </style:style>
    <style:style style:name="T303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3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305" style:family="table-row">
      <style:table-row-properties style:min-row-height="0.6708in"/>
    </style:style>
    <style:style style:name="P306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311" style:family="table-row">
      <style:table-row-properties style:min-row-height="0.6708in"/>
    </style:style>
    <style:style style:name="P31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31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318" style:parent-style-name="內文" style:family="paragraph">
      <style:paragraph-properties style:snap-to-layout-grid="false" fo:text-align="center" fo:margin-bottom="0.25in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23" style:family="table-column">
      <style:table-column-properties style:column-width="1.575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3.3472in" style:use-optimal-column-width="false"/>
    </style:style>
    <style:style style:name="TableColumn326" style:family="table-column">
      <style:table-column-properties style:column-width="1.3708in" style:use-optimal-column-width="false"/>
    </style:style>
    <style:style style:name="Table322" style:family="table">
      <style:table-properties style:width="6.7854in" fo:margin-left="0.0194in" table:align="left"/>
    </style:style>
    <style:style style:name="TableRow327" style:family="table-row">
      <style:table-row-properties style:min-row-height="0.2909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TableRow338" style:family="table-row">
      <style:table-row-properties style:min-row-height="2.2229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47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48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49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50" style:parent-style-name="清單段落" style:list-style-name="LFO18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TableRow351" style:family="table-row">
      <style:table-row-properties style:min-row-height="2.2229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5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60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61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62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63" style:parent-style-name="清單段落" style:list-style-name="LFO19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TableRow364" style:family="table-row">
      <style:table-row-properties style:min-row-height="2.2229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7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3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4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5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6" style:parent-style-name="清單段落" style:list-style-name="LFO20" style:family="paragraph">
      <style:paragraph-properties style:snap-to-layout-grid="false" style:vertical-align="baseline" fo:margin-left="0.25in">
        <style:tab-stops/>
      </style:paragraph-properties>
      <style:text-properties style:font-name-asian="標楷體" style:font-name-complex="Arial" style:letter-kerning="false" fo:background-color="#FFFFFF" fo:hyphenate="false"/>
    </style:style>
    <style:style style:name="P377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78" style:parent-style-name="內文" style:list-style-name="LFO21" style:family="paragraph">
      <style:paragraph-properties style:snap-to-layout-grid="false" style:vertical-align="baseline"/>
      <style:text-properties fo:hyphenate="false"/>
    </style:style>
    <style:style style:name="T379" style:parent-style-name="預設段落字型" style:family="text">
      <style:text-properties style:font-name-asian="標楷體" style:font-name-complex="Arial"/>
    </style:style>
    <style:style style:name="T380" style:parent-style-name="預設段落字型" style:family="text">
      <style:text-properties style:font-name-asian="標楷體" style:font-name-complex="Arial" style:letter-kerning="false" fo:background-color="#FFFFFF"/>
    </style:style>
    <style:style style:name="T381" style:parent-style-name="預設段落字型" style:family="text">
      <style:text-properties style:font-name-asian="標楷體" style:font-name-complex="Arial"/>
    </style:style>
    <style:style style:name="T382" style:parent-style-name="預設段落字型" style:family="text">
      <style:text-properties style:font-name-asian="標楷體" style:font-name-complex="Arial"/>
    </style:style>
    <style:style style:name="T383" style:parent-style-name="預設段落字型" style:family="text">
      <style:text-properties style:font-name-asian="標楷體" style:font-name-complex="Arial"/>
    </style:style>
    <style:style style:name="P384" style:parent-style-name="內文" style:list-style-name="LFO21" style:family="paragraph">
      <style:paragraph-properties style:snap-to-layout-grid="false" style:vertical-align="baseline"/>
      <style:text-properties style:font-name-asian="標楷體" style:font-name-complex="Arial" fo:hyphenate="false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87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fo:text-align="end"/>
    </style:style>
    <style:style style:name="T389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91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93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P395" style:parent-style-name="內文" style:family="paragraph">
      <style:paragraph-properties fo:widows="2" fo:orphans="2" fo:break-before="page" fo:text-align="center" fo:margin-bottom="0.25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397" style:family="table-column">
      <style:table-column-properties style:column-width="0.3631in"/>
    </style:style>
    <style:style style:name="TableColumn398" style:family="table-column">
      <style:table-column-properties style:column-width="0.6805in"/>
    </style:style>
    <style:style style:name="TableColumn399" style:family="table-column">
      <style:table-column-properties style:column-width="0.6812in"/>
    </style:style>
    <style:style style:name="TableColumn400" style:family="table-column">
      <style:table-column-properties style:column-width="1.0604in"/>
    </style:style>
    <style:style style:name="TableColumn401" style:family="table-column">
      <style:table-column-properties style:column-width="1.0611in"/>
    </style:style>
    <style:style style:name="TableColumn402" style:family="table-column">
      <style:table-column-properties style:column-width="2.8256in"/>
    </style:style>
    <style:style style:name="Table396" style:family="table">
      <style:table-properties style:width="6.6722in" fo:margin-left="0in" table:align="left"/>
    </style:style>
    <style:style style:name="TableRow403" style:family="table-row">
      <style:table-row-properties style:min-row-height="0.35in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16" style:family="table-row">
      <style:table-row-properties style:min-row-height="0.35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29" style:family="table-row">
      <style:table-row-properties style:min-row-height="0.35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42" style:family="table-row">
      <style:table-row-properties style:min-row-height="0.35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55" style:family="table-row">
      <style:table-row-properties style:min-row-height="0.35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68" style:family="table-row">
      <style:table-row-properties style:min-row-height="0.35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81" style:family="table-row">
      <style:table-row-properties style:min-row-height="0.35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94" style:family="table-row">
      <style:table-row-properties style:min-row-height="0.35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07" style:family="table-row">
      <style:table-row-properties style:min-row-height="0.35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20" style:family="table-row">
      <style:table-row-properties style:min-row-height="0.35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33" style:family="table-row">
      <style:table-row-properties style:min-row-height="0.35in"/>
    </style:style>
    <style:style style:name="TableCell5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46" style:parent-style-name="內文" style:family="paragraph">
      <style:paragraph-properties fo:widows="2" fo:orphans="2"/>
      <style:text-properties style:font-name-asian="標楷體" style:font-name-complex="Arial"/>
    </style:style>
    <style:style style:name="P547" style:parent-style-name="內文" style:family="paragraph">
      <style:paragraph-properties fo:widows="2" fo:orphans="2"/>
      <style:text-properties style:font-name-asian="標楷體" style:font-name-complex="Arial"/>
    </style:style>
    <style:style style:name="P548" style:parent-style-name="內文" style:family="paragraph">
      <style:paragraph-properties fo:widows="2" fo:orphans="2"/>
      <style:text-properties style:font-name-asian="標楷體" style:font-name-complex="Arial"/>
    </style:style>
    <style:style style:name="P549" style:parent-style-name="內文" style:family="paragraph">
      <style:paragraph-properties fo:widows="2" fo:orphans="2"/>
      <style:text-properties style:font-name-asian="標楷體" style:font-name-complex="Arial"/>
    </style:style>
    <style:style style:name="P550" style:parent-style-name="內文" style:family="paragraph">
      <style:paragraph-properties fo:widows="2" fo:orphans="2"/>
      <style:text-properties style:font-name-asian="標楷體" style:font-name-complex="Arial"/>
    </style:style>
    <style:style style:name="P551" style:parent-style-name="內文" style:family="paragraph">
      <style:paragraph-properties fo:widows="2" fo:orphans="2" style:line-break="normal" fo:text-align="end"/>
    </style:style>
    <style:style style:name="T552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53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555" style:parent-style-name="內文" style:family="paragraph">
      <style:paragraph-properties fo:widows="2" fo:orphans="2" style:line-break="normal" fo:text-align="end"/>
    </style:style>
    <style:style style:name="T556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57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widows="2" fo:orphans="2" fo:break-before="page"/>
      <style:text-properties style:font-name-asian="標楷體" style:font-name-complex="Arial" fo:font-weight="bold" style:font-weight-asian="bold" fo:font-size="14pt" style:font-size-asian="14pt"/>
    </style:style>
    <style:style style:name="P559" style:parent-style-name="內文" style:family="paragraph">
      <style:paragraph-properties fo:widows="2" fo:orphans="2" fo:text-align="center" fo:margin-bottom="0.25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561" style:family="table-column">
      <style:table-column-properties style:column-width="0.3625in"/>
    </style:style>
    <style:style style:name="TableColumn562" style:family="table-column">
      <style:table-column-properties style:column-width="2.2965in"/>
    </style:style>
    <style:style style:name="TableColumn563" style:family="table-column">
      <style:table-column-properties style:column-width="1.3375in"/>
    </style:style>
    <style:style style:name="TableColumn564" style:family="table-column">
      <style:table-column-properties style:column-width="1.3375in"/>
    </style:style>
    <style:style style:name="TableColumn565" style:family="table-column">
      <style:table-column-properties style:column-width="1.3381in"/>
    </style:style>
    <style:style style:name="Table560" style:family="table">
      <style:table-properties style:width="6.6722in" fo:margin-left="0in" table:align="left"/>
    </style:style>
    <style:style style:name="TableRow566" style:family="table-row">
      <style:table-row-properties style:min-row-height="0.35in"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7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79" style:family="table-row">
      <style:table-row-properties style:min-row-height="0.35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90" style:family="table-row">
      <style:table-row-properties style:min-row-height="0.35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01" style:family="table-row">
      <style:table-row-properties style:min-row-height="0.35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12" style:family="table-row">
      <style:table-row-properties style:min-row-height="0.35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23" style:family="table-row">
      <style:table-row-properties style:min-row-height="0.35in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34" style:family="table-row">
      <style:table-row-properties style:min-row-height="0.35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45" style:family="table-row">
      <style:table-row-properties style:min-row-height="0.35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56" style:family="table-row">
      <style:table-row-properties style:min-row-height="0.35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67" style:family="table-row">
      <style:table-row-properties style:min-row-height="0.35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78" style:family="table-row">
      <style:table-row-properties style:min-row-height="0.35in"/>
    </style:style>
    <style:style style:name="TableCell6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689" style:parent-style-name="內文" style:family="paragraph">
      <style:paragraph-properties fo:widows="2" fo:orphans="2"/>
      <style:text-properties style:font-name-asian="標楷體" style:font-name-complex="Arial"/>
    </style:style>
    <style:style style:name="P690" style:parent-style-name="內文" style:family="paragraph">
      <style:paragraph-properties fo:widows="2" fo:orphans="2"/>
      <style:text-properties style:font-name-asian="標楷體" style:font-name-complex="Arial"/>
    </style:style>
    <style:style style:name="P691" style:parent-style-name="內文" style:family="paragraph">
      <style:paragraph-properties fo:widows="2" fo:orphans="2"/>
      <style:text-properties style:font-name-asian="標楷體" style:font-name-complex="Arial"/>
    </style:style>
    <style:style style:name="P692" style:parent-style-name="內文" style:family="paragraph">
      <style:paragraph-properties fo:widows="2" fo:orphans="2"/>
      <style:text-properties style:font-name-asian="標楷體" style:font-name-complex="Arial"/>
    </style:style>
    <style:style style:name="P693" style:parent-style-name="內文" style:family="paragraph">
      <style:paragraph-properties fo:widows="2" fo:orphans="2"/>
      <style:text-properties style:font-name-asian="標楷體" style:font-name-complex="Arial"/>
    </style:style>
    <style:style style:name="P694" style:parent-style-name="內文" style:family="paragraph">
      <style:paragraph-properties fo:widows="2" fo:orphans="2" style:line-break="normal" fo:text-align="end"/>
    </style:style>
    <style:style style:name="T695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696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98" style:parent-style-name="內文" style:family="paragraph">
      <style:paragraph-properties fo:widows="2" fo:orphans="2" style:line-break="normal" fo:text-align="end"/>
    </style:style>
    <style:style style:name="T699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700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附件1<text:s/>致理科技大學教師【推動實務教學】</text:p>
              <text:p text:style-name="P16"><text:span text:style-name="T17">優良實習輔導教師</text:span><text:span text:style-name="T18">獎勵申請表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師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系所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<text:s text:c="4"/>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獲獎紀錄</text:p>
          </table:table-cell>
          <table:table-cell table:style-name="TableCell49" table:number-columns-spanned="6">
            <text:p text:style-name="P50"><text:span text:style-name="T51">□</text:span><text:span text:style-name="T52">未曾獲獎</text:span></text:p>
            <text:p text:style-name="P53"><text:span text:style-name="T54">□</text:span><text:span text:style-name="T55">曾經獲獎，獲獎</text:span><text:span text:style-name="T56">_______</text:span><text:span text:style-name="T57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年資</text:p>
          </table:table-cell>
          <table:table-cell table:style-name="TableCell61" table:number-columns-spanned="6">
            <text:p text:style-name="P62">累計至今年，擔任本校實習輔導教師工作之服務年資共___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教學單位</text:p>
            <text:p text:style-name="P66">推薦意見</text:p>
          </table:table-cell>
          <table:table-cell table:style-name="TableCell67" table:number-columns-spanned="6">
            <text:p text:style-name="P68"><text:span text:style-name="T69">（請教學單位詳細填寫推薦理由與意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（科）</text:p>
            <text:p text:style-name="P73">教<text:s/>評<text:s/>會</text:p>
            <text:p text:style-name="P74">推薦結果</text:p>
          </table:table-cell>
          <table:table-cell table:style-name="TableCell75" table:number-columns-spanned="3">
            <text:p text:style-name="P76"><text:span text:style-name="T77">□</text:span><text:span text:style-name="T78">______</text:span><text:span text:style-name="T79">年</text:span><text:span text:style-name="T80">_____</text:span><text:span text:style-name="T81">月</text:span><text:span text:style-name="T82">_____</text:span><text:span text:style-name="T83">日推薦</text:span></text:p>
            <text:p text:style-name="P84"><text:span text:style-name="T85">□</text:span><text:span text:style-name="T86">不推薦</text:span></text:p>
          </table:table-cell>
          <table:covered-table-cell/>
          <table:covered-table-cell/>
          <table:table-cell table:style-name="TableCell87" table:number-columns-spanned="2">
            <text:p text:style-name="P88">系（科）</text:p>
            <text:p text:style-name="P89">主管簽章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院（學部）</text:p>
            <text:p text:style-name="P95">教<text:s/>評<text:s/>會</text:p>
            <text:p text:style-name="P96">推薦結果</text:p>
          </table:table-cell>
          <table:table-cell table:style-name="TableCell97" table:number-columns-spanned="3">
            <text:p text:style-name="P98"><text:span text:style-name="T99">□</text:span><text:span text:style-name="T100">______</text:span><text:span text:style-name="T101">年</text:span><text:span text:style-name="T102">_____</text:span><text:span text:style-name="T103">月</text:span><text:span text:style-name="T104">_____</text:span><text:span text:style-name="T105">日推薦</text:span></text:p>
            <text:p text:style-name="P106"><text:span text:style-name="T107">□</text:span><text:span text:style-name="T108">不推薦</text:span></text:p>
          </table:table-cell>
          <table:covered-table-cell/>
          <table:covered-table-cell/>
          <table:table-cell table:style-name="TableCell109" table:number-columns-spanned="2">
            <text:p text:style-name="P110">院（學部）</text:p>
            <text:p text:style-name="P111"><text:span text:style-name="T112"><text:line-break/>_____</text:span><text:span text:style-name="T113"><text:page-number style:num-format="1" text:fixed="false">3</text:page-number></text:span><text:span text:style-name="T114"><text:page-number style:num-format="1" text:fixed="false">3</text:page-number></text:span><text:span text:style-name="T115"><text:page-number style:num-format="1" text:fixed="false">3</text:page-number></text:span><text:span text:style-name="T116"><text:page-number style:num-format="1" text:fixed="false">3</text:page-number></text:span><text:span text:style-name="T117"><text:page-number style:num-format="1" text:fixed="false">3</text:page-number></text:span><text:span text:style-name="T118"><text:page-number style:num-format="1" text:fixed="false">3</text:page-number></text:span><text:span text:style-name="T119"><text:page-number style:num-format="1" text:fixed="false">3</text:page-number></text:span><text:span text:style-name="T120"><text:page-number style:num-format="1" text:fixed="false">3</text:page-number></text:span><text:span text:style-name="T121"><text:page-number style:num-format="1" text:fixed="false">3</text:page-number></text:span><text:span text:style-name="T122"><text:page-number style:num-format="1" text:fixed="false">3</text:page-number></text:span><text:span text:style-name="T123"><text:page-number style:num-format="1" text:fixed="false">3</text:page-number></text:span><text:span text:style-name="T124"><text:page-number style:num-format="1" text:fixed="false">3</text:page-number></text:span><text:span text:style-name="T125"><text:page-number style:num-format="1" text:fixed="false">3</text:page-number></text:span><text:span text:style-name="T126"><text:page-number style:num-format="1" text:fixed="false">3</text:page-number></text:span><text:span text:style-name="T127"><text:page-number style:num-format="1" text:fixed="false">3</text:page-number></text:span><text:span text:style-name="T128"><text:page-number style:num-format="1" text:fixed="false">3</text:page-number></text:span><text:span text:style-name="T129"><text:page-number style:num-format="1" text:fixed="false">3</text:page-number></text:span><text:span text:style-name="T130"><text:page-number style:num-format="1" text:fixed="false">3</text:page-number></text:span><text:span text:style-name="T131"><text:page-number style:num-format="1" text:fixed="false">3</text:page-number></text:span><text:span text:style-name="T132"><text:page-number style:num-format="1" text:fixed="false">3</text:page-number></text:span><text:span text:style-name="T133"><text:page-number style:num-format="1" text:fixed="false">3</text:page-number></text:span><text:span text:style-name="T134"><text:page-number style:num-format="1" text:fixed="false">3</text:page-number></text:span><text:span text:style-name="T135"><text:page-number style:num-format="1" text:fixed="false">3</text:page-number></text:span><text:span text:style-name="T136"><text:page-number style:num-format="1" text:fixed="false">3</text:page-number></text:span><text:span text:style-name="T137"><text:page-number style:num-format="1" text:fixed="false">3</text:page-number></text:span><text:span text:style-name="T138"><text:page-number style:num-format="1" text:fixed="false">3</text:page-number></text:span><text:span text:style-name="T139"><text:page-number style:num-format="1" text:fixed="false">3</text:page-number></text:span><text:span text:style-name="T140"><text:page-number style:num-format="1" text:fixed="false">3</text:page-number></text:span><text:span text:style-name="T141"><text:page-number style:num-format="1" text:fixed="false">3</text:page-number></text:span><text:span text:style-name="T142"><text:page-number style:num-format="1" text:fixed="false">3</text:page-number></text:span><text:span text:style-name="T143"><text:page-number style:num-format="1" text:fixed="false">3</text:page-number></text:span><text:span text:style-name="T144"><text:page-number style:num-format="1" text:fixed="false">3</text:page-number></text:span><text:span text:style-name="T145"><text:page-number style:num-format="1" text:fixed="false">3</text:page-number></text:span><text:span text:style-name="T146"><text:page-number style:num-format="1" text:fixed="false">3</text:page-number></text:span><text:span text:style-name="T147"><text:page-number style:num-format="1" text:fixed="false">3</text:page-number></text:span><text:span text:style-name="T148"><text:page-number style:num-format="1" text:fixed="false">3</text:page-number></text:span><text:span text:style-name="T149"><text:page-number style:num-format="1" text:fixed="false">3</text:page-number></text:span><text:span text:style-name="T150"><text:page-number style:num-format="1" text:fixed="false">3</text:page-number></text:span><text:span text:style-name="T151"><text:page-number style:num-format="1" text:fixed="false">3</text:page-number></text:span><text:span text:style-name="T152"><text:page-number style:num-format="1" text:fixed="false">3</text:page-number></text:span><text:span text:style-name="T153"><text:page-number style:num-format="1" text:fixed="false">3</text:page-number></text:span><text:span text:style-name="T154"><text:page-number style:num-format="1" text:fixed="false">3</text:page-number></text:span><text:span text:style-name="T155"><text:page-number style:num-format="1" text:fixed="false">3</text:page-number></text:span><text:span text:style-name="T156"><text:page-number style:num-format="1" text:fixed="false">3</text:page-number></text:span><text:span text:style-name="T157"><text:page-number style:num-format="1" text:fixed="false">3</text:page-number></text:span><text:span text:style-name="T158"><text:page-number style:num-format="1" text:fixed="false">3</text:page-number></text:span><text:span text:style-name="T159"><text:page-number style:num-format="1" text:fixed="false">3</text:page-number></text:span><text:span text:style-name="T160"><text:page-number style:num-format="1" text:fixed="false">3</text:page-number></text:span><text:span text:style-name="T161"><text:page-number style:num-format="1" text:fixed="false">3</text:page-number></text:span><text:span text:style-name="T162"><text:page-number style:num-format="1" text:fixed="false">3</text:page-number></text:span><text:span text:style-name="T163"><text:page-number style:num-format="1" text:fixed="false">3</text:page-number></text:span><text:span text:style-name="T164"><text:page-number style:num-format="1" text:fixed="false">3</text:page-number></text:span><text:span text:style-name="T165"><text:page-number style:num-format="1" text:fixed="false">3</text:page-number></text:span><text:span text:style-name="T166"><text:page-number style:num-format="1" text:fixed="false">3</text:page-number></text:span><text:span text:style-name="T167"><text:page-number style:num-format="1" text:fixed="false">3</text:page-number></text:span><text:span text:style-name="T168"><text:page-number style:num-format="1" text:fixed="false">3</text:page-number></text:span><text:span text:style-name="T169"><text:page-number style:num-format="1" text:fixed="false">3</text:page-number></text:span><text:span text:style-name="T170"><text:page-number style:num-format="1" text:fixed="false">3</text:page-number></text:span><text:span text:style-name="T171"><text:page-number style:num-format="1" text:fixed="false">3</text:page-number></text:span><text:span text:style-name="T172"><text:page-number style:num-format="1" text:fixed="false">3</text:page-number></text:span><text:span text:style-name="T173"><text:page-number style:num-format="1" text:fixed="false">3</text:page-number></text:span><text:span text:style-name="T174"><text:page-number style:num-format="1" text:fixed="false">3</text:page-number></text:span><text:span text:style-name="T175"><text:page-number style:num-format="1" text:fixed="false">3</text:page-number></text:span><text:span text:style-name="T176"><text:page-number style:num-format="1" text:fixed="false">3</text:page-number></text:span><text:span text:style-name="T177"><text:page-number style:num-format="1" text:fixed="false">3</text:page-number></text:span><text:span text:style-name="T178"><text:page-number style:num-format="1" text:fixed="false">3</text:page-number></text:span><text:span text:style-name="T179"><text:page-number style:num-format="1" text:fixed="false">3</text:page-number></text:span><text:span text:style-name="T180"><text:page-number style:num-format="1" text:fixed="false">3</text:page-number></text:span><text:span text:style-name="T181"><text:page-number style:num-format="1" text:fixed="false">3</text:page-number></text:span><text:span text:style-name="T182"><text:page-number style:num-format="1" text:fixed="false">3</text:page-number></text:span><text:span text:style-name="T183"><text:page-number style:num-format="1" text:fixed="false">3</text:page-number></text:span><text:span text:style-name="T184"><text:page-number style:num-format="1" text:fixed="false">3</text:page-number></text:span><text:span text:style-name="T185"><text:page-number style:num-format="1" text:fixed="false">3</text:page-number></text:span><text:span text:style-name="T186"><text:page-number style:num-format="1" text:fixed="false">3</text:page-number></text:span><text:span text:style-name="T187"><text:page-number style:num-format="1" text:fixed="false">3</text:page-number></text:span><text:span text:style-name="T188"><text:page-number style:num-format="1" text:fixed="false">3</text:page-number></text:span><text:span text:style-name="T189"><text:page-number style:num-format="1" text:fixed="false">3</text:page-number></text:span><text:span text:style-name="T190"><text:page-number style:num-format="1" text:fixed="false">3</text:page-number></text:span><text:span text:style-name="T191"><text:page-number style:num-format="1" text:fixed="false">3</text:page-number></text:span><text:span text:style-name="T192"><text:page-number style:num-format="1" text:fixed="false">3</text:page-number></text:span><text:span text:style-name="T193"><text:page-number style:num-format="1" text:fixed="false">3</text:page-number></text:span><text:span text:style-name="T194"><text:page-number style:num-format="1" text:fixed="false">3</text:page-number></text:span><text:span text:style-name="T195"><text:page-number style:num-format="1" text:fixed="false">3</text:page-number></text:span><text:span text:style-name="T196"><text:page-number style:num-format="1" text:fixed="false">3</text:page-number></text:span><text:span text:style-name="T197"><text:page-number style:num-format="1" text:fixed="false">3</text:page-number></text:span><text:span text:style-name="T198"><text:page-number style:num-format="1" text:fixed="false">3</text:page-number></text:span><text:span text:style-name="T199"><text:page-number style:num-format="1" text:fixed="false">3</text:page-number></text:span><text:span text:style-name="T200"><text:page-number style:num-format="1" text:fixed="false">3</text:page-number></text:span><text:span text:style-name="T201"><text:page-number style:num-format="1" text:fixed="false">3</text:page-number></text:span><text:span text:style-name="T202"><text:page-number style:num-format="1" text:fixed="false">3</text:page-number></text:span><text:span text:style-name="T203"><text:page-number style:num-format="1" text:fixed="false">3</text:page-number></text:span><text:span text:style-name="T204"><text:page-number style:num-format="1" text:fixed="false">3</text:page-number></text:span><text:span text:style-name="T205"><text:page-number style:num-format="1" text:fixed="false">3</text:page-number></text:span><text:span text:style-name="T206"><text:page-number style:num-format="1" text:fixed="false">3</text:page-number></text:span><text:span text:style-name="T207"><text:page-number style:num-format="1" text:fixed="false">3</text:page-number></text:span><text:span text:style-name="T208"><text:page-number style:num-format="1" text:fixed="false">3</text:page-number></text:span><text:span text:style-name="T209"><text:page-number style:num-format="1" text:fixed="false">3</text:page-number></text:span><text:span text:style-name="T210"><text:page-number style:num-format="1" text:fixed="false">3</text:page-number></text:span><text:span text:style-name="T211"><text:page-number style:num-format="1" text:fixed="false">3</text:page-number></text:span><text:span text:style-name="T212"><text:page-number style:num-format="1" text:fixed="false">3</text:page-number></text:span><text:span text:style-name="T213"><text:page-number style:num-format="1" text:fixed="false">3</text:page-number></text:span><text:span text:style-name="T214"><text:page-number style:num-format="1" text:fixed="false">3</text:page-number></text:span><text:span text:style-name="T215"><text:page-number style:num-format="1" text:fixed="false">3</text:page-number></text:span><text:span text:style-name="T216"><text:page-number style:num-format="1" text:fixed="false">3</text:page-number></text:span><text:span text:style-name="T217"><text:page-number style:num-format="1" text:fixed="false">3</text:page-number></text:span><text:span text:style-name="T218"><text:page-number style:num-format="1" text:fixed="false">3</text:page-number></text:span><text:span text:style-name="T219"><text:page-number style:num-format="1" text:fixed="false">3</text:page-number></text:span><text:span text:style-name="T220"><text:page-number style:num-format="1" text:fixed="false">3</text:page-number></text:span><text:span text:style-name="T221"><text:page-number style:num-format="1" text:fixed="false">3</text:page-number></text:span><text:span text:style-name="T222"><text:page-number style:num-format="1" text:fixed="false">3</text:page-number></text:span><text:span text:style-name="T223"><text:page-number style:num-format="1" text:fixed="false">3</text:page-number></text:span><text:span text:style-name="T224"><text:page-number style:num-format="1" text:fixed="false">3</text:page-number></text:span><text:span text:style-name="T225"><text:page-number style:num-format="1" text:fixed="false">3</text:page-number></text:span><text:span text:style-name="T226"><text:page-number style:num-format="1" text:fixed="false">3</text:page-number></text:span><text:span text:style-name="T227"><text:page-number style:num-format="1" text:fixed="false">3</text:page-number></text:span><text:span text:style-name="T228"><text:page-number style:num-format="1" text:fixed="false">3</text:page-number></text:span><text:span text:style-name="T229"><text:page-number style:num-format="1" text:fixed="false">3</text:page-number></text:span><text:span text:style-name="T230"><text:page-number style:num-format="1" text:fixed="false">3</text:page-number></text:span><text:span text:style-name="T231"><text:page-number style:num-format="1" text:fixed="false">3</text:page-number></text:span><text:span text:style-name="T232"><text:page-number style:num-format="1" text:fixed="false">3</text:page-number></text:span><text:span text:style-name="T233"><text:page-number style:num-format="1" text:fixed="false">3</text:page-number></text:span><text:span text:style-name="T234"><text:page-number style:num-format="1" text:fixed="false">3</text:page-number></text:span><text:span text:style-name="T235">主管簽章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職場實務教</text:p>
            <text:p text:style-name="P241">學卓越教師</text:p>
            <text:p text:style-name="P242">評審委員會</text:p>
            <text:p text:style-name="P243">審議結果</text:p>
          </table:table-cell>
          <table:table-cell table:style-name="TableCell244" table:number-columns-spanned="3">
            <text:p text:style-name="P245"><text:span text:style-name="T246">□</text:span><text:span text:style-name="T247">______</text:span><text:span text:style-name="T248">年</text:span><text:span text:style-name="T249">_____</text:span><text:span text:style-name="T250">月</text:span><text:span text:style-name="T251">_____</text:span><text:span text:style-name="T252">日推薦</text:span></text:p>
            <text:p text:style-name="P253"><text:span text:style-name="T254">□</text:span><text:span text:style-name="T255">不推薦</text:span></text:p>
          </table:table-cell>
          <table:covered-table-cell/>
          <table:covered-table-cell/>
          <table:table-cell table:style-name="TableCell256" table:number-columns-spanned="2">
            <text:p text:style-name="P257">職涯發展暨</text:p>
            <text:p text:style-name="P258">校友服務處</text:p>
            <text:p text:style-name="P259">簽<text:s text:c="4"/>章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推動實務教</text:p>
            <text:p text:style-name="P265">學獎勵補助</text:p>
            <text:p text:style-name="P266">評審委員會</text:p>
            <text:p text:style-name="P267">審議結果</text:p>
          </table:table-cell>
          <table:table-cell table:style-name="TableCell268" table:number-columns-spanned="3">
            <text:p text:style-name="P269"><text:span text:style-name="T270">□</text:span><text:span text:style-name="T271">______</text:span><text:span text:style-name="T272">年</text:span><text:span text:style-name="T273">_____</text:span><text:span text:style-name="T274">月</text:span><text:span text:style-name="T275">_____</text:span><text:span text:style-name="T276">日推薦</text:span></text:p>
            <text:p text:style-name="P277"><text:span text:style-name="T278">□</text:span><text:span text:style-name="T279">不推薦</text:span></text:p>
          </table:table-cell>
          <table:covered-table-cell/>
          <table:covered-table-cell/>
          <table:table-cell table:style-name="TableCell280" table:number-columns-spanned="2">
            <text:p text:style-name="P281">教學發展處</text:p>
            <text:p text:style-name="P282">簽<text:s text:c="4"/>章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>教師評審</text:p>
            <text:p text:style-name="P288">委<text:s/>員<text:s/>會</text:p>
            <text:p text:style-name="P289">審議結果</text:p>
          </table:table-cell>
          <table:table-cell table:style-name="TableCell290">
            <text:p text:style-name="P291">審議結果</text:p>
          </table:table-cell>
          <table:table-cell table:style-name="TableCell292" table:number-columns-spanned="5">
            <text:p text:style-name="P293"><text:span text:style-name="T294">□</text:span><text:span text:style-name="T295">______</text:span><text:span text:style-name="T296">年</text:span><text:span text:style-name="T297">_____</text:span><text:span text:style-name="T298">月</text:span><text:span text:style-name="T299">_____</text:span><text:span text:style-name="T300">日通過</text:span><text:span text:style-name="T301"><text:s/></text:span></text:p>
            <text:p text:style-name="P302"><text:span text:style-name="T303">□</text:span><text:span text:style-name="T304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獎勵金額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人<text:s/>事<text:s/>室</text:p>
            <text:p text:style-name="P315">簽<text:s text:c="4"/>章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附件</text:span><text:span text:style-name="T320">2<text:s/></text:span><text:span text:style-name="T321">優良實習輔導教師推薦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評審項目</text:p>
          </table:table-cell>
          <table:table-cell table:style-name="TableCell330">
            <text:p text:style-name="P331">評分權重</text:p>
          </table:table-cell>
          <table:table-cell table:style-name="TableCell332">
            <text:p text:style-name="P333">相關具體事蹟項目</text:p>
          </table:table-cell>
          <table:table-cell table:style-name="TableCell334">
            <text:p text:style-name="P335">佐證資料參考</text:p>
            <text:p text:style-name="P336">(以下僅供參考</text:p>
            <text:p text:style-name="P337">，可自行增減)</text:p>
          </table:table-cell>
        </table:table-row>
        <table:table-row table:style-name="TableRow338">
          <table:table-cell table:style-name="TableCell339">
            <text:p text:style-name="P340">一、輔導與教學服務</text:p>
          </table:table-cell>
          <table:table-cell table:style-name="TableCell341">
            <text:p text:style-name="P342">40%</text:p>
          </table:table-cell>
          <table:table-cell table:style-name="TableCell343">
            <text:p text:style-name="P344"/>
          </table:table-cell>
          <table:table-cell table:style-name="TableCell345">
            <text:list text:style-name="LFO18" text:continue-numbering="true">
              <text:list-item>
                <text:p text:style-name="P346">輔導訪視紀錄</text:p>
              </text:list-item>
              <text:list-item>
                <text:p text:style-name="P347">學生實習週誌</text:p>
              </text:list-item>
              <text:list-item>
                <text:p text:style-name="P348">學生實習心得報告</text:p>
              </text:list-item>
              <text:list-item>
                <text:p text:style-name="P349">實習計畫書</text:p>
              </text:list-item>
              <text:list-item>
                <text:p text:style-name="P350">其他相關輔導紀錄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二、實習內容、成效與輔導回饋</text:p>
          </table:table-cell>
          <table:table-cell table:style-name="TableCell354">
            <text:p text:style-name="P355">30%</text:p>
          </table:table-cell>
          <table:table-cell table:style-name="TableCell356">
            <text:p text:style-name="P357"/>
          </table:table-cell>
          <table:table-cell table:style-name="TableCell358">
            <text:list text:style-name="LFO19" text:continue-numbering="true">
              <text:list-item>
                <text:p text:style-name="P359">實習計畫書</text:p>
              </text:list-item>
              <text:list-item>
                <text:p text:style-name="P360">學生滿意度</text:p>
              </text:list-item>
              <text:list-item>
                <text:p text:style-name="P361">雇主滿意度</text:p>
              </text:list-item>
              <text:list-item>
                <text:p text:style-name="P362">學生實習成績考評表</text:p>
              </text:list-item>
              <text:list-item>
                <text:p text:style-name="P363">其他佐證資料</text:p>
              </text:list-item>
            </text:list>
          </table:table-cell>
        </table:table-row>
        <table:table-row table:style-name="TableRow364">
          <table:table-cell table:style-name="TableCell365">
            <text:p text:style-name="P366">三、行政服務成效</text:p>
          </table:table-cell>
          <table:table-cell table:style-name="TableCell367">
            <text:p text:style-name="P368">30%</text:p>
          </table:table-cell>
          <table:table-cell table:style-name="TableCell369">
            <text:p text:style-name="P370"/>
          </table:table-cell>
          <table:table-cell table:style-name="TableCell371">
            <text:list text:style-name="LFO20" text:continue-numbering="true">
              <text:list-item>
                <text:p text:style-name="P372">協助實習學生媒合成功一覽表</text:p>
              </text:list-item>
              <text:list-item>
                <text:p text:style-name="P373">協助開發實習機構一覽表</text:p>
              </text:list-item>
              <text:list-item>
                <text:p text:style-name="P374">研習證書</text:p>
              </text:list-item>
              <text:list-item>
                <text:p text:style-name="P375">系實習代表聘書</text:p>
              </text:list-item>
              <text:list-item>
                <text:p text:style-name="P376">其他佐證資料</text:p>
              </text:list-item>
            </text:list>
          </table:table-cell>
        </table:table-row>
      </table:table>
      <text:p text:style-name="P377">備註：</text:p>
      <text:list text:style-name="LFO21" text:continue-numbering="true">
        <text:list-item>
          <text:p text:style-name="P378"><text:span text:style-name="T379">為利於資料</text:span><text:span text:style-name="T380">整理</text:span><text:span text:style-name="T381">，以及供評選委員參閱，本表請以</text:span><text:span text:style-name="T382">A4</text:span><text:span text:style-name="T383">格式製作，並提供電子檔。</text:span></text:p>
        </text:list-item>
        <text:list-item>
          <text:p text:style-name="P384">上列優秀事蹟，請檢附相關佐證資料。</text:p>
        </text:list-item>
      </text:list>
      <text:p text:style-name="P385"><text:span text:style-name="T386">推薦實習輔導教師簽名：</text:span><text:span text:style-name="T387"><text:s text:c="22"/></text:span></text:p>
      <text:p text:style-name="P388"><text:span text:style-name="T389"><text:s text:c="5"/></text:span><text:span text:style-name="T390">年</text:span><text:span text:style-name="T391"><text:s text:c="5"/></text:span><text:span text:style-name="T392">月</text:span><text:span text:style-name="T393"><text:s text:c="5"/></text:span><text:span text:style-name="T394">日</text:span></text:p>
      <text:soft-page-break/>
      <text:p text:style-name="P395">附件3<text:s/>協助實習學生媒合成功一覽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序</text:p>
          </table:table-cell>
          <table:table-cell table:style-name="TableCell406">
            <text:p text:style-name="P407">學年度</text:p>
          </table:table-cell>
          <table:table-cell table:style-name="TableCell408">
            <text:p text:style-name="P409">學期</text:p>
          </table:table-cell>
          <table:table-cell table:style-name="TableCell410">
            <text:p text:style-name="P411">學生姓名</text:p>
          </table:table-cell>
          <table:table-cell table:style-name="TableCell412">
            <text:p text:style-name="P413">學生學號</text:p>
          </table:table-cell>
          <table:table-cell table:style-name="TableCell414">
            <text:p text:style-name="P415">實習機構名稱（全銜）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（表格如不敷使用，請自行增加）</text:p>
      <text:p text:style-name="P547"/>
      <text:p text:style-name="P548"/>
      <text:p text:style-name="P549"/>
      <text:p text:style-name="P550"/>
      <text:p text:style-name="P551"><text:span text:style-name="T552">實習輔導教師簽章：</text:span><text:span text:style-name="T553"><text:s text:c="18"/></text:span></text:p>
      <text:p text:style-name="P554"/>
      <text:p text:style-name="P555"><text:span text:style-name="T556">請蓋系戳章或由系主任核章：</text:span><text:span text:style-name="T557"><text:s text:c="18"/></text:span></text:p>
      <text:p text:style-name="P558"/>
      <text:soft-page-break/>
      <text:p text:style-name="P559">附件4<text:s/>協助開發實習機構一覽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序</text:p>
          </table:table-cell>
          <table:table-cell table:style-name="TableCell569">
            <text:p text:style-name="P570">實習機構名稱（全銜）</text:p>
          </table:table-cell>
          <table:table-cell table:style-name="TableCell571">
            <text:p text:style-name="P572">實習機構提供</text:p>
            <text:p text:style-name="P573">實習職缺數</text:p>
          </table:table-cell>
          <table:table-cell table:style-name="TableCell574">
            <text:p text:style-name="P575">是否經系上</text:p>
            <text:p text:style-name="P576">審核通過</text:p>
          </table:table-cell>
          <table:table-cell table:style-name="TableCell577">
            <text:p text:style-name="P578">是否已與實習機構完成正式簽約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（表格如不敷使用，請自行增加）</text:p>
      <text:p text:style-name="P690"/>
      <text:p text:style-name="P691"/>
      <text:p text:style-name="P692"/>
      <text:p text:style-name="P693"/>
      <text:p text:style-name="P694"><text:span text:style-name="T695">實習輔導教師簽章：</text:span><text:span text:style-name="T696"><text:s text:c="18"/></text:span></text:p>
      <text:p text:style-name="P697"/>
      <text:p text:style-name="P698"><text:span text:style-name="T699">請蓋系戳章或由系主任核章：</text:span><text:span text:style-name="T70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<text:s text:c="4"/></text:span><text:span text:style-name="T15">年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user</dc:creator>
    <meta:creation-date>2022-05-02T01:42:00Z</meta:creation-date>
    <dc:date>2022-05-02T01:42:00Z</dc:date>
    <meta:print-date>2022-05-02T01:40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4" meta:character-count="3709" meta:row-count="26" meta:non-whitespace-character-count="3162"/>
  </office:meta>
</office:document-meta>
</file>