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end" fo:margin-top="0.125in" fo:margin-bottom="0.125in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8" style:family="table-column">
      <style:table-column-properties style:column-width="1.9833in"/>
    </style:style>
    <style:style style:name="TableColumn19" style:family="table-column">
      <style:table-column-properties style:column-width="1.8381in"/>
    </style:style>
    <style:style style:name="TableColumn20" style:family="table-column">
      <style:table-column-properties style:column-width="0.0604in"/>
    </style:style>
    <style:style style:name="TableColumn21" style:family="table-column">
      <style:table-column-properties style:column-width="1.4597in"/>
    </style:style>
    <style:style style:name="TableColumn22" style:family="table-column">
      <style:table-column-properties style:column-width="2.2083in"/>
    </style:style>
    <style:style style:name="Table17" style:family="table">
      <style:table-properties style:width="7.55in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fo:letter-spacing="0.0972in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margin-top="0.075in" fo:margin-bottom="0.075in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fo:letter-spacing="0.1944in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letter-spacing="0.4861in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margin-top="0.075in" fo:margin-bottom="0.075in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fo:letter-spacing="0.4861in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letter-spacing="0.0972in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letter-spacing="0.0972in" style:letter-kerning="false" fo:font-size="14pt" style:font-size-asian="14pt" style:font-size-complex="14pt"/>
    </style:style>
    <style:style style:name="T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8993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letter-spacing="0.0972in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style:line-break="normal" fo:text-align="end"/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1.1777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text-indent="1.1666in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text-indent="1.1666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text-indent="1.1666in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>
        <style:tab-stops>
          <style:tab-stop style:type="left" style:position="2.7034in"/>
        </style:tab-stops>
      </style:paragraph-properties>
      <style:text-properties style:font-name-asian="標楷體" fo:font-size="14pt" style:font-size-asian="14pt" style:font-size-complex="14pt"/>
    </style:style>
    <style:style style:name="TableRow87" style:family="table-row">
      <style:table-row-properties style:min-row-height="2.1902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99" style:family="table-row">
      <style:table-row-properties style:min-row-height="0.9131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5in"/>
    </style:style>
    <style:style style:name="T10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25in"/>
    </style:style>
    <style:style style:name="T10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25in">
        <style:tab-stops>
          <style:tab-stop style:type="left" style:position="2.693in"/>
        </style:tab-stops>
      </style:paragraph-properties>
      <style:text-properties style:font-name-asian="標楷體" fo:font-size="14pt" style:font-size-asian="14pt" style:font-size-complex="14pt"/>
    </style:style>
    <style:style style:name="TableRow110" style:family="table-row">
      <style:table-row-properties style:min-row-height="0.5819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5in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text-align="justify" fo:line-height="0.25in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0" style:family="table-row">
      <style:table-row-properties style:min-row-height="0.8868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-asian="標楷體" fo:letter-spacing="0.4861in" style:letter-kerning="false" fo:font-size="14pt" style:font-size-asian="14pt" style:font-size-complex="14pt"/>
    </style:style>
    <style:style style:name="T1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list-style-name="LFO4" style:family="paragraph">
      <style:paragraph-properties fo:text-align="justify" fo:line-height="0.25in" fo:margin-left="0.2291in" fo:text-indent="-0.2291in">
        <style:tab-stops/>
      </style:paragraph-properties>
      <style:text-properties style:font-name-asian="標楷體" fo:font-size="14pt" style:font-size-asian="14pt" style:font-size-complex="14pt"/>
    </style:style>
    <style:style style:name="P127" style:parent-style-name="內文" style:list-style-name="LFO4" style:family="paragraph">
      <style:paragraph-properties fo:text-align="justify" fo:line-height="0.25in" fo:margin-left="0.2291in" fo:text-indent="-0.2291in">
        <style:tab-stops/>
      </style:paragraph-properties>
      <style:text-properties style:font-name-asian="標楷體" fo:font-size="14pt" style:font-size-asian="14pt" style:font-size-complex="14pt"/>
    </style:style>
    <style:style style:name="TableRow128" style:family="table-row">
      <style:table-row-properties style:min-row-height="0.3777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33" style:family="table-row">
      <style:table-row-properties style:min-row-height="0.5916in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/></text:span><text:span text:style-name="T3">致理</text:span><text:span text:style-name="T4">科技大學</text:span><text:span text:style-name="T5">學生校外</text:span><text:span text:style-name="T6">實習</text:span><text:span text:style-name="T7">終止及</text:span><text:span text:style-name="T8">轉換</text:span><text:span text:style-name="T9">實習機構</text:span><text:span text:style-name="T10">申請表</text:span></text:p>
      <text:p text:style-name="P11"><text:span text:style-name="T12">申請日期： <text:s/></text:span><text:span text:style-name="T13"><text:s/></text:span><text:span text:style-name="T14">年 <text:s text:c="2"/></text:span><text:span text:style-name="T15"><text:s/></text:span><text:span text:style-name="T16">月 <text:s text:c="2"/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學生姓</text:span><text:span text:style-name="T27">名</text:span>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<text:span text:style-name="T32">系班</text:span><text:span text:style-name="T33">別</text:span>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學</text:span><text:span text:style-name="T40">號</text:span>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<text:span text:style-name="T45">電</text:span><text:span text:style-name="T46">話</text:span>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原<text:s/>實<text:s/>習<text:s/>機<text:s/>構</text:p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><text:span text:style-name="T56">離職日</text:span><text:span text:style-name="T57">期</text:span>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新申請實習機構</text:p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><text:span text:style-name="T67">擬報到</text:span><text:span text:style-name="T68">日</text:span></text:p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離職原</text:span><text:span text:style-name="T75">因</text:span></text:p>
          </table:table-cell>
          <table:table-cell table:style-name="TableCell76" table:number-columns-spanned="4">
            <text:p text:style-name="P77"/>
            <text:p text:style-name="P78"><text:s text:c="11"/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檢討或改善對策</text:p>
          </table:table-cell>
          <table:table-cell table:style-name="TableCell82" table:number-columns-spanned="4">
            <text:p text:style-name="P83"/>
            <text:p text:style-name="P84"/>
            <text:p text:style-name="P85"/>
            <text:p text:style-name="P86"><text:s text:c="29"/>學生簽名：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輔導教師意見</text:p>
            <text:p text:style-name="P90">（改善對策及新工作的評估）</text:p>
          </table:table-cell>
          <table:table-cell table:style-name="TableCell91" table:number-columns-spanned="4">
            <text:p text:style-name="P92"/>
            <text:p text:style-name="P93"/>
            <text:p text:style-name="P94"/>
            <text:p text:style-name="P95"/>
            <text:p text:style-name="P96"/>
            <text:p text:style-name="P97"><text:s/><text:s text:c="28"/>輔導教師：</text:p>
            <text:p text:style-name="P98"><text:s text:c="29"/>系實習代表教師：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系主任意見</text:p>
          </table:table-cell>
          <table:table-cell table:style-name="TableCell102" table:number-columns-spanned="4">
            <text:p text:style-name="P103"><text:span text:style-name="T104"></text:span><text:span text:style-name="T105">同意終止／轉換實習機構</text:span></text:p>
            <text:p text:style-name="P106"><text:span text:style-name="T107"></text:span><text:span text:style-name="T108">不同意終止／轉換實習機構</text:span></text:p>
            <text:p text:style-name="P109"><text:s text:c="29"/>系主任：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經實習相關會議通過</text:p>
          </table:table-cell>
          <table:table-cell table:style-name="TableCell113" table:number-columns-spanned="4">
            <text:p text:style-name="P114"><text:span text:style-name="T115">會議名稱：</text:span><text:span text:style-name="T116"><text:s text:c="31"/></text:span></text:p>
            <text:p text:style-name="P117"><text:span text:style-name="T118">會議日期：</text:span><text:span text:style-name="T119"><text:s text:c="31"/></text:span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備</text:span><text:span text:style-name="T124">註</text:span></text:p>
          </table:table-cell>
          <table:table-cell table:style-name="TableCell125" table:number-columns-spanned="4">
            <text:list text:style-name="LFO4" text:continue-numbering="true">
              <text:list-item>
                <text:p text:style-name="P126">轉換實習機構若為個人因素，將視情節簽報議處。</text:p>
              </text:list-item>
              <text:list-item>
                <text:p text:style-name="P127">個人因素自行離職未轉換新單位、實習曠職連續3天以上或累計達7天者，該實習課程不予核計實習成績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實習就業輔導中心</text:p>
          </table:table-cell>
          <table:covered-table-cell/>
          <table:covered-table-cell/>
          <table:table-cell table:style-name="TableCell131" table:number-columns-spanned="2">
            <text:p text:style-name="P132">職涯發展暨校友服務處</text:p>
          </table:table-cell>
          <table:covered-table-cell/>
        </table:table-row>
        <table:table-row table:style-name="TableRow133"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0.5513in" fo:margin-bottom="0.2951in" fo:margin-right="0.5513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致理技術學院學生校外實習轉換實習單位申請表</dc:title>
    <meta:initial-creator>user</meta:initial-creator>
    <dc:creator>User</dc:creator>
    <meta:creation-date>2020-05-11T07:21:00Z</meta:creation-date>
    <dc:date>2020-05-11T07:21:00Z</dc:date>
    <meta:print-date>2019-05-27T02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8" meta:row-count="3" meta:non-whitespace-character-count="442"/>
  </office:meta>
</office:document-meta>
</file>