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text-properties text:display="none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1826in"/>
    </style:style>
    <style:style style:name="TableColumn25" style:family="table-column">
      <style:table-column-properties style:column-width="0.7854in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5888in"/>
    </style:style>
    <style:style style:name="TableColumn28" style:family="table-column">
      <style:table-column-properties style:column-width="0.5923in"/>
    </style:style>
    <style:style style:name="TableColumn29" style:family="table-column">
      <style:table-column-properties style:column-width="1.8708in"/>
    </style:style>
    <style:style style:name="Table22" style:family="table">
      <style:table-properties style:width="6.7923in" fo:margin-left="0.075in" table:align="left"/>
    </style:style>
    <style:style style:name="TableRow30" style:family="table-row">
      <style:table-row-properties style:min-row-height="0.501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9" style:family="table-row">
      <style:table-row-properties style:min-row-height="0.501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8" style:family="table-row">
      <style:table-row-properties style:min-row-height="0.501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01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2" style:family="table-row">
      <style:table-row-properties style:min-row-height="1.206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6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69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70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71" style:family="table-row">
      <style:table-row-properties style:min-row-height="0.829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83" style:family="table-row">
      <style:table-row-properties style:min-row-height="0.829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93" style:parent-style-name="內文" style:family="paragraph">
      <style:paragraph-properties style:snap-to-layout-grid="false" fo:text-align="start"/>
    </style:style>
    <style:style style:name="T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20" style:family="table-row">
      <style:table-row-properties style:min-row-height="0.954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6" style:family="table-row">
      <style:table-row-properties style:min-row-height="0.954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44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52" style:family="table-row">
      <style:table-row-properties style:min-row-height="0.4868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5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5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P261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TableRow262" style:family="table-row">
      <style:table-row-properties style:min-row-height="0.5652in"/>
    </style:style>
    <style:style style:name="P26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68" style:family="table-row">
      <style:table-row-properties style:min-row-height="0.8638in"/>
    </style:style>
    <style:style style:name="P26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81" style:parent-style-name="內文" style:family="paragraph">
      <style:paragraph-properties style:snap-to-layout-grid="false" fo:text-align="center" fo:margin-bottom="0.25in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284" style:family="table-column">
      <style:table-column-properties style:column-width="1.575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3.3472in" style:use-optimal-column-width="false"/>
    </style:style>
    <style:style style:name="TableColumn287" style:family="table-column">
      <style:table-column-properties style:column-width="1.3708in" style:use-optimal-column-width="false"/>
    </style:style>
    <style:style style:name="Table283" style:family="table">
      <style:table-properties style:width="6.7854in" fo:margin-left="0.0194in" table:align="left"/>
    </style:style>
    <style:style style:name="TableRow288" style:family="table-row">
      <style:table-row-properties style:min-row-height="0.2909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299" style:family="table-row">
      <style:table-row-properties style:min-row-height="2.2229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清單段落" style:list-style-name="LFO14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08" style:parent-style-name="清單段落" style:list-style-name="LFO14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09" style:parent-style-name="清單段落" style:list-style-name="LFO14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10" style:parent-style-name="清單段落" style:list-style-name="LFO14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11" style:parent-style-name="清單段落" style:list-style-name="LFO14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12" style:family="table-row">
      <style:table-row-properties style:min-row-height="2.2229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21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22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23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24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25" style:family="table-row">
      <style:table-row-properties style:min-row-height="2.2229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3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34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35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36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37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-asian="標楷體" style:font-name-complex="Arial" style:letter-kerning="false" fo:background-color="#FFFFFF"/>
    </style:style>
    <style:style style:name="P338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9" style:parent-style-name="內文" style:list-style-name="LFO13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style:font-name-complex="Arial"/>
    </style:style>
    <style:style style:name="T341" style:parent-style-name="預設段落字型" style:family="text">
      <style:text-properties style:font-name-asian="標楷體" style:font-name-complex="Arial"/>
    </style:style>
    <style:style style:name="T342" style:parent-style-name="預設段落字型" style:family="text">
      <style:text-properties style:font-name-asian="標楷體" style:font-name-complex="Arial"/>
    </style:style>
    <style:style style:name="T343" style:parent-style-name="預設段落字型" style:family="text">
      <style:text-properties style:font-name-asian="標楷體" style:font-name-complex="Arial" style:letter-kerning="false" fo:background-color="#FFFFFF"/>
    </style:style>
    <style:style style:name="T344" style:parent-style-name="預設段落字型" style:family="text">
      <style:text-properties style:font-name-asian="標楷體" style:font-name-complex="Arial"/>
    </style:style>
    <style:style style:name="T345" style:parent-style-name="預設段落字型" style:family="text">
      <style:text-properties style:font-name-asian="標楷體" style:font-name-complex="Arial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/>
    </style:style>
    <style:style style:name="T348" style:parent-style-name="預設段落字型" style:family="text">
      <style:text-properties style:font-name-asian="標楷體" style:font-name-complex="Arial"/>
    </style:style>
    <style:style style:name="T349" style:parent-style-name="預設段落字型" style:family="text">
      <style:text-properties style:font-name-asian="標楷體" style:font-name-complex="Arial"/>
    </style:style>
    <style:style style:name="T350" style:parent-style-name="預設段落字型" style:family="text">
      <style:text-properties style:font-name-asian="標楷體" style:font-name-complex="Arial"/>
    </style:style>
    <style:style style:name="P351" style:parent-style-name="內文" style:list-style-name="LFO13" style:family="paragraph">
      <style:paragraph-properties style:snap-to-layout-grid="false"/>
      <style:text-properties style:font-name-asian="標楷體" style:font-name-complex="Arial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Arial" fo:font-size="10pt" style:font-size-asian="10pt"/>
    </style:style>
    <style:style style:name="P353" style:parent-style-name="內文" style:family="paragraph">
      <style:paragraph-properties fo:widows="2" fo:orphans="2" fo:text-align="center"/>
      <style:text-properties style:font-name-asian="標楷體" style:font-name-complex="Arial" fo:font-size="8pt" style:font-size-asian="8pt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text-align="end"/>
    </style:style>
    <style:style style:name="T362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66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P374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76" style:family="table-column">
      <style:table-column-properties style:column-width="0.3631in"/>
    </style:style>
    <style:style style:name="TableColumn377" style:family="table-column">
      <style:table-column-properties style:column-width="0.6805in"/>
    </style:style>
    <style:style style:name="TableColumn378" style:family="table-column">
      <style:table-column-properties style:column-width="0.6812in"/>
    </style:style>
    <style:style style:name="TableColumn379" style:family="table-column">
      <style:table-column-properties style:column-width="1.0604in"/>
    </style:style>
    <style:style style:name="TableColumn380" style:family="table-column">
      <style:table-column-properties style:column-width="1.0611in"/>
    </style:style>
    <style:style style:name="TableColumn381" style:family="table-column">
      <style:table-column-properties style:column-width="2.8256in"/>
    </style:style>
    <style:style style:name="Table375" style:family="table">
      <style:table-properties style:width="6.6722in" fo:margin-left="0in" table:align="left"/>
    </style:style>
    <style:style style:name="TableRow382" style:family="table-row">
      <style:table-row-properties style:min-row-height="0.35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395" style:family="table-row">
      <style:table-row-properties style:min-row-height="0.35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08" style:family="table-row">
      <style:table-row-properties style:min-row-height="0.35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21" style:family="table-row">
      <style:table-row-properties style:min-row-height="0.35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34" style:family="table-row">
      <style:table-row-properties style:min-row-height="0.3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47" style:family="table-row">
      <style:table-row-properties style:min-row-height="0.35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60" style:family="table-row">
      <style:table-row-properties style:min-row-height="0.35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73" style:family="table-row">
      <style:table-row-properties style:min-row-height="0.35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86" style:family="table-row">
      <style:table-row-properties style:min-row-height="0.35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99" style:family="table-row">
      <style:table-row-properties style:min-row-height="0.35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12" style:family="table-row">
      <style:table-row-properties style:min-row-height="0.35in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25" style:parent-style-name="內文" style:family="paragraph">
      <style:paragraph-properties fo:widows="2" fo:orphans="2"/>
      <style:text-properties style:font-name-asian="標楷體" style:font-name-complex="Arial"/>
    </style:style>
    <style:style style:name="P526" style:parent-style-name="內文" style:family="paragraph">
      <style:paragraph-properties fo:widows="2" fo:orphans="2"/>
      <style:text-properties style:font-name-asian="標楷體" style:font-name-complex="Arial"/>
    </style:style>
    <style:style style:name="P527" style:parent-style-name="內文" style:family="paragraph">
      <style:paragraph-properties fo:widows="2" fo:orphans="2"/>
      <style:text-properties style:font-name-asian="標楷體" style:font-name-complex="Arial"/>
    </style:style>
    <style:style style:name="P528" style:parent-style-name="內文" style:family="paragraph">
      <style:paragraph-properties fo:widows="2" fo:orphans="2"/>
      <style:text-properties style:font-name-asian="標楷體" style:font-name-complex="Arial"/>
    </style:style>
    <style:style style:name="P529" style:parent-style-name="內文" style:family="paragraph">
      <style:paragraph-properties fo:widows="2" fo:orphans="2"/>
      <style:text-properties style:font-name-asian="標楷體" style:font-name-complex="Arial"/>
    </style:style>
    <style:style style:name="P530" style:parent-style-name="內文" style:family="paragraph">
      <style:paragraph-properties fo:widows="2" fo:orphans="2"/>
      <style:text-properties style:font-name-asian="標楷體" style:font-name-complex="Arial"/>
    </style:style>
    <style:style style:name="P531" style:parent-style-name="內文" style:family="paragraph">
      <style:paragraph-properties fo:widows="2" fo:orphans="2"/>
      <style:text-properties style:font-name-asian="標楷體" style:font-name-complex="Arial"/>
    </style:style>
    <style:style style:name="P532" style:parent-style-name="內文" style:family="paragraph">
      <style:paragraph-properties fo:widows="2" fo:orphans="2"/>
      <style:text-properties style:font-name-asian="標楷體" style:font-name-complex="Arial"/>
    </style:style>
    <style:style style:name="P533" style:parent-style-name="內文" style:family="paragraph">
      <style:paragraph-properties fo:widows="2" fo:orphans="2" style:line-break="normal" fo:text-align="end"/>
    </style:style>
    <style:style style:name="T534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35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37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38" style:parent-style-name="內文" style:family="paragraph">
      <style:paragraph-properties fo:widows="2" fo:orphans="2" style:line-break="normal" fo:text-align="end"/>
    </style:style>
    <style:style style:name="T539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4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widows="2" fo:orphans="2" fo:break-before="page"/>
      <style:text-properties style:font-name-asian="標楷體" style:font-name-complex="Arial" fo:font-size="14pt" style:font-size-asian="14pt"/>
    </style:style>
    <style:style style:name="P542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544" style:family="table-column">
      <style:table-column-properties style:column-width="0.3625in"/>
    </style:style>
    <style:style style:name="TableColumn545" style:family="table-column">
      <style:table-column-properties style:column-width="2.2965in"/>
    </style:style>
    <style:style style:name="TableColumn546" style:family="table-column">
      <style:table-column-properties style:column-width="1.3375in"/>
    </style:style>
    <style:style style:name="TableColumn547" style:family="table-column">
      <style:table-column-properties style:column-width="1.3375in"/>
    </style:style>
    <style:style style:name="TableColumn548" style:family="table-column">
      <style:table-column-properties style:column-width="1.3381in"/>
    </style:style>
    <style:style style:name="Table543" style:family="table">
      <style:table-properties style:width="6.6722in" fo:margin-left="0in" table:align="left"/>
    </style:style>
    <style:style style:name="TableRow549" style:family="table-row">
      <style:table-row-properties style:min-row-height="0.35in"/>
    </style:style>
    <style:style style:name="TableCell55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5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62" style:family="table-row">
      <style:table-row-properties style:min-row-height="0.35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73" style:family="table-row">
      <style:table-row-properties style:min-row-height="0.35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84" style:family="table-row">
      <style:table-row-properties style:min-row-height="0.35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95" style:family="table-row">
      <style:table-row-properties style:min-row-height="0.35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06" style:family="table-row">
      <style:table-row-properties style:min-row-height="0.35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17" style:family="table-row">
      <style:table-row-properties style:min-row-height="0.35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28" style:family="table-row">
      <style:table-row-properties style:min-row-height="0.35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39" style:family="table-row">
      <style:table-row-properties style:min-row-height="0.35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50" style:family="table-row">
      <style:table-row-properties style:min-row-height="0.35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61" style:family="table-row">
      <style:table-row-properties style:min-row-height="0.35in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672" style:parent-style-name="內文" style:family="paragraph">
      <style:paragraph-properties fo:widows="2" fo:orphans="2"/>
      <style:text-properties style:font-name-asian="標楷體" style:font-name-complex="Arial"/>
    </style:style>
    <style:style style:name="P673" style:parent-style-name="內文" style:family="paragraph">
      <style:paragraph-properties fo:widows="2" fo:orphans="2"/>
      <style:text-properties style:font-name-asian="標楷體" style:font-name-complex="Arial"/>
    </style:style>
    <style:style style:name="P674" style:parent-style-name="內文" style:family="paragraph">
      <style:paragraph-properties fo:widows="2" fo:orphans="2"/>
      <style:text-properties style:font-name-asian="標楷體" style:font-name-complex="Arial"/>
    </style:style>
    <style:style style:name="P675" style:parent-style-name="內文" style:family="paragraph">
      <style:paragraph-properties fo:widows="2" fo:orphans="2"/>
      <style:text-properties style:font-name-asian="標楷體" style:font-name-complex="Arial"/>
    </style:style>
    <style:style style:name="P676" style:parent-style-name="內文" style:family="paragraph">
      <style:paragraph-properties fo:widows="2" fo:orphans="2"/>
      <style:text-properties style:font-name-asian="標楷體" style:font-name-complex="Arial"/>
    </style:style>
    <style:style style:name="P677" style:parent-style-name="內文" style:family="paragraph">
      <style:paragraph-properties fo:widows="2" fo:orphans="2"/>
      <style:text-properties style:font-name-asian="標楷體" style:font-name-complex="Arial"/>
    </style:style>
    <style:style style:name="P678" style:parent-style-name="內文" style:family="paragraph">
      <style:paragraph-properties fo:widows="2" fo:orphans="2"/>
      <style:text-properties style:font-name-asian="標楷體" style:font-name-complex="Arial"/>
    </style:style>
    <style:style style:name="P679" style:parent-style-name="內文" style:family="paragraph">
      <style:paragraph-properties fo:widows="2" fo:orphans="2"/>
      <style:text-properties style:font-name-asian="標楷體" style:font-name-complex="Arial"/>
    </style:style>
    <style:style style:name="P680" style:parent-style-name="內文" style:family="paragraph">
      <style:paragraph-properties fo:widows="2" fo:orphans="2" style:line-break="normal" fo:text-align="end"/>
    </style:style>
    <style:style style:name="T681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82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84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85" style:parent-style-name="內文" style:family="paragraph">
      <style:paragraph-properties fo:widows="2" fo:orphans="2" style:line-break="normal" fo:text-align="end"/>
    </style:style>
    <style:style style:name="T68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8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89" style:parent-style-name="本文縮排2" style:family="paragraph">
      <style:paragraph-properties fo:text-align="start" fo:line-height="100%" fo:text-indent="-0.8888in"/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16"><text:span text:style-name="T17">優良實習輔導教師</text:span><text:span text:style-name="T18">獎勵</text:span><text:span text:style-name="T19">申請</text:span><text:span text:style-name="T20">表</text:span></text:p>
            </table:table-cell>
          </table:table-row>
        </table:table-header-rows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教師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系所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獲獎紀錄</text:p>
          </table:table-cell>
          <table:table-cell table:style-name="TableCell51" table:number-columns-spanned="6">
            <text:p text:style-name="P52">□未曾獲獎</text:p>
            <text:p text:style-name="P53"><text:span text:style-name="T54">□曾經獲獎，獲獎學年度</text:span><text:span text:style-name="T55"><text:s/></text:span><text:span text:style-name="T5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年資</text:p>
          </table:table-cell>
          <table:table-cell table:style-name="TableCell60" table:number-columns-spanned="6">
            <text:p text:style-name="P61">累計至今年，擔任本校實習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單位</text:p>
            <text:p text:style-name="P65">推薦意見</text:p>
          </table:table-cell>
          <table:table-cell table:style-name="TableCell66" table:number-columns-spanned="6">
            <text:p text:style-name="P67"><text:span text:style-name="T68">（請</text:span><text:span text:style-name="T69">教學</text:span><text:span text:style-name="T70">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（科、中心）教評會</text:p>
            <text:p text:style-name="P74">推薦結果</text:p>
          </table:table-cell>
          <table:table-cell table:style-name="TableCell75" table:number-columns-spanned="3">
            <text:p text:style-name="P76">□______年_____月_____日推薦</text:p>
            <text:p text:style-name="P77">□不推薦</text:p>
          </table:table-cell>
          <table:covered-table-cell/>
          <table:covered-table-cell/>
          <table:table-cell table:style-name="TableCell78" table:number-columns-spanned="2">
            <text:p text:style-name="P79">系（科、中心）</text:p>
            <text:p text:style-name="P80">主管簽章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院（中心）</text:p>
            <text:p text:style-name="P86">教評會</text:p>
            <text:p text:style-name="P87">推薦結果</text:p>
          </table:table-cell>
          <table:table-cell table:style-name="TableCell88" table:number-columns-spanned="3">
            <text:p text:style-name="P89">□______年_____月_____日推薦</text:p>
            <text:p text:style-name="P90">□不推薦</text:p>
          </table:table-cell>
          <table:covered-table-cell/>
          <table:covered-table-cell/>
          <table:table-cell table:style-name="TableCell91" table:number-columns-spanned="2">
            <text:p text:style-name="P92">院（中心）</text:p>
            <text:p text:style-name="P93"><text:span text:style-name="T94"><text:line-break/>_____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主管簽章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推動實務教</text:p>
            <text:p text:style-name="P223">學獎勵補助</text:p>
            <text:p text:style-name="P224">評審委員會</text:p>
            <text:p text:style-name="P225">審議結果</text:p>
          </table:table-cell>
          <table:table-cell table:style-name="TableCell226" table:number-columns-spanned="3">
            <text:p text:style-name="P227">□______年_____月_____日推薦</text:p>
            <text:p text:style-name="P228">□不推薦</text:p>
          </table:table-cell>
          <table:covered-table-cell/>
          <table:covered-table-cell/>
          <table:table-cell table:style-name="TableCell229" table:number-columns-spanned="2">
            <text:p text:style-name="P230">推動實務教</text:p>
            <text:p text:style-name="P231">學獎勵補助</text:p>
            <text:p text:style-name="P232">評審委員會</text:p>
            <text:p text:style-name="P233">簽章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優良實習</text:p>
            <text:p text:style-name="P239">輔導教師</text:p>
            <text:p text:style-name="P240">評審委員會</text:p>
            <text:p text:style-name="P241">審議結果</text:p>
          </table:table-cell>
          <table:table-cell table:style-name="TableCell242" table:number-columns-spanned="3">
            <text:p text:style-name="P243">□______年_____月_____日推薦</text:p>
            <text:p text:style-name="P244">□不推薦</text:p>
          </table:table-cell>
          <table:covered-table-cell/>
          <table:covered-table-cell/>
          <table:table-cell table:style-name="TableCell245" table:number-columns-spanned="2">
            <text:p text:style-name="P246">優良實習</text:p>
            <text:p text:style-name="P247">輔導教師</text:p>
            <text:p text:style-name="P248">評審委員會</text:p>
            <text:p text:style-name="P249">簽章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教師評審</text:p>
            <text:p text:style-name="P255">委員會</text:p>
            <text:p text:style-name="P256">審議結果</text:p>
          </table:table-cell>
          <table:table-cell table:style-name="TableCell257">
            <text:p text:style-name="P258">審議結果</text:p>
          </table:table-cell>
          <table:table-cell table:style-name="TableCell259" table:number-columns-spanned="5">
            <text:p text:style-name="P260">□______年_____月_____日通過<text:s text:c="7"/></text:p>
            <text:p text:style-name="P261"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獎勵金額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承辦單位</text:p>
            <text:p text:style-name="P272">簽<text:s text:c="4"/>章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教師評審</text:p>
            <text:p text:style-name="P277">委<text:s/>員<text:s/>會</text:p>
            <text:p text:style-name="P278">簽<text:s text:c="4"/>章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優良實習輔導教師推薦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評審項目</text:p>
          </table:table-cell>
          <table:table-cell table:style-name="TableCell291">
            <text:p text:style-name="P292">評分權重</text:p>
          </table:table-cell>
          <table:table-cell table:style-name="TableCell293">
            <text:p text:style-name="P294">相關具體事蹟項目</text:p>
          </table:table-cell>
          <table:table-cell table:style-name="TableCell295">
            <text:p text:style-name="P296">佐證資料參考</text:p>
            <text:p text:style-name="P297">(以下僅供參考</text:p>
            <text:p text:style-name="P298">，可自行增減)</text:p>
          </table:table-cell>
        </table:table-row>
        <table:table-row table:style-name="TableRow299">
          <table:table-cell table:style-name="TableCell300">
            <text:p text:style-name="P301">一、輔導與教學服務</text:p>
          </table:table-cell>
          <table:table-cell table:style-name="TableCell302">
            <text:p text:style-name="P303">40%</text:p>
          </table:table-cell>
          <table:table-cell table:style-name="TableCell304">
            <text:p text:style-name="P305"/>
          </table:table-cell>
          <table:table-cell table:style-name="TableCell306">
            <text:list text:style-name="LFO14" text:continue-numbering="true">
              <text:list-item>
                <text:p text:style-name="P307">輔導訪視紀錄</text:p>
              </text:list-item>
              <text:list-item>
                <text:p text:style-name="P308">學生實習週誌</text:p>
              </text:list-item>
              <text:list-item>
                <text:p text:style-name="P309">學生實習心得報告</text:p>
              </text:list-item>
              <text:list-item>
                <text:p text:style-name="P310">實習計畫書</text:p>
              </text:list-item>
              <text:list-item>
                <text:p text:style-name="P311">其他相關輔導紀錄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二、實習內容、成效與輔導回饋</text:p>
          </table:table-cell>
          <table:table-cell table:style-name="TableCell315">
            <text:p text:style-name="P316">30%</text:p>
          </table:table-cell>
          <table:table-cell table:style-name="TableCell317">
            <text:p text:style-name="P318"/>
          </table:table-cell>
          <table:table-cell table:style-name="TableCell319">
            <text:list text:style-name="LFO16" text:continue-numbering="true">
              <text:list-item>
                <text:p text:style-name="P320">實習計畫書</text:p>
              </text:list-item>
              <text:list-item>
                <text:p text:style-name="P321">學生滿意度</text:p>
              </text:list-item>
              <text:list-item>
                <text:p text:style-name="P322">雇主滿意度</text:p>
              </text:list-item>
              <text:list-item>
                <text:p text:style-name="P323">學生實習成績考評表</text:p>
              </text:list-item>
              <text:list-item>
                <text:p text:style-name="P324">其他佐證資料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三、行政服務成效</text:p>
          </table:table-cell>
          <table:table-cell table:style-name="TableCell328">
            <text:p text:style-name="P329">30%</text:p>
          </table:table-cell>
          <table:table-cell table:style-name="TableCell330">
            <text:p text:style-name="P331"/>
          </table:table-cell>
          <table:table-cell table:style-name="TableCell332">
            <text:list text:style-name="LFO15" text:continue-numbering="true">
              <text:list-item>
                <text:p text:style-name="P333">協助實習學生媒合成功一覽表</text:p>
              </text:list-item>
              <text:list-item>
                <text:p text:style-name="P334">協助開發實習機構一覽表</text:p>
              </text:list-item>
              <text:list-item>
                <text:p text:style-name="P335">研習證書</text:p>
              </text:list-item>
              <text:list-item>
                <text:p text:style-name="P336">系實習代表聘書</text:p>
              </text:list-item>
              <text:list-item>
                <text:p text:style-name="P337">其他佐證資料</text:p>
              </text:list-item>
            </text:list>
          </table:table-cell>
        </table:table-row>
      </table:table>
      <text:p text:style-name="P338">備註：</text:p>
      <text:list text:style-name="LFO13" text:continue-numbering="true">
        <text:list-item>
          <text:p text:style-name="P339"><text:span text:style-name="T340">為</text:span><text:span text:style-name="T341">利</text:span><text:span text:style-name="T342">於資料</text:span><text:span text:style-name="T343">整理</text:span><text:span text:style-name="T344">，</text:span><text:span text:style-name="T345">以及</text:span><text:span text:style-name="T346">供評選委員參閱，本表</text:span><text:span text:style-name="T347">請以</text:span><text:span text:style-name="T348">A4</text:span><text:span text:style-name="T349">格式製作，並提供電子檔</text:span><text:span text:style-name="T350">。</text:span></text:p>
        </text:list-item>
        <text:list-item>
          <text:p text:style-name="P351">上列優秀事蹟，請檢附相關佐證資料。</text:p>
        </text:list-item>
      </text:list>
      <text:p text:style-name="P352"/>
      <text:p text:style-name="P353"/>
      <text:p text:style-name="P354"><text:span text:style-name="T355">推薦</text:span><text:span text:style-name="T356">實習輔導</text:span><text:span text:style-name="T357">教師簽名：</text:span><text:span text:style-name="T358"><text:s text:c="20"/></text:span><text:span text:style-name="T359"><text:s/></text:span><text:span text:style-name="T360"><text:s/></text:span></text:p>
      <text:p text:style-name="P361"><text:span text:style-name="T362"><text:s text:c="3"/></text:span><text:span text:style-name="T363"><text:s/></text:span><text:span text:style-name="T364"><text:s/></text:span><text:span text:style-name="T365">年</text:span><text:span text:style-name="T366"><text:s text:c="2"/></text:span><text:span text:style-name="T367"><text:s/></text:span><text:span text:style-name="T368"><text:s text:c="2"/></text:span><text:span text:style-name="T369">月</text:span><text:span text:style-name="T370"><text:s text:c="2"/></text:span><text:span text:style-name="T371"><text:s/></text:span><text:span text:style-name="T372"><text:s text:c="2"/></text:span><text:span text:style-name="T373">日</text:span></text:p>
      <text:soft-page-break/>
      <text:p text:style-name="P374">協助實習學生媒合成功一覽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序</text:p>
          </table:table-cell>
          <table:table-cell table:style-name="TableCell385">
            <text:p text:style-name="P386">學年度</text:p>
          </table:table-cell>
          <table:table-cell table:style-name="TableCell387">
            <text:p text:style-name="P388">學期</text:p>
          </table:table-cell>
          <table:table-cell table:style-name="TableCell389">
            <text:p text:style-name="P390">學生姓名</text:p>
          </table:table-cell>
          <table:table-cell table:style-name="TableCell391">
            <text:p text:style-name="P392">學生學號</text:p>
          </table:table-cell>
          <table:table-cell table:style-name="TableCell393">
            <text:p text:style-name="P394">實習機構名稱（全銜）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（表格如不敷使用，請自行增加）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span text:style-name="T534">實習輔導教師簽章：</text:span><text:span text:style-name="T535"><text:s text:c="26"/></text:span></text:p>
      <text:p text:style-name="P536"/>
      <text:p text:style-name="P537"/>
      <text:p text:style-name="P538"><text:span text:style-name="T539">請蓋系戳章或由系主任核章：</text:span><text:span text:style-name="T540"><text:s text:c="26"/></text:span></text:p>
      <text:p text:style-name="P541"/>
      <text:soft-page-break/>
      <text:p text:style-name="P542">協助開發實習機構一覽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序</text:p>
          </table:table-cell>
          <table:table-cell table:style-name="TableCell552">
            <text:p text:style-name="P553">實習機構名稱（全銜）</text:p>
          </table:table-cell>
          <table:table-cell table:style-name="TableCell554">
            <text:p text:style-name="P555">實習機構提供</text:p>
            <text:p text:style-name="P556">實習職缺數</text:p>
          </table:table-cell>
          <table:table-cell table:style-name="TableCell557">
            <text:p text:style-name="P558">是否經系上</text:p>
            <text:p text:style-name="P559">審核通過</text:p>
          </table:table-cell>
          <table:table-cell table:style-name="TableCell560">
            <text:p text:style-name="P561">是否已與實習機構完成正式簽約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（表格如不敷使用，請自行增加）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實習輔導教師簽章：</text:span><text:span text:style-name="T682"><text:s text:c="26"/></text:span></text:p>
      <text:p text:style-name="P683"/>
      <text:p text:style-name="P684"/>
      <text:p text:style-name="P685"><text:span text:style-name="T686">請蓋系戳章或由系主任核章：</text:span><text:span text:style-name="T687"><text:s text:c="26"/>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style:font-name-asian="新細明體" style:font-name-complex="Times New Roman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年</text:span><text:span text:style-name="T15">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Windows 使用者</dc:creator>
    <meta:creation-date>2021-02-19T05:51:00Z</meta:creation-date>
    <dc:date>2021-02-19T05:51:00Z</dc:date>
    <meta:print-date>2021-02-18T01:5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7" meta:character-count="1455" meta:row-count="10" meta:non-whitespace-character-count="1240"/>
  </office:meta>
</office:document-meta>
</file>